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3.371cm"/>
    </style:style>
    <style:style style:name="Таблица1.C" style:family="table-column">
      <style:table-column-properties style:column-width="4.299cm"/>
    </style:style>
    <style:style style:name="Таблица1.D" style:family="table-column">
      <style:table-column-properties style:column-width="1.095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0.203cm"/>
    </style:style>
    <style:style style:name="Таблица1.G" style:family="table-column">
      <style:table-column-properties style:column-width="0.549cm"/>
    </style:style>
    <style:style style:name="Таблица1.H" style:family="table-column">
      <style:table-column-properties style:column-width="3.75cm"/>
    </style:style>
    <style:style style:name="Таблица1.1" style:family="table-row">
      <style:table-row-properties style:min-row-height="0.83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8cm" style:keep-together="true" fo:keep-together="auto"/>
    </style:style>
    <style:style style:name="Таблица1.3" style:family="table-row">
      <style:table-row-properties style:min-row-height="2.164cm" style:keep-together="true" fo:keep-together="auto"/>
    </style:style>
    <style:style style:name="Таблица1.4" style:family="table-row">
      <style:table-row-properties style:min-row-height="0.96cm" style:keep-together="true" fo:keep-together="auto"/>
    </style:style>
    <style:style style:name="Таблица1.5" style:family="table-row">
      <style:table-row-properties style:min-row-height="1.224cm" style:keep-together="true" fo:keep-together="auto"/>
    </style:style>
    <style:style style:name="Таблица1.7" style:family="table-row">
      <style:table-row-properties style:min-row-height="0.968cm" style:keep-together="true" fo:keep-together="auto"/>
    </style:style>
    <style:style style:name="Таблица1.8" style:family="table-row">
      <style:table-row-properties style:min-row-height="1.222cm" style:keep-together="true" fo:keep-together="auto"/>
    </style:style>
    <style:style style:name="Таблица1.10" style:family="table-row">
      <style:table-row-properties style:min-row-height="1.563cm" style:keep-together="true" fo:keep-together="auto"/>
    </style:style>
    <style:style style:name="Таблица1.11" style:family="table-row">
      <style:table-row-properties style:min-row-height="0.247cm" style:keep-together="true" fo:keep-together="auto"/>
    </style:style>
    <style:style style:name="Таблица1.12" style:family="table-row">
      <style:table-row-properties style:min-row-height="0.889cm" style:keep-together="true" fo:keep-together="auto"/>
    </style:style>
    <style:style style:name="Таблица1.13" style:family="table-row">
      <style:table-row-properties style:min-row-height="0.57cm" style:keep-together="true" fo:keep-together="auto"/>
    </style:style>
    <style:style style:name="Таблица1.15" style:family="table-row">
      <style:table-row-properties style:min-row-height="0.252cm" style:keep-together="true" fo:keep-together="auto"/>
    </style:style>
    <style:style style:name="Таблица1.19" style:family="table-row">
      <style:table-row-properties style:min-row-height="0.566cm" style:keep-together="true" fo:keep-together="auto"/>
    </style:style>
    <style:style style:name="Таблица1.A19" style:family="table-cell">
      <style:table-cell-properties fo:padding-left="0.191cm" fo:padding-right="0.191cm" fo:padding-top="0cm" fo:padding-bottom="0cm" fo:border="none"/>
    </style:style>
    <style:style style:name="Таблица1.20" style:family="table-row">
      <style:table-row-properties style:min-row-height="0.504cm" style:keep-together="true" fo:keep-together="auto"/>
    </style:style>
    <style:style style:name="Таблица1.21" style:family="table-row">
      <style:table-row-properties style:min-row-height="0.508cm" style:keep-together="true" fo:keep-together="auto"/>
    </style:style>
    <style:style style:name="Таблица1.25" style:family="table-row">
      <style:table-row-properties style:min-row-height="0.792cm" style:keep-together="true" fo:keep-together="auto"/>
    </style:style>
    <style:style style:name="Таблица1.26" style:family="table-row">
      <style:table-row-properties style:min-row-height="0.224cm" style:keep-together="true" fo:keep-together="auto"/>
    </style:style>
    <style:style style:name="Таблица1.34" style:family="table-row">
      <style:table-row-properties style:min-row-height="1.362cm" style:keep-together="true" fo:keep-together="auto"/>
    </style:style>
    <style:style style:name="Таблица1.35" style:family="table-row">
      <style:table-row-properties style:min-row-height="1.078cm" style:keep-together="true" fo:keep-together="auto"/>
    </style:style>
    <style:style style:name="Таблица1.36" style:family="table-row">
      <style:table-row-properties style:min-row-height="0.22cm" style:keep-together="true" fo:keep-together="auto"/>
    </style:style>
    <style:style style:name="Таблица1.38" style:family="table-row">
      <style:table-row-properties style:min-row-height="1.076cm" style:keep-together="true" fo:keep-together="auto"/>
    </style:style>
    <style:style style:name="Таблица1.40" style:family="table-row">
      <style:table-row-properties style:min-row-height="0.794cm" style:keep-together="true" fo:keep-together="auto"/>
    </style:style>
    <style:style style:name="Таблица1.43" style:family="table-row">
      <style:table-row-properties style:min-row-height="0.963cm" style:keep-together="true" fo:keep-together="auto"/>
    </style:style>
    <style:style style:name="Таблица1.44" style:family="table-row">
      <style:table-row-properties style:min-row-height="0.478cm" style:keep-together="true" fo:keep-together="auto"/>
    </style:style>
    <style:style style:name="Таблица2" style:family="table">
      <style:table-properties style:width="16.473cm" fo:margin-left="-0.026cm" fo:margin-top="0cm" fo:margin-bottom="0cm" table:align="left" style:writing-mode="lr-tb"/>
    </style:style>
    <style:style style:name="Таблица2.A" style:family="table-column">
      <style:table-column-properties style:column-width="2.731cm"/>
    </style:style>
    <style:style style:name="Таблица2.B" style:family="table-column">
      <style:table-column-properties style:column-width="13.7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26cm" fo:border="0.026cm solid #000001"/>
    </style:style>
    <style:style style:name="Таблица3" style:family="table">
      <style:table-properties style:width="18.092cm" fo:margin-left="-0.191cm" fo:margin-top="0cm" fo:margin-bottom="0cm" table:align="left" style:writing-mode="lr-tb"/>
    </style:style>
    <style:style style:name="Таблица3.A" style:family="table-column">
      <style:table-column-properties style:column-width="17.582cm"/>
    </style:style>
    <style:style style:name="Таблица3.B" style:family="table-column">
      <style:table-column-properties style:column-width="0.50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bfbfbf"/>
    </style:style>
    <style:style style:name="Таблица3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Таблица3.21" style:family="table-row">
      <style:table-row-properties style:min-row-height="0.949cm" style:keep-together="true" fo:keep-together="auto"/>
    </style:style>
    <style:style style:name="Таблица3.22" style:family="table-row">
      <style:table-row-properties style:min-row-height="9.484cm" style:keep-together="true" fo:keep-together="auto"/>
    </style:style>
    <style:style style:name="Таблица4" style:family="table">
      <style:table-properties style:width="19.844cm" fo:margin-left="5.89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9.922cm"/>
    </style:style>
    <style:style style:name="Таблица4.B" style:family="table-column">
      <style:table-column-properties style:column-width="9.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2pt" fo:font-weight="normal" style:font-size-asian="12pt" style:font-weight-asian="normal" style:font-name-complex="Times New Roman2" style:font-size-complex="12pt" style:font-weight-complex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2" text:display="non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789cm"/>
          <style:tab-stop style:position="8.25cm" style:type="center"/>
          <style:tab-stop style:position="8.809cm" style:type="center"/>
          <style:tab-stop style:position="13.538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476cm"/>
          <style:tab-stop style:position="4.655cm" style:type="center"/>
        </style:tab-stops>
      </style:paragraph-properties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5.789cm"/>
          <style:tab-stop style:position="8.25cm" style:type="center"/>
          <style:tab-stop style:position="8.809cm" style:type="center"/>
          <style:tab-stop style:position="13.538cm"/>
        </style:tab-stops>
      </style:paragraph-properties>
    </style:style>
    <style:style style:name="P15" style:family="paragraph" style:parent-style-name="Standard" style:list-style-name="WWNum5">
      <style:paragraph-properties fo:margin-top="0cm" fo:margin-bottom="0cm" fo:line-height="100%"/>
    </style:style>
    <style:style style:name="P16" style:family="paragraph" style:parent-style-name="Standard" style:list-style-name="WWNum1">
      <style:paragraph-properties fo:margin-top="0cm" fo:margin-bottom="0cm" fo:line-height="100%"/>
    </style:style>
    <style:style style:name="P17" style:family="paragraph" style:parent-style-name="Standard" style:list-style-name="WWNum2">
      <style:paragraph-properties fo:margin-top="0cm" fo:margin-bottom="0cm" fo:line-height="100%"/>
    </style:style>
    <style:style style:name="P18" style:family="paragraph" style:parent-style-name="Standard" style:list-style-name="WWNum3">
      <style:paragraph-properties fo:margin-top="0cm" fo:margin-bottom="0cm" fo:line-height="100%"/>
    </style:style>
    <style:style style:name="P19" style:family="paragraph" style:parent-style-name="Standard" style:list-style-name="WWNum4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6.414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  <style:text-properties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Calibri1" style:font-size-asian="12pt" style:font-name-complex="Times New Roman2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name-asian="Calibri1" style:font-size-asian="12pt" style:font-name-complex="Times New Roman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indent="1.501cm" style:auto-text-indent="false">
        <style:tab-stops>
          <style:tab-stop style:position="2.787cm"/>
        </style:tab-stops>
      </style:paragraph-properties>
    </style:style>
    <style:style style:name="P28" style:family="paragraph" style:parent-style-name="Standard" style:list-style-name="WWNum6">
      <style:paragraph-properties fo:margin-left="0cm" fo:margin-right="0cm" fo:margin-top="0cm" fo:margin-bottom="0cm" fo:line-height="100%" fo:text-indent="1.251cm" style:auto-text-indent="false">
        <style:tab-stops>
          <style:tab-stop style:position="0cm"/>
          <style:tab-stop style:position="1cm"/>
          <style:tab-stop style:position="2.251cm"/>
        </style:tab-stops>
      </style:paragraph-properties>
    </style:style>
    <style:style style:name="P29" style:family="paragraph" style:parent-style-name="Standard">
      <style:paragraph-properties fo:margin-left="0.189cm" fo:margin-right="0cm" fo:margin-top="0cm" fo:margin-bottom="0cm" fo:line-height="100%" fo:orphans="0" fo:widows="0" fo:text-indent="0cm" style:auto-text-indent="false"/>
    </style:style>
    <style:style style:name="P30" style:family="paragraph" style:parent-style-name="Standard">
      <style:paragraph-properties fo:margin-left="0cm" fo:margin-right="0.647cm" fo:margin-top="0cm" fo:margin-bottom="0cm" fo:line-height="100%" fo:orphans="0" fo:widows="0" fo:text-indent="0cm" style:auto-text-indent="false"/>
    </style:style>
    <style:style style:name="P31" style:family="paragraph" style:parent-style-name="Standard">
      <style:paragraph-properties fo:margin-top="0cm" fo:margin-bottom="0.353cm" fo:line-height="100%"/>
    </style:style>
    <style:style style:name="P32" style:family="paragraph" style:parent-style-name="Standard">
      <style:paragraph-properties fo:margin-top="0.176cm" fo:margin-bottom="0cm" fo:line-height="100%" fo:text-align="justify" style:justify-single-word="false"/>
    </style:style>
    <style:style style:name="P33" style:family="paragraph" style:parent-style-name="Normal_20__28_Web_29_">
      <style:paragraph-properties fo:margin-top="0.176cm" fo:margin-bottom="0cm"/>
    </style:style>
    <style:style style:name="P34" style:family="paragraph" style:parent-style-name="Normal_20__28_Web_29_">
      <style:paragraph-properties fo:margin-top="0.176cm" fo:margin-bottom="0cm"/>
      <style:text-properties style:font-weight-complex="bold"/>
    </style:style>
    <style:style style:name="P35" style:family="paragraph" style:parent-style-name="Normal_20__28_Web_29_">
      <style:paragraph-properties fo:margin-top="0cm" fo:margin-bottom="0cm"/>
    </style:style>
    <style:style style:name="P36" style:family="paragraph" style:parent-style-name="Normal_20__28_Web_29_">
      <style:paragraph-properties fo:margin-top="0cm" fo:margin-bottom="0cm" fo:text-align="center" style:justify-single-word="false"/>
    </style:style>
    <style:style style:name="P37" style:family="paragraph" style:parent-style-name="Normal_20__28_Web_29_">
      <style:paragraph-properties fo:margin-top="0cm" fo:margin-bottom="0cm" fo:text-align="justify" style:justify-single-word="false"/>
    </style:style>
    <style:style style:name="P3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fo:color="#ff0000"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T2" style:family="text">
      <style:text-properties fo:color="#ff0000" style:font-name="Times New Roman" fo:font-size="12pt" fo:font-weight="bold" style:font-name-asian="Calibri1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4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5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font-weight="bold" style:font-name-asian="Calibri1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name-complex="Times New Roman2" style:font-size-complex="12pt" style:font-style-complex="italic" style:font-weight-complex="bold"/>
    </style:style>
    <style:style style:name="T11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12" style:family="text">
      <style:text-properties style:font-name="Times New Roman" fo:font-size="12pt" style:font-name-asian="Calibri1" style:font-size-asian="12pt" style:font-name-complex="Times New Roman2" style:font-size-complex="12pt" style:font-weight-complex="bold"/>
    </style:style>
    <style:style style:name="T13" style:family="text">
      <style:text-properties style:font-name="Times New Roman" fo:font-size="12pt" style:font-name-asian="Calibri1" style:font-size-asian="12pt" style:font-name-complex="Times New Roman2" style:font-size-complex="12pt" style:font-style-complex="italic" style:font-weight-complex="bold"/>
    </style:style>
    <style:style style:name="T14" style:family="text"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T15" style:family="text">
      <style:text-properties style:font-name="Times New Roman" fo:font-size="12pt" fo:font-style="italic" style:font-name-asian="Calibri1" style:font-size-asian="12pt" style:language-asian="ru" style:country-asian="RU" style:font-style-asian="italic" style:font-name-complex="Times New Roman2" style:font-size-complex="12pt" style:font-style-complex="italic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2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2" style:font-size-complex="12pt"/>
    </style:style>
    <style:style style:name="T18" style:family="text">
      <style:text-properties style:font-name="Times New Roman" fo:font-size="12pt" style:font-size-asian="12pt" style:font-name-complex="Times New Roman2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T20" style:family="text">
      <style:text-properties style:font-name="Times New Roman" fo:font-size="14pt" style:font-size-asian="14pt" style:font-name-complex="Times New Roman2" style:font-size-complex="1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style-complex="italic"/>
    </style:style>
    <style:style style:name="T27" style:family="text">
      <style:text-properties fo:color="#000000"/>
    </style:style>
    <style:style style:name="T2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9" style:family="text">
      <style:text-properties fo:color="#000000" style:font-style-complex="italic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style:font-weight-complex="bold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color="#333333"/>
    </style:style>
    <style:style style:name="T35" style:family="text">
      <style:text-properties fo:color="#333333" fo:font-style="italic" style:text-underline-style="solid" style:text-underline-width="auto" style:text-underline-color="font-color" fo:font-weight="bold" style:font-style-asian="italic" style:font-weight-asian="bold"/>
    </style:style>
    <style:style style:name="T36" style:family="text">
      <style:text-properties fo:color="#333333" fo:font-weight="bold" style:font-weight-asian="bold"/>
    </style:style>
    <style:style style:name="T37" style:family="text">
      <style:text-properties fo:color="#333333" fo:font-weight="normal" style:font-weight-asian="normal"/>
    </style:style>
    <style:style style:name="T38" style:family="text">
      <style:text-properties fo:color="#020c22"/>
    </style:style>
    <style:style style:name="T39" style:family="text">
      <style:text-properties fo:color="#020c22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ЕРЖДАЮ</text:p>
      <text:p text:style-name="P4">директор МБОУ СОШ№4</text:p>
      <text:p text:style-name="P4">______________________ Сиюхов С.Н.</text:p>
      <text:p text:style-name="P4">Приказ №114от 30.08.2023г</text:p>
      <text:p text:style-name="P11"><text:span text:style-name="T2"/></text:p>
      <text:p text:style-name="P11"><text:span text:style-name="T2"/></text:p>
      <text:p text:style-name="P11"><text:span text:style-name="T2">План работы</text:span><text:span text:style-name="T1"> школьной</text:span><text:span text:style-name="T2"> библиотеки МБОУ СОШ№4</text:span><text:span text:style-name="T1"> </text:span><text:span text:style-name="T2">на 2023-2024 учебный год</text:span></text:p>
      <text:p text:style-name="P12"><text:span text:style-name="T7">Миссия</text:span><text:span text:style-name="T5"> </text:span><text:span text:style-name="T7">библиотеки</text:span></text:p>
      <text:p text:style-name="P14"><text:span text:style-name="T4"><text:s text:c="8"/>Школьная библиотека предоставляет информацию и идеи, имеющие фундаментальное значение для успешной деятельности в нашем сегодняшнем мире, который все больше строится на информации и знаниях. Школьная библиотека вооружает учащихся навыками непрерывного самообразования и формирования установки на ответственное и активное отношение к своему здоровью.</text:span></text:p>
      <text:p text:style-name="P26"><text:span text:style-name="T7">Целью</text:span><text:span text:style-name="T5"> работы</text:span><text:span text:style-name="T4"> школьной библиотеки является: информационное обеспечение учебно-воспитательного процесса и пропаганда чтения, как культурного досуга.</text:span></text:p>
      <text:p text:style-name="P10"><text:span text:style-name="T5"><text:s text:c="5"/></text:span><text:span text:style-name="T7">Задачи</text:span><text:span text:style-name="T5"> библиотеки:</text:span><text:span text:style-name="T11"> </text:span></text:p>
      <text:p text:style-name="P10"><text:span text:style-name="T11">1. Формирование библиотечного фонда в соответствии с образовательной программой по ФГОС.</text:span></text:p>
      <text:p text:style-name="P10"><text:span text:style-name="T11">2. Оформление новых поступлений в книжный фонд, знакомство с новыми книгами литературы согласно датам литературного календаря.</text:span></text:p>
      <text:p text:style-name="P10"><text:span text:style-name="T11">3. Осуществление своевременного возврата выданных изданий в библиотеку.</text:span></text:p>
      <text:p text:style-name="P10"><text:span text:style-name="T11">4. Осуществление образовательной, информационной и воспитательной работы среди обучающихся школы.</text:span></text:p>
      <text:p text:style-name="P10"><text:span text:style-name="T11">5. Организация мероприятий, ориентированных на воспитание нравственного, гражданско-патриотического самосознания личности, формирование навыков здорового образа жизни.</text:span></text:p>
      <text:p text:style-name="P10"><text:span text:style-name="T11">6. Оказание помощи в деятельности учащихся и учителей при реализации образовательных программ. Работа с педагогическим коллективом.</text:span></text:p>
      <text:p text:style-name="P10"><text:span text:style-name="T11">7. Формирование у детей информационной культуры и культуры чтения.</text:span></text:p>
      <text:p text:style-name="P26"><text:span text:style-name="T7">Основные функции библиотеки</text:span></text:p>
      <text:p text:style-name="P10"><text:span text:style-name="T14">1</text:span><text:span text:style-name="T15">.Образовательная.</text:span><text:span text:style-name="T14"> Библиотека поддерживает и обеспечивает образовательные цели школы, осуществляет свою деятельность в соответствии с основными направлениями развития образования в школе.</text:span></text:p>
      <text:p text:style-name="P10"><text:span text:style-name="T14">2. </text:span><text:span text:style-name="T15">Информационная.</text:span><text:span text:style-name="T14"> Библиотека предоставляет возможность использовать информацию вне зависимости от ее вида, формата, носителя.</text:span></text:p>
      <text:p text:style-name="P10"><text:span text:style-name="T14">3.  </text:span><text:span text:style-name="T15">Культурная</text:span><text:span text:style-name="T14">. Библиотека организовывает мероприятия, формирующие культурное и социальное самосознание, содействует эмоциональному развитию учащихся.</text:span></text:p>
      <text:p text:style-name="P10"><text:span text:style-name="T12"><text:s/>Общие сведения</text:span></text:p>
      <text:list xml:id="list9100527609398941119" text:style-name="WWNum5">
        <text:list-item>
          <text:list>
            <text:list-item>
              <text:p text:style-name="P15"><text:span text:style-name="T4">Количество учащихся 64, из них читателей 57</text:span></text:p>
            </text:list-item>
            <text:list-item>
              <text:p text:style-name="P15"><text:span text:style-name="T4">Количество педагогических работников 15, из них читателей 15</text:span></text:p>
            </text:list-item>
          </text:list>
        </text:list-item>
      </text:list>
      <text:p text:style-name="P10"><text:span text:style-name="T4"/></text:p>
      <text:p text:style-name="P10"><text:span text:style-name="T4"><text:s text:c="31"/>Объем библиотечного фонда 5773 (на 1.09.2023г)</text:span></text:p>
      <text:p text:style-name="P10"><text:span text:style-name="T4">В т.ч. </text:span></text:p>
      <text:p text:style-name="P10"><text:span text:style-name="T4">1. Учебники- 1640</text:span></text:p>
      <text:p text:style-name="P10"><text:span text:style-name="T4">2. Справочники - 111</text:span></text:p>
      <text:p text:style-name="P10"><text:span text:style-name="T4">4.Художественная литература- <text:s/>2917<text:tab/></text:span></text:p>
      <text:p text:style-name="P10"><text:span text:style-name="T4">5.Методическая литература- <text:s/>703<text:tab/><text:tab/></text:span></text:p>
      <text:p text:style-name="P10"><text:span text:style-name="T4">6.Научно-познавательная литература – 402 </text:span></text:p>
      <text:p text:style-name="P27"><text:span text:style-name="T8">Направления деятельности библиотеки: </text:span></text:p>
      <text:p text:style-name="P27"><text:span text:style-name="T11">- библиотечные уроки;</text:span></text:p>
      <text:p text:style-name="P27"><text:span text:style-name="T11">- выставочная работа, в т.ч. виртуальные выставки;</text:span></text:p>
      <text:p text:style-name="P27"><text:span text:style-name="T11">- обзоры литературы; </text:span></text:p>
      <text:p text:style-name="P27"><text:span text:style-name="T11">- беседы о навыках работы с книгой; </text:span></text:p>
      <text:p text:style-name="P27"><text:span text:style-name="T11">- подбор литературы для внеклассного чтения;</text:span></text:p>
      <text:p text:style-name="P27"><text:span text:style-name="T11">- участие в конкурсах; </text:span></text:p>
      <text:p text:style-name="P27"><text:soft-page-break/><text:span text:style-name="T11">- выполнение библиографических запросов; </text:span></text:p>
      <text:p text:style-name="P27"><text:span text:style-name="T11">- поддержка внеклассных и общешкольных мероприятий;</text:span></text:p>
      <text:p text:style-name="P10"><text:span text:style-name="T9">ФОРМИРОВАНИЕ ФОНДА БИБЛИОТЕКИ: </text:span></text:p>
      <text:list xml:id="list4161654037908348944" text:style-name="WWNum1">
        <text:list-item>
          <text:p text:style-name="P16"><text:span text:style-name="T12">Работа с библиотечным фондом учебной литературы.</text:span></text:p>
        </text:list-item>
      </text:list>
      <text:list xml:id="list4553990254913053079" text:style-name="WWNum2">
        <text:list-item>
          <text:p text:style-name="P17"><text:span text:style-name="T11">диагностика обеспеченности учащихся </text:span></text:p>
        </text:list-item>
        <text:list-item>
          <text:p text:style-name="P17"><text:span text:style-name="T11">работа с перспективными библиографическими изданиями (тематическими планами издательств, перечнями учебников и учебных пособий, рекомендованных и допущенных Министерством образования и региональным комплектом учебников, прайс-листами) </text:span></text:p>
        </text:list-item>
        <text:list-item>
          <text:p text:style-name="P17"><text:span text:style-name="T11">составление совместно с учителями-предметниками заказа на учебники и учебные пособия </text:span></text:p>
        </text:list-item>
        <text:list-item>
          <text:p text:style-name="P17"><text:span text:style-name="T11">подготовка перечня учебников, планируемых к использованию в новом учебном году для учащихся </text:span></text:p>
        </text:list-item>
        <text:list-item>
          <text:p text:style-name="P17"><text:span text:style-name="T11">прием и обработка поступивших учебников </text:span></text:p>
        </text:list-item>
        <text:list-item>
          <text:p text:style-name="P17"><text:span text:style-name="T11">запись в книгу суммарного учета </text:span></text:p>
        </text:list-item>
        <text:list-item>
          <text:p text:style-name="P17"><text:span text:style-name="T11">штемпелевание </text:span></text:p>
        </text:list-item>
        <text:list-item>
          <text:p text:style-name="P17"><text:span text:style-name="T11">оформление карточки </text:span></text:p>
        </text:list-item>
        <text:list-item>
          <text:p text:style-name="P17"><text:span text:style-name="T11">составление отчетных документов </text:span></text:p>
        </text:list-item>
        <text:list-item>
          <text:p text:style-name="P17"><text:span text:style-name="T11">прием и выдача учебников по графику </text:span></text:p>
        </text:list-item>
        <text:list-item>
          <text:p text:style-name="P17"><text:span text:style-name="T11">информирование учителей и учащихся о новых поступлениях учебников и учебных пособий </text:span></text:p>
        </text:list-item>
        <text:list-item>
          <text:p text:style-name="P17"><text:span text:style-name="T11">списание фонда с учетом ветхости, морально-устаревшей и смены программ, по установленным правилам и нормам </text:span></text:p>
        </text:list-item>
        <text:list-item>
          <text:p text:style-name="P17"><text:span text:style-name="T11">проведение работы по сохранности учебного фонда (рейды по классам и подведением итогов) </text:span></text:p>
        </text:list-item>
      </text:list>
      <text:p text:style-name="P10"><text:span text:style-name="T9">СПРАВОЧНО-БИБЛИОГРАФИЧЕСКАЯ РАБОТА: </text:span></text:p>
      <text:p text:style-name="P10"><text:span text:style-name="T11">1. Ознакомление пользователей с минимумом библиотечно-библиографических знаний. </text:span></text:p>
      <text:p text:style-name="P10"><text:span text:style-name="T11">2. Знакомство с правилами пользования библиотекой. </text:span></text:p>
      <text:p text:style-name="P10"><text:span text:style-name="T11">3. Знакомство с расстановкой фонда. </text:span></text:p>
      <text:p text:style-name="P10"><text:span text:style-name="T11">4. Ознакомление со структурой и оформлением книги. </text:span></text:p>
      <text:p text:style-name="P10"><text:span text:style-name="T11">5. Овладение навыками работы со справочными изданиями. </text:span></text:p>
      <text:p text:style-name="P10"><text:span text:style-name="T9">ВОСПИТАТЕЛЬНАЯ РАБОТА: </text:span></text:p>
      <text:p text:style-name="P10"><text:span text:style-name="T11">1. Формирование у школьников независимого библиотечного пользования. </text:span></text:p>
      <text:p text:style-name="P10"><text:span text:style-name="T11">2. Обучение носителями информации, поиску, отбору </text:span></text:p>
      <text:p text:style-name="P10"><text:span text:style-name="T11">3. Способствование формированию личности учащихся средствами культурного наследия, формами и методами индивидуальной и массовой работы. </text:span></text:p>
      <text:p text:style-name="P10"><text:span text:style-name="T11">4. Развивать и поддерживать в детях привычку и радость чтения и учения. </text:span></text:p>
      <text:p text:style-name="P10"><text:span text:style-name="T11">5. Организация выставок, стендов, проведения культурно-массовой работы. </text:span></text:p>
      <text:p text:style-name="P10"><text:span text:style-name="T12">Индивидуальная работа при выдаче книг: </text:span></text:p>
      <text:list xml:id="list3027118368224354947" text:style-name="WWNum3">
        <text:list-item>
          <text:p text:style-name="P18"><text:span text:style-name="T11">рекомендательные беседы, </text:span></text:p>
        </text:list-item>
        <text:list-item>
          <text:p text:style-name="P18"><text:span text:style-name="T11">беседа о прочитанном, </text:span></text:p>
        </text:list-item>
        <text:list-item>
          <text:p text:style-name="P18"><text:span text:style-name="T11">беседа о новых поступлениях (книг, журналов, справочников), </text:span></text:p>
        </text:list-item>
        <text:list-item>
          <text:p text:style-name="P18"><text:span text:style-name="T11">исследования читательских интересов пользователя. </text:span></text:p>
        </text:list-item>
      </text:list>
      <text:p text:style-name="P10"><text:span text:style-name="T12">Новые информационные технологии </text:span></text:p>
      <text:p text:style-name="P10"><text:span text:style-name="T11">1. Использование возможности мультимедийной техники для продвижения книги и повышения интереса к чтению. </text:span></text:p>
      <text:p text:style-name="P11"><text:span text:style-name="T9">ПЛАНИРУЕМЫЕ РЕЗУЛЬТАТЫ ДЕЯТЕЛЬНОСТИ ШКОЛЬНОЙ БИБЛИОТЕКИ В НОВОМ УЧЕБНОМ ГОДУ</text:span></text:p>
      <text:list xml:id="list5961622964054052911" text:style-name="WWNum6">
        <text:list-item>
          <text:p text:style-name="P28"><text:span text:style-name="T12">Формирование и обновление библиотечного фонда в соответствии </text:span><text:span text:style-name="T13">с новыми Государственными образовательными стандартами.</text:span></text:p>
        </text:list-item>
        <text:list-item>
          <text:p text:style-name="P28"><text:span text:style-name="T13">Способствование развитию самосознания учащихся, информационной компетентности и успешной адаптации читателя-пользователя библиотеки с высоким уровнем библиографической и читательской грамотности.</text:span></text:p>
        </text:list-item>
        <text:list-item>
          <text:p text:style-name="P28"><text:span text:style-name="T12">Формирование правовой культуры учащихся, нравственных ценностей. </text:span></text:p>
        </text:list-item>
        <text:list-item>
          <text:p text:style-name="P28"><text:soft-page-break/><text:span text:style-name="T12">Привитие школьникам потребности в систематическом чтении литературы для развития творческого мышления, познавательных интересов, успешного освоения учебных программ, расширение читательского интереса.</text:span></text:p>
        </text:list-item>
        <text:list-item>
          <text:p text:style-name="P28"><text:span text:style-name="T12">Успешная реализация инновационных форм </text:span><text:span text:style-name="T13">и методов работы для успешного формирования информационной и читательской культуры школьников разного возраста.</text:span></text:p>
          <text:p text:style-name="P28"><text:span text:style-name="T10"><text:s text:c="37"/></text:span><text:span text:style-name="T9">2. Работа с фондом художественной литературы </text:span></text:p>
        </text:list-item>
      </text:list>
      <text:list xml:id="list3708074572194709015" text:style-name="WWNum4">
        <text:list-item>
          <text:p text:style-name="P19"><text:span text:style-name="T11">Обеспечение свободного доступа. </text:span></text:p>
        </text:list-item>
        <text:list-item>
          <text:p text:style-name="P19"><text:span text:style-name="T11">Выдача изданий читателям. </text:span></text:p>
        </text:list-item>
        <text:list-item>
          <text:p text:style-name="P19"><text:span text:style-name="T11">Соблюдение правильной расстановки фонда на стеллажах. </text:span></text:p>
        </text:list-item>
        <text:list-item>
          <text:p text:style-name="P19"><text:span text:style-name="T11">Систематическое наблюдение за своевременным возвратом в библиотеку выданных изданий. </text:span></text:p>
        </text:list-item>
        <text:list-item>
          <text:p text:style-name="P19"><text:span text:style-name="T11">Ведение работы по сохранности фонда. </text:span></text:p>
        </text:list-item>
        <text:list-item>
          <text:p text:style-name="P19"><text:span text:style-name="T11">Создание и поддержание комфортных условий для работы читателей </text:span></text:p>
        </text:list-item>
      </text:list>
      <text:p text:style-name="P3"/>
      <text:p text:style-name="P11"><text:span text:style-name="T8">Работа с библиотечным фондом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<text:span text:style-name="T11">№ </text:span></text:p>
          </table:table-cell>
          <table:table-cell table:style-name="Таблица1.A1" table:number-columns-spanned="3" office:value-type="string">
            <text:p text:style-name="P10"><text:span text:style-name="T11">Содержание работы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Сроки исполнения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Ответственный 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11">1 </text:span></text:p>
          </table:table-cell>
          <table:table-cell table:style-name="Таблица1.A1" table:number-columns-spanned="3" office:value-type="string">
            <text:p text:style-name="P10"><text:span text:style-name="T11">Изучение состава фондов и анализ их использования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В течение года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 </text:span></text:p>
          </table:table-cell>
        </table:table-row>
        <table:table-row table:style-name="Таблица1.3">
          <table:table-cell table:style-name="Таблица1.A1" office:value-type="string">
            <text:p text:style-name="P10"><text:span text:style-name="T11">2 </text:span></text:p>
          </table:table-cell>
          <table:table-cell table:style-name="Таблица1.A1" table:number-columns-spanned="3" office:value-type="string">
            <text:p text:style-name="P10"><text:span text:style-name="T11">Работа с Федеральным перечнем учебников на 2023– 2024 г. Подготовка перечня учебников, планируемых к использованию в новом учебном году. Формирование общешкольного заказа на учебники и учебные пособия на 2024– 2025 учебный год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Май, август, сентябрь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 </text:span></text:p>
          </table:table-cell>
        </table:table-row>
        <table:table-row table:style-name="Таблица1.4">
          <table:table-cell table:style-name="Таблица1.A1" office:value-type="string">
            <text:p text:style-name="P10"><text:span text:style-name="T11">3</text:span></text:p>
          </table:table-cell>
          <table:table-cell table:style-name="Таблица1.A1" table:number-columns-spanned="3" office:value-type="string">
            <text:p text:style-name="P10"><text:span text:style-name="T11">Приём и техническая обработка новых учебных изданий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По мере поступления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 </text:span></text:p>
          </table:table-cell>
        </table:table-row>
        <table:table-row table:style-name="Таблица1.5">
          <table:table-cell table:style-name="Таблица1.A1" office:value-type="string">
            <text:p text:style-name="P10"><text:span text:style-name="T11">4</text:span></text:p>
          </table:table-cell>
          <table:table-cell table:style-name="Таблица1.A1" table:number-columns-spanned="3" office:value-type="string">
            <text:p text:style-name="P32"><text:span text:style-name="T4">Прием и выдача учебников в классы по графику. Оказание помощи классным руководителям в работе с ведомостями выдачи учебников в классы.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</text:span></text:p>
            <text:p text:style-name="P3"/>
            <text:p text:style-name="P4"/>
          </table:table-cell>
        </table:table-row>
        <table:table-row table:style-name="Таблица1.5">
          <table:table-cell table:style-name="Таблица1.A1" office:value-type="string">
            <text:p text:style-name="P10"><text:span text:style-name="T11">5</text:span></text:p>
          </table:table-cell>
          <table:table-cell table:style-name="Таблица1.A1" table:number-columns-spanned="3" office:value-type="string">
            <text:p text:style-name="P32"><text:span text:style-name="T4">Составление списка учебников, учебных пособий, использующихся в образовательном процессе в 2023/2024 учебном году (на основа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).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сентябрь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</text:span></text:p>
          </table:table-cell>
        </table:table-row>
        <table:table-row table:style-name="Таблица1.7">
          <table:table-cell table:style-name="Таблица1.A1" office:value-type="string">
            <text:p text:style-name="P10"><text:span text:style-name="T11">6</text:span></text:p>
          </table:table-cell>
          <table:table-cell table:style-name="Таблица1.A1" table:number-columns-spanned="3" office:value-type="string">
            <text:p text:style-name="P10"><text:span text:style-name="T11">Информирование учителей и учащихся о новых поступлениях учебников и учебных пособий.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По мере поступления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 </text:span></text:p>
          </table:table-cell>
        </table:table-row>
        <table:table-row table:style-name="Таблица1.8">
          <table:table-cell table:style-name="Таблица1.A1" office:value-type="string">
            <text:p text:style-name="P10"><text:span text:style-name="T11">7</text:span></text:p>
          </table:table-cell>
          <table:table-cell table:style-name="Таблица1.A1" table:number-columns-spanned="3" office:value-type="string">
            <text:p text:style-name="P10"><text:span text:style-name="T4">Организация работы по мелкому ремонту изданий.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1 раз в четверть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, актив б-ки </text:span></text:p>
          </table:table-cell>
        </table:table-row>
        <table:table-row table:style-name="Таблица1.3">
          <table:table-cell table:style-name="Таблица1.A1" office:value-type="string">
            <text:p text:style-name="P10"><text:span text:style-name="T11">8</text:span></text:p>
          </table:table-cell>
          <table:table-cell table:style-name="Таблица1.A1" table:number-columns-spanned="3" office:value-type="string">
            <text:p text:style-name="P10"><text:span text:style-name="T4">Проведение работы по сохранности учебного фонда (рейды по классам с подведением итогов). Акция «Живи, книга!».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1 раз в четверть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</text:span></text:p>
            <text:p text:style-name="P3"/>
            <text:p text:style-name="P5"/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0"><text:span text:style-name="T11">9</text:span></text:p>
          </table:table-cell>
          <table:table-cell table:style-name="Таблица1.A1" table:number-columns-spanned="3" office:value-type="string">
            <text:p text:style-name="P10"><text:span text:style-name="T4">Инвентаризация учебного фонда и списание ветхих учебников и устаревших по программе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ноябрь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</text:span></text:p>
          </table:table-cell>
        </table:table-row>
        <table:table-row table:style-name="Таблица1.11">
          <table:table-cell table:style-name="Таблица1.A1" table:number-columns-spanned="8" office:value-type="string">
            <text:p text:style-name="P11"><text:span text:style-name="T9">Работа с педагогическим коллектив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0"><text:span text:style-name="T11">1. </text:span></text:p>
          </table:table-cell>
          <table:table-cell table:style-name="Таблица1.A1" table:number-columns-spanned="3" office:value-type="string">
            <text:p text:style-name="P10"><text:span text:style-name="T11">Информирование учителей о новой учебной и учебно-методической литературе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В течение года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 </text:span></text:p>
          </table:table-cell>
        </table:table-row>
        <table:table-row table:style-name="Таблица1.13">
          <table:table-cell table:style-name="Таблица1.A1" office:value-type="string">
            <text:p text:style-name="P10"><text:span text:style-name="T11">2. </text:span></text:p>
          </table:table-cell>
          <table:table-cell table:style-name="Таблица1.A1" table:number-columns-spanned="3" office:value-type="string">
            <text:p text:style-name="P10"><text:span text:style-name="T11">Консультационно-информационная работа с педагогами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В течение года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 </text:span></text:p>
          </table:table-cell>
        </table:table-row>
        <table:table-row table:style-name="Таблица1.11">
          <table:table-cell table:style-name="Таблица1.A1" table:number-columns-spanned="8" office:value-type="string">
            <text:p text:style-name="P11"><text:span text:style-name="T9">Создание фирменного стил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0"><text:span text:style-name="T11">1. </text:span></text:p>
          </table:table-cell>
          <table:table-cell table:style-name="Таблица1.A1" table:number-columns-spanned="3" office:value-type="string">
            <text:p text:style-name="P10"><text:span text:style-name="T11">Эстетическое оформление библиотеки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Постоянно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 </text:span></text:p>
          </table:table-cell>
        </table:table-row>
        <table:table-row table:style-name="Таблица1.11">
          <table:table-cell table:style-name="Таблица1.A1" table:number-columns-spanned="8" office:value-type="string">
            <text:p text:style-name="P11"><text:span text:style-name="T9">Реклама о деятельности библиоте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0"><text:span text:style-name="T11">1. </text:span></text:p>
          </table:table-cell>
          <table:table-cell table:style-name="Таблица1.A1" table:number-columns-spanned="3" office:value-type="string">
            <text:p text:style-name="P10"><text:span text:style-name="T11">Наглядная (информационные объявления о выставках и мероприятиях, проводимых библиотекой)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В течение года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 </text:span></text:p>
          </table:table-cell>
        </table:table-row>
        <table:table-row table:style-name="Таблица1.12">
          <table:table-cell table:style-name="Таблица1.A1" office:value-type="string">
            <text:p text:style-name="P10"><text:span text:style-name="T11">2. </text:span></text:p>
          </table:table-cell>
          <table:table-cell table:style-name="Таблица1.A1" table:number-columns-spanned="3" office:value-type="string">
            <text:p text:style-name="P10"><text:span text:style-name="T11">Оформление выставки, посвященной книгам-юбилярам и другим знаменательным датам календаря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T11">В течение года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11">Библиотекарь </text:span></text:p>
          </table:table-cell>
        </table:table-row>
        <table:table-row table:style-name="Таблица1.19">
          <table:table-cell table:style-name="Таблица1.A19" table:number-columns-spanned="8" office:value-type="string">
            <text:p text:style-name="P13"><text:span text:style-name="T8">Профессиональное <text:s text:c="3"/>развит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10"><text:span text:style-name="T12">Содержание работы </text:span></text:p>
          </table:table-cell>
          <table:table-cell table:style-name="Таблица1.A1" table:number-columns-spanned="3" office:value-type="string">
            <text:p text:style-name="P10"><text:span text:style-name="T12">Срок исполнения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2">ответственные </text:span></text:p>
          </table:table-cell>
          <table:covered-table-cell/>
        </table:table-row>
        <table:table-row table:style-name="Таблица1.21">
          <table:table-cell table:style-name="Таблица1.A1" table:number-columns-spanned="2" office:value-type="string">
            <text:p text:style-name="P10"><text:span text:style-name="T11">1. </text:span></text:p>
          </table:table-cell>
          <table:covered-table-cell/>
          <table:table-cell table:style-name="Таблица1.A1" office:value-type="string">
            <text:p text:style-name="P10"><text:span text:style-name="T11">Анализ работы библиотеки за 2022- 2023 учебный год. </text:span></text:p>
          </table:table-cell>
          <table:table-cell table:style-name="Таблица1.A1" table:number-columns-spanned="3" office:value-type="string">
            <text:p text:style-name="P10"><text:span text:style-name="T11">Май-июнь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21">
          <table:table-cell table:style-name="Таблица1.A1" table:number-columns-spanned="2" office:value-type="string">
            <text:p text:style-name="P10"><text:span text:style-name="T11">2. </text:span></text:p>
          </table:table-cell>
          <table:covered-table-cell/>
          <table:table-cell table:style-name="Таблица1.A1" office:value-type="string">
            <text:p text:style-name="P10"><text:span text:style-name="T11">План работы библиотеки на 2023-2024 учебный год. </text:span></text:p>
          </table:table-cell>
          <table:table-cell table:style-name="Таблица1.A1" table:number-columns-spanned="3" office:value-type="string">
            <text:p text:style-name="P10"><text:span text:style-name="T11">Май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21">
          <table:table-cell table:style-name="Таблица1.A1" table:number-columns-spanned="2" office:value-type="string">
            <text:p text:style-name="P10"><text:span text:style-name="T11">3. </text:span></text:p>
          </table:table-cell>
          <table:covered-table-cell/>
          <table:table-cell table:style-name="Таблица1.A1" office:value-type="string">
            <text:p text:style-name="P10"><text:span text:style-name="T11">Участие в районном МО </text:span></text:p>
          </table:table-cell>
          <table:table-cell table:style-name="Таблица1.A1" table:number-columns-spanned="3" office:value-type="string">
            <text:p text:style-name="P10"><text:span text:style-name="T11">Согласно плану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21">
          <table:table-cell table:style-name="Таблица1.A1" table:number-columns-spanned="2" office:value-type="string">
            <text:p text:style-name="P10"><text:span text:style-name="T11">4. </text:span></text:p>
          </table:table-cell>
          <table:covered-table-cell/>
          <table:table-cell table:style-name="Таблица1.A1" office:value-type="string">
            <text:p text:style-name="P10"><text:span text:style-name="T11">Ведение учетной документации школьной библиотеки. </text:span></text:p>
          </table:table-cell>
          <table:table-cell table:style-name="Таблица1.A1" table:number-columns-spanned="3" office:value-type="string">
            <text:p text:style-name="P10"><text:span text:style-name="T11">Методические дни.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25">
          <table:table-cell table:style-name="Таблица1.A1" table:number-columns-spanned="2" office:value-type="string">
            <text:p text:style-name="P10"><text:span text:style-name="T11">5. </text:span></text:p>
          </table:table-cell>
          <table:covered-table-cell/>
          <table:table-cell table:style-name="Таблица1.A1" office:value-type="string">
            <text:p text:style-name="P10"><text:span text:style-name="T11">Самообразование: чтение журналов «Школьная библиотека», «Библиотека в школе». </text:span></text:p>
          </table:table-cell>
          <table:table-cell table:style-name="Таблица1.A1" table:number-columns-spanned="3" office:value-type="string">
            <text:p text:style-name="P10"><text:span text:style-name="T11">Постоянно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26">
          <table:table-cell table:style-name="Таблица1.A1" table:number-columns-spanned="2" office:value-type="string">
            <text:p text:style-name="P10"><text:span text:style-name="T11">6. </text:span></text:p>
          </table:table-cell>
          <table:covered-table-cell/>
          <table:table-cell table:style-name="Таблица1.A1" office:value-type="string">
            <text:p text:style-name="P10"><text:span text:style-name="T11">Взаимодействие с библиотеками района. </text:span></text:p>
          </table:table-cell>
          <table:table-cell table:style-name="Таблица1.A1" table:number-columns-spanned="3" office:value-type="string">
            <text:p text:style-name="P10"><text:span text:style-name="T11">Постоянно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26">
          <table:table-cell table:style-name="Таблица1.A1" table:number-columns-spanned="2" office:value-type="string">
            <text:p text:style-name="P11"><text:span text:style-name="T9">Работа с читателями</text:span></text:p>
          </table:table-cell>
          <table:covered-table-cell/>
          <table:table-cell table:style-name="Таблица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10"><text:span text:style-name="T12">Содержание работы </text:span></text:p>
          </table:table-cell>
          <table:table-cell table:style-name="Таблица1.A1" table:number-columns-spanned="3" office:value-type="string">
            <text:p text:style-name="P10"><text:span text:style-name="T12">Срок </text:span></text:p>
            <text:p text:style-name="P10"><text:span text:style-name="T12">исполнения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2">Ответственные </text:span></text:p>
          </table:table-cell>
          <table:covered-table-cell/>
        </table:table-row>
        <table:table-row table:style-name="Таблица1.21">
          <table:table-cell table:style-name="Таблица1.A1" table:number-columns-spanned="2" office:value-type="string">
            <text:p text:style-name="P10"><text:span text:style-name="T11">1. </text:span></text:p>
          </table:table-cell>
          <table:covered-table-cell/>
          <table:table-cell table:style-name="Таблица1.A1" office:value-type="string">
            <text:p text:style-name="P10"><text:span text:style-name="T11">Обслуживание читателей на абонементе. </text:span></text:p>
          </table:table-cell>
          <table:table-cell table:style-name="Таблица1.A1" table:number-columns-spanned="3" office:value-type="string">
            <text:p text:style-name="P10"><text:span text:style-name="T11">Постоянно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21">
          <table:table-cell table:style-name="Таблица1.A1" table:number-columns-spanned="2" office:value-type="string">
            <text:p text:style-name="P10"><text:span text:style-name="T11">2. </text:span></text:p>
          </table:table-cell>
          <table:covered-table-cell/>
          <table:table-cell table:style-name="Таблица1.A1" office:value-type="string">
            <text:p text:style-name="P10"><text:span text:style-name="T11">Рекомендательные беседы при выдаче книг. </text:span></text:p>
          </table:table-cell>
          <table:table-cell table:style-name="Таблица1.A1" table:number-columns-spanned="3" office:value-type="string">
            <text:p text:style-name="P10"><text:span text:style-name="T11">Постоянно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21">
          <table:table-cell table:style-name="Таблица1.A1" table:number-columns-spanned="2" office:value-type="string">
            <text:p text:style-name="P10"><text:span text:style-name="T11">3. </text:span></text:p>
          </table:table-cell>
          <table:covered-table-cell/>
          <table:table-cell table:style-name="Таблица1.A1" office:value-type="string">
            <text:p text:style-name="P10"><text:span text:style-name="T11">Беседы со школьниками о прочитанном. </text:span></text:p>
          </table:table-cell>
          <table:table-cell table:style-name="Таблица1.A1" table:number-columns-spanned="3" office:value-type="string">
            <text:p text:style-name="P10"><text:span text:style-name="T11">Постоянно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25">
          <table:table-cell table:style-name="Таблица1.A1" table:number-columns-spanned="2" office:value-type="string">
            <text:p text:style-name="P10"><text:span text:style-name="T11">4. </text:span></text:p>
          </table:table-cell>
          <table:covered-table-cell/>
          <table:table-cell table:style-name="Таблица1.A1" office:value-type="string">
            <text:p text:style-name="P10"><text:span text:style-name="T11">Рекомендательные и </text:span><text:soft-page-break/><text:span text:style-name="T11">рекламные беседы о новых книгах, энциклопедиях и журналах </text:span></text:p>
          </table:table-cell>
          <table:table-cell table:style-name="Таблица1.A1" table:number-columns-spanned="3" office:value-type="string">
            <text:p text:style-name="P10"><text:span text:style-name="T11">По мере поступления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25">
          <table:table-cell table:style-name="Таблица1.A1" table:number-columns-spanned="2" office:value-type="string">
            <text:p text:style-name="P10"><text:span text:style-name="T11">5. </text:span></text:p>
          </table:table-cell>
          <table:covered-table-cell/>
          <table:table-cell table:style-name="Таблица1.A1" office:value-type="string">
            <text:p text:style-name="P10"><text:span text:style-name="T11">Выставки книг по творчеству детских писателей и поэтов. </text:span></text:p>
          </table:table-cell>
          <table:table-cell table:style-name="Таблица1.A1" table:number-columns-spanned="3" office:value-type="string">
            <text:p text:style-name="P10"><text:span text:style-name="T11">по плану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34">
          <table:table-cell table:style-name="Таблица1.A1" table:number-columns-spanned="2" office:value-type="string">
            <text:p text:style-name="P10"><text:span text:style-name="T11">6. </text:span></text:p>
          </table:table-cell>
          <table:covered-table-cell/>
          <table:table-cell table:style-name="Таблица1.A1" office:value-type="string">
            <text:p text:style-name="P10"><text:span text:style-name="T11">Просмотр читательских формуляров с целью выявления задолжников. Доведение результатов работы просмотра до сведения классных руководителей. </text:span></text:p>
          </table:table-cell>
          <table:table-cell table:style-name="Таблица1.A1" table:number-columns-spanned="3" office:value-type="string">
            <text:p text:style-name="P10"><text:span text:style-name="T11">Один раз в месяц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35">
          <table:table-cell table:style-name="Таблица1.A1" table:number-columns-spanned="2" office:value-type="string">
            <text:p text:style-name="P10"><text:span text:style-name="T11">7. </text:span></text:p>
          </table:table-cell>
          <table:covered-table-cell/>
          <table:table-cell table:style-name="Таблица1.A1" office:value-type="string">
            <text:p text:style-name="P10"><text:span text:style-name="T11">Проведение бесед по классам о правилах поведения в школьной библиотеке, о культуре чтения книг и журнальной периодики. </text:span></text:p>
          </table:table-cell>
          <table:table-cell table:style-name="Таблица1.A1" table:number-columns-spanned="3" office:value-type="string">
            <text:p text:style-name="P10"><text:span text:style-name="T11">Сентябрь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<text:span text:style-name="T11">Библиотекарь </text:span></text:p>
          </table:table-cell>
          <table:covered-table-cell/>
        </table:table-row>
        <table:table-row table:style-name="Таблица1.36">
          <table:table-cell table:style-name="Таблица1.A1" table:number-columns-spanned="8" office:value-type="string">
            <text:p text:style-name="P11"><text:span text:style-name="T9">Массовая рабо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10"><text:span text:style-name="T11">1. </text:span></text:p>
          </table:table-cell>
          <table:table-cell table:style-name="Таблица1.A1" table:number-columns-spanned="3" office:value-type="string">
            <text:p text:style-name="P23"><text:span text:style-name="T11">Оформление книжных выставок, стендов к предметным неделям <text:s text:c="120"/></text:span></text:p>
          </table:table-cell>
          <table:covered-table-cell/>
          <table:covered-table-cell/>
          <table:table-cell table:style-name="Таблица1.A1" office:value-type="string">
            <text:p text:style-name="P23"><text:span text:style-name="T11">по предметным неделям </text:span></text:p>
          </table:table-cell>
          <table:table-cell table:style-name="Таблица1.A1" table:number-columns-spanned="3" office:value-type="string">
            <text:p text:style-name="P23"><text:span text:style-name="T11"><text:s/>Библиотекарь</text:span></text:p>
            <text:p text:style-name="P23"><text:span text:style-name="T11">Актив библиотеки</text:span></text:p>
          </table:table-cell>
          <table:covered-table-cell/>
          <table:covered-table-cell/>
        </table:table-row>
        <table:table-row table:style-name="Таблица1.38">
          <table:table-cell table:style-name="Таблица1.A1" office:value-type="string">
            <text:p text:style-name="P10"><text:span text:style-name="T11">2. </text:span></text:p>
          </table:table-cell>
          <table:table-cell table:style-name="Таблица1.A1" table:number-columns-spanned="3" office:value-type="string">
            <text:p text:style-name="P10"><text:span text:style-name="T11">Ежемесячные выставки к юбилейным датам известных отечественных и зарубежных писателей, писателей-земляков, знаменательным и памятным датам (согласно календарю <text:s/>знаменательных дат) </text:span><text:span text:style-name="T16">(Приложение № 1)</text:span></text:p>
          </table:table-cell>
          <table:covered-table-cell/>
          <table:covered-table-cell/>
          <table:table-cell table:style-name="Таблица1.A1" office:value-type="string">
            <text:p text:style-name="P23"><text:span text:style-name="T11">постоянно</text:span></text:p>
            <text:p text:style-name="P3"/>
            <text:p text:style-name="P3"/>
            <text:p text:style-name="P5"/>
          </table:table-cell>
          <table:table-cell table:style-name="Таблица1.A1" table:number-columns-spanned="3" office:value-type="string">
            <text:p text:style-name="P23"><text:span text:style-name="T11"><text:s/>библиотекарь <text:s/></text:span></text:p>
            <text:p text:style-name="P23"><text:span text:style-name="T11">актив б-ки <text:s/></text:span></text:p>
          </table:table-cell>
          <table:covered-table-cell/>
          <table:covered-table-cell/>
        </table:table-row>
        <table:table-row table:style-name="Таблица1.21">
          <table:table-cell table:style-name="Таблица1.A1" office:value-type="string">
            <text:p text:style-name="P10"><text:span text:style-name="T11">3 </text:span></text:p>
          </table:table-cell>
          <table:table-cell table:style-name="Таблица1.A1" table:number-columns-spanned="3" office:value-type="string">
            <text:p text:style-name="P23"><text:span text:style-name="T11">Выставки книг-юбиляров </text:span><text:span text:style-name="T16">(Приложение № 2)</text:span></text:p>
          </table:table-cell>
          <table:covered-table-cell/>
          <table:covered-table-cell/>
          <table:table-cell table:style-name="Таблица1.A1" office:value-type="string">
            <text:p text:style-name="P23"><text:span text:style-name="T11">постоянно </text:span></text:p>
          </table:table-cell>
          <table:table-cell table:style-name="Таблица1.A1" table:number-columns-spanned="3" office:value-type="string">
            <text:p text:style-name="P23"><text:span text:style-name="T11"><text:s/>библиотекарь <text:s text:c="4"/></text:span></text:p>
          </table:table-cell>
          <table:covered-table-cell/>
          <table:covered-table-cell/>
        </table:table-row>
        <table:table-row table:style-name="Таблица1.40">
          <table:table-cell table:style-name="Таблица1.A1" office:value-type="string">
            <text:p text:style-name="P10"><text:span text:style-name="T11">4. </text:span></text:p>
          </table:table-cell>
          <table:table-cell table:style-name="Таблица1.A1" table:number-columns-spanned="3" office:value-type="string">
            <text:p text:style-name="P23"><text:span text:style-name="T11">Тематические книжные полки «Читайте с увлечением все эти приключения»</text:span></text:p>
          </table:table-cell>
          <table:covered-table-cell/>
          <table:covered-table-cell/>
          <table:table-cell table:style-name="Таблица1.A1" office:value-type="string">
            <text:p text:style-name="P23"><text:span text:style-name="T11">постоянно </text:span></text:p>
          </table:table-cell>
          <table:table-cell table:style-name="Таблица1.A1" table:number-columns-spanned="3" office:value-type="string">
            <text:p text:style-name="P23"><text:span text:style-name="T11"><text:s/>библиотекарь <text:s/></text:span></text:p>
            <text:p text:style-name="P23"><text:span text:style-name="T11">актив б-ки <text:s text:c="6"/></text:span></text:p>
          </table:table-cell>
          <table:covered-table-cell/>
          <table:covered-table-cell/>
        </table:table-row>
        <table:table-row table:style-name="Таблица1.25">
          <table:table-cell table:style-name="Таблица1.A1" office:value-type="string">
            <text:p text:style-name="P10"><text:span text:style-name="T11">5. </text:span></text:p>
          </table:table-cell>
          <table:table-cell table:style-name="Таблица1.A1" table:number-columns-spanned="3" office:value-type="string">
            <text:p text:style-name="P23"><text:span text:style-name="T11">Организация выставки «Будьте здоровы», подбор картотеки статей о здоровом образе жизни</text:span></text:p>
          </table:table-cell>
          <table:covered-table-cell/>
          <table:covered-table-cell/>
          <table:table-cell table:style-name="Таблица1.A1" office:value-type="string">
            <text:p text:style-name="P23"><text:span text:style-name="T11">февраль </text:span></text:p>
          </table:table-cell>
          <table:table-cell table:style-name="Таблица1.A1" table:number-columns-spanned="3" office:value-type="string">
            <text:p text:style-name="P23"><text:span text:style-name="T11"><text:s/>библиотекарь <text:s text:c="4"/></text:span></text:p>
          </table:table-cell>
          <table:covered-table-cell/>
          <table:covered-table-cell/>
        </table:table-row>
        <table:table-row table:style-name="Таблица1.40">
          <table:table-cell table:style-name="Таблица1.A1" office:value-type="string">
            <text:p text:style-name="P10"><text:span text:style-name="T11">6</text:span></text:p>
          </table:table-cell>
          <table:table-cell table:style-name="Таблица1.A1" table:number-columns-spanned="3" office:value-type="string">
            <text:p text:style-name="P23"><text:span text:style-name="T11">Организация выставки «В космосе – мы первые!»</text:span></text:p>
          </table:table-cell>
          <table:covered-table-cell/>
          <table:covered-table-cell/>
          <table:table-cell table:style-name="Таблица1.A1" office:value-type="string">
            <text:p text:style-name="P23"><text:span text:style-name="T11">апрель </text:span></text:p>
            <text:p text:style-name="P24"/>
          </table:table-cell>
          <table:table-cell table:style-name="Таблица1.A1" table:number-columns-spanned="3" office:value-type="string">
            <text:p text:style-name="P23"><text:span text:style-name="T11">библиотекарь <text:s text:c="6"/></text:span></text:p>
          </table:table-cell>
          <table:covered-table-cell/>
          <table:covered-table-cell/>
        </table:table-row>
        <table:table-row table:style-name="Таблица1.43">
          <table:table-cell table:style-name="Таблица1.A1" office:value-type="string">
            <text:p text:style-name="P10"><text:span text:style-name="T11">7</text:span></text:p>
          </table:table-cell>
          <table:table-cell table:style-name="Таблица1.A1" table:number-columns-spanned="3" office:value-type="string">
            <text:p text:style-name="P23"><text:span text:style-name="T11">Организация выставки книг «Огненные версты Победы» ко дню Победы. </text:span></text:p>
          </table:table-cell>
          <table:covered-table-cell/>
          <table:covered-table-cell/>
          <table:table-cell table:style-name="Таблица1.A1" office:value-type="string">
            <text:p text:style-name="P23"><text:span text:style-name="T11">май </text:span></text:p>
          </table:table-cell>
          <table:table-cell table:style-name="Таблица1.A1" table:number-columns-spanned="3" office:value-type="string">
            <text:p text:style-name="P23"><text:span text:style-name="T11">библиотекарь <text:s text:c="6"/></text:span></text:p>
          </table:table-cell>
          <table:covered-table-cell/>
          <table:covered-table-cell/>
        </table:table-row>
        <table:table-row table:style-name="Таблица1.44">
          <table:table-cell table:style-name="Таблица1.A1" office:value-type="string">
            <text:p text:style-name="P10"><text:span text:style-name="T11">8</text:span></text:p>
          </table:table-cell>
          <table:table-cell table:style-name="Таблица1.A1" table:number-columns-spanned="3" office:value-type="string">
            <text:p text:style-name="P23"><text:span text:style-name="T11">Обзор статей газет и журналов <text:s/></text:span></text:p>
          </table:table-cell>
          <table:covered-table-cell/>
          <table:covered-table-cell/>
          <table:table-cell table:style-name="Таблица1.A1" office:value-type="string">
            <text:p text:style-name="P29"><text:span text:style-name="T3">постоянно</text:span></text:p>
          </table:table-cell>
          <table:table-cell table:style-name="Таблица1.A1" table:number-columns-spanned="3" office:value-type="string">
            <text:p text:style-name="P10"><text:span text:style-name="T11">библиотекарь</text:span></text:p>
          </table:table-cell>
          <table:covered-table-cell/>
          <table:covered-table-cell/>
        </table:table-row>
        <table:table-row table:style-name="Таблица1.40">
          <table:table-cell table:style-name="Таблица1.A1" office:value-type="string">
            <text:p text:style-name="P10"><text:span text:style-name="T11">9</text:span></text:p>
          </table:table-cell>
          <table:table-cell table:style-name="Таблица1.A1" table:number-columns-spanned="3" office:value-type="string">
            <text:p text:style-name="P10"><text:span text:style-name="T3">Участие в праздновании знаменательных и памятных дат</text:span></text:p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29"><text:span text:style-name="T3">В течение года</text:span></text:p>
          </table:table-cell>
          <table:table-cell table:style-name="Таблица1.A1" table:number-columns-spanned="3" office:value-type="string">
            <text:p text:style-name="P30"><text:span text:style-name="T3">Библиотекарь</text:span></text:p>
            <text:p text:style-name="P30"><text:span text:style-name="T3">Кл руководители учителя литературы</text:span></text:p>
          </table:table-cell>
          <table:covered-table-cell/>
          <table:covered-table-cell/>
        </table:table-row>
      </table:table>
      <text:p text:style-name="P31"><text:span text:style-name="T17"/></text:p>
      <text:p text:style-name="P31"><text:span text:style-name="T17"/></text:p>
      <text:p text:style-name="P31"><text:span text:style-name="T17"/></text:p>
      <text:p text:style-name="P31"><text:soft-page-break/><text:span text:style-name="T17">Приложение № 1</text:span></text:p>
      <text:p text:style-name="P36"><text:span text:style-name="T28">Знаменательные и памятные даты на 2023 – 2024 <text:s/>учебный год:</text:span></text:p>
      <text:p text:style-name="P37"><text:span text:style-name="T23">2023 год - </text:span><text:span text:style-name="T22">год педагога и наставника в России</text:span></text:p>
      <text:p text:style-name="P37"><text:span text:style-name="T35">2024 год –</text:span><text:span text:style-name="T36"> </text:span><text:span text:style-name="T34">год Российской академии наук</text:span></text:p>
      <text:p text:style-name="P37"><text:span text:style-name="T21">22 августа</text:span> – День Государственного флага РФ. <text:span text:style-name="T29">Ежегодно 22 августа в России отмечается День Государственного флага Российской Федерации, установленный на основании Указа Президента Российской Федерации № 1714 от 20 августа 1994 года.</text:span></text:p>
      <text:p text:style-name="P37"><text:span text:style-name="T21">1 сентября</text:span> – День знаний.</text:p>
      <text:p text:style-name="P38"><text:span text:style-name="T30">3 сентября</text:span><text:span text:style-name="T27"> – День солидарности в борьбе с терроризмом. Эта самая новая памятная дата России, установленная федеральным законом «О днях воинской славы России» от 6 июля 2005 года. Она связана с трагическими событиями в Беслане.</text:span></text:p>
      <text:p text:style-name="P38"><text:span text:style-name="T30">11 сентября</text:span><text:span text:style-name="T31"> -  </text:span><text:span text:style-name="T27">День памяти жертв фашизма - международная дата, которая отмечается ежегодно, во второе воскресение сентября и посвящена десяткам миллионов жертв фашизма.</text:span></text:p>
      <text:p text:style-name="P37"><text:span text:style-name="T30">21 сентября</text:span><text:span text:style-name="T31"> – </text:span><text:span text:style-name="T27">Международный день мира. В 1982 году в своей резолюции Генеральная Ассамблея ООН провозгласила Международный день мира как день всеобщего прекращения огня и отказа от насилия.</text:span></text:p>
      <text:p text:style-name="P37"><text:span text:style-name="T21"><text:s/>27 сентября - </text:span>День воспитателя и всех дошкольных работников в России. <text:span text:style-name="T26">Он был учреждён по инициативе ряда российских педагогических изданий в 2004 году. </text:span></text:p>
      <text:p text:style-name="P37"><text:span text:style-name="T21">1 октября</text:span><text:span text:style-name="T22"> – </text:span>Международный день пожилых людей. <text:span text:style-name="T29">14 декабря 1990 года Генеральная Ассамблея ООН постановила считать 1 октября Международным днем пожилых людей.</text:span></text:p>
      <text:p text:style-name="P37"><text:span text:style-name="T21">5 октября</text:span> – День учителя.</text:p>
      <text:p text:style-name="P37"><text:span text:style-name="T21">26 октября</text:span><text:span text:style-name="T22"> - </text:span>Международный день школьных библиотек  <text:span text:style-name="T26">(Учреждён Международной ассоциацией школьных библиотек, отмечается в четвёртый понедельник октября).</text:span></text:p>
      <text:p text:style-name="P37"><text:span text:style-name="T21">4 ноября</text:span> – День народного единства. <text:span text:style-name="T27">4 ноября — день Казанской иконы Божией Матери — с 2005 года отмечается как День народного единства</text:span><text:span text:style-name="T32">.</text:span></text:p>
      <text:p text:style-name="P37"><text:span text:style-name="T21">18 ноября - </text:span>День рождения Деда Мороза. <text:span text:style-name="T26">Считается, что именно 18 ноября на его вотчине — в Великом Устюге — в свои права вступает настоящая зима, и ударяют морозы</text:span>.</text:p>
      <text:p text:style-name="P37"><text:span text:style-name="T21">29 ноября </text:span>– День матери в России. <text:span text:style-name="T29">Установленный Указом Президента Российской Федерации Б. Н. Ельцина № 120 «О Дне матери» от 30 января 1998 года, он празднуется в последнее воскресенье ноября.</text:span></text:p>
      <text:p text:style-name="P37"><text:span text:style-name="T30">3 декабря - </text:span><text:span text:style-name="T27">День Неизвестного Солдата – в память о российских и советских воинах, погибших в боевых действиях на территории нашей страны или за ее пределами. </text:span><text:span text:style-name="T29">Решение об его учреждении было принято Госдумой в октябре 2014 года, а соответствующий указ был подписан президентом РФ 5 ноября 2014 года.</text:span></text:p>
      <text:p text:style-name="P37"><text:span text:style-name="T30">8 февраля</text:span><text:span text:style-name="T31"> - </text:span><text:span text:style-name="T27">День памяти юного героя-антифашиста</text:span><text:span text:style-name="T31"> </text:span><text:span text:style-name="T27">отмечается в мире с 1964 года, который утвержден был очередной Ассамблеей ООН, в честь погибших участников антифашистских демонстраций - французского школьника Даниэля Фери (1962) и иракского мальчика Фадыла Джамаля (1963).</text:span></text:p>
      <text:p text:style-name="P38"><text:span text:style-name="T30">15 февраля</text:span><text:span text:style-name="T27"> - </text:span><text:span text:style-name="T38">День памяти о россиянах, исполнявших служебный долг за пределами Отечества. В этот день, 15 февраля 1989 года, последняя колонна советских войск покинула территорию Афганистана. </text:span></text:p>
      <text:p text:style-name="P37"><text:span text:style-name="T21">21 февраля</text:span> – Международный день родного языка. <text:span text:style-name="T27"> </text:span><text:span text:style-name="T29">Международный день родного языка, провозглашенный Генеральной конференцией ЮНЕСКО 17 ноября 1999 года, отмечается каждый год с февраля 2000 года с целью содействия языковому и культурному разнообразию.</text:span></text:p>
      <text:p text:style-name="P38"><text:span text:style-name="T39">23 февраля</text:span><text:span text:style-name="T38"> – День защитника Отечества. С 1922 года в СССР эта дата ежегодно традиционно отмечалась как «День Красной армии», с 1946 года — «День Советской армии», с 1949 по 1991 годы — «День Советской армии и Военно-морского флота», с 1995 г – «День защитников Отечества», с 2006 – «День защитника Отечества».</text:span></text:p>
      <text:p text:style-name="P37"><text:span text:style-name="T21">8 марта</text:span><text:span text:style-name="T22"> – </text:span>Международный женский день.</text:p>
      <text:p text:style-name="P37"><text:span text:style-name="T21">21 марта</text:span><text:span text:style-name="T22"> – </text:span>Всемирный день поэзии. <text:span text:style-name="T29">В 1999 году на 30-й сессии генеральной конференции ЮНЕСКО было решено ежегодно отмечать Всемирный день поэзии 21 марта.</text:span></text:p>
      <text:p text:style-name="P37"><text:span text:style-name="T21">27 марта</text:span><text:span text:style-name="T22"> – </text:span>Всемирный день театра. <text:span text:style-name="T29">Установлен в 1961 году IX конгрессом Международного института театра.</text:span></text:p>
      <text:p text:style-name="P37"><text:soft-page-break/><text:span text:style-name="T21">1 апреля</text:span><text:span text:style-name="T22"> – </text:span>День смеха.</text:p>
      <text:p text:style-name="P37"><text:span text:style-name="T21">2 апреля</text:span> – Международный день детской книги. <text:span text:style-name="T29">Начиная с 1967 года по инициативе и решению Международного совета по детской книге 2 апреля, в день рождения великого сказочника из Дании Ганса Христиана Андерсена, весь мир отмечает Международный день детской книги.</text:span></text:p>
      <text:p text:style-name="P37"><text:span text:style-name="T21">7 апреля</text:span><text:span text:style-name="T22"> – </text:span>Всемирный день здоровья, <text:span text:style-name="T27">отмечается ежегодно в день создания в 1948 году Всемирной организации здравоохранения.</text:span></text:p>
      <text:p text:style-name="P37"><text:span text:style-name="T21">11 апреля</text:span><text:span text:style-name="T22"> - </text:span>Международный день освобождения узников фашистских. <text:span text:style-name="T26">Дата установлена в память об интернациональном восстании узников концлагеря Бухенвальд, произошедшем 11 апреля 1945 года.</text:span></text:p>
      <text:p text:style-name="P37"><text:span text:style-name="T21">12 апреля</text:span><text:span text:style-name="T22"> - </text:span>Всемирный день авиации и космонавтики.</text:p>
      <text:p text:style-name="P37"><text:span text:style-name="T21">1 мая</text:span><text:span text:style-name="T22"> – </text:span>Праздник труда (День труда).</text:p>
      <text:p text:style-name="P37"><text:span text:style-name="T21">9 мая</text:span> – День Победы в Великой Отечественной войне.</text:p>
      <text:p text:style-name="P37"><text:span text:style-name="T21">15 мая</text:span><text:span text:style-name="T22"> – </text:span>Международный день семьи, <text:span text:style-name="T27">учрежден Генеральной Ассамблеей ООН в 1993 году.</text:span></text:p>
      <text:p text:style-name="P37"><text:span text:style-name="T21">24 мая</text:span><text:span text:style-name="T22"> - </text:span>День славянской письменности и культуры. <text:span text:style-name="T29">Ежегодно 24 мая во всех славянских странах торжественно прославляют создателей славянской письменности Кирилла и Мефодия — учителей словенских.</text:span></text:p>
      <text:p text:style-name="P35"><text:span text:style-name="T21">27 мая – </text:span>Общероссийский день библиотек. <text:span text:style-name="T26">Установлен Указом Президента РФ Б.Н. Ельцина № 539 от 27 мая 1995 года.</text:span></text:p>
      <text:p text:style-name="P35"><text:span text:style-name="T24">Юбиле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5"><text:span text:style-name="T22">7 сентября</text:span></text:p>
          </table:table-cell>
          <table:table-cell table:style-name="Таблица2.A1" office:value-type="string">
            <text:p text:style-name="P35">100 лет со дня рождения Эдуарда Аркадьевича Асадова (1923-2004), советского поэта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2">8 сентября</text:span></text:p>
          </table:table-cell>
          <table:table-cell table:style-name="Таблица2.A1" office:value-type="string">
            <text:p text:style-name="P35">100 лет со дня рождения Расула Гамзатовича Гамзатова (1923-2003), советского поэта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2">9 сентября</text:span></text:p>
          </table:table-cell>
          <table:table-cell table:style-name="Таблица2.A1" office:value-type="string">
            <text:p text:style-name="P35">195 лет со дня рождения Льва Николаевича Толстого (1828-1910), русского писателя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5 сентября</text:span></text:p>
          </table:table-cell>
          <table:table-cell table:style-name="Таблица2.A1" office:value-type="string">
            <text:p text:style-name="P33">100 лет со дня рождения Михаила Танича (1923-2008), советского и российского поэта-песенника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8 октября</text:span></text:p>
          </table:table-cell>
          <table:table-cell table:style-name="Таблица2.A1" office:value-type="string">
            <text:p text:style-name="P33">200 лет со дня рождения Ивана Сергеевича Аксакова (1823-1866), русского писателя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0 октября</text:span></text:p>
          </table:table-cell>
          <table:table-cell table:style-name="Таблица2.A1" office:value-type="string">
            <text:p text:style-name="P33">160 лет со дня рождения В.А. Обручева (1863-1956), геолога, географа, писателя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4 октября</text:span></text:p>
          </table:table-cell>
          <table:table-cell table:style-name="Таблица2.A1" office:value-type="string">
            <text:p text:style-name="P33">85 лет со дня рождения Владислава Петровича Крапивина (1938-2020), русского писателя</text:p>
            <text:p text:style-name="P33">70 лет со дня рождения Т.Ш. Крюковой (1953 г.р.), писательницы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22 октября</text:span></text:p>
          </table:table-cell>
          <table:table-cell table:style-name="Таблица2.A1" office:value-type="string">
            <text:p text:style-name="P33">100 лет со дня рождения Н.К. Доризо (1923-2011), поэта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20 ноября</text:span></text:p>
          </table:table-cell>
          <table:table-cell table:style-name="Таблица2.A1" office:value-type="string">
            <text:p text:style-name="P33">165 лет со дня рождения шведской писательницы, лауреата Нобелевской премии по литературе 1909 года, Сельмы Лагерлёф (1858 – 1940)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5 декабря</text:span></text:p>
          </table:table-cell>
          <table:table-cell table:style-name="Таблица2.A1" office:value-type="string">
            <text:p text:style-name="P33">100 лет со дня рождения Владимира Федоровича Тендрякова (1923-1984), советского писателя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3 декабря</text:span></text:p>
          </table:table-cell>
          <table:table-cell table:style-name="Таблица2.A1" office:value-type="string">
            <text:p text:style-name="P33">150 лет со дня рождения Валерия Яковлевича Брюсова (1873-1924), русского писателя, критика, литературоведа и переводчика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5 декабря</text:span></text:p>
          </table:table-cell>
          <table:table-cell table:style-name="Таблица2.A1" office:value-type="string">
            <text:p text:style-name="P33">100 лет со дня рождения Якова Лазаревича Акима (1923), детского писателя и поэта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4 января</text:span></text:p>
          </table:table-cell>
          <table:table-cell table:style-name="Таблица2.A1" office:value-type="string">
            <text:p text:style-name="P33">190 лет со дня рождения русского живописца Василия Григорьевича Перова (1834 – 1882).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8 января</text:span></text:p>
          </table:table-cell>
          <table:table-cell table:style-name="Таблица2.A1" office:value-type="string">
            <text:p text:style-name="P33">200 лет со дня рождения Уильяма Уилки Коллинза (1824-1889), английского писател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3"><text:span text:style-name="T22">22 января</text:span></text:p>
          </table:table-cell>
          <table:table-cell table:style-name="Таблица2.A1" office:value-type="string">
            <text:p text:style-name="P33">120 лет со дня рождения Аркадия Петровича Гайдара (Голикова) (1904-1941) писателя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29 января</text:span></text:p>
          </table:table-cell>
          <table:table-cell table:style-name="Таблица2.A1" office:value-type="string">
            <text:p text:style-name="P33">180 лет со дня рождения В.М. Максимова (1844-1911), русского художника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8 февраля</text:span></text:p>
          </table:table-cell>
          <table:table-cell table:style-name="Таблица2.A1" office:value-type="string">
            <text:p text:style-name="P33">190 лет со дня рождения Д.И. Менделеева (1834-1907), учёного-энциклопедиста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9 февраля</text:span></text:p>
          </table:table-cell>
          <table:table-cell table:style-name="Таблица2.A1" office:value-type="string">
            <text:p text:style-name="P33">85 лет со дня рождения российского писателя Юрия Иосифовича Коваля (1939 – 1995)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1 февраля</text:span></text:p>
          </table:table-cell>
          <table:table-cell table:style-name="Таблица2.A1" office:value-type="string">
            <text:p text:style-name="P33">130 лет со дня рождения Виталия Валентиновича Бианки (1894-1959), писателя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3 февраля</text:span></text:p>
          </table:table-cell>
          <table:table-cell table:style-name="Таблица2.A1" office:value-type="string">
            <text:p text:style-name="P33">255 лет со дня рождения баснописца Ивана Андреевича Крылова (1769 – 1844)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9 марта</text:span></text:p>
          </table:table-cell>
          <table:table-cell table:style-name="Таблица2.A1" office:value-type="string">
            <text:p text:style-name="P33">90 лет со дня рождения Юрия Алексеевича Гагарина (1934-1968), Первого космонавта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5 марта</text:span></text:p>
          </table:table-cell>
          <table:table-cell table:style-name="Таблица2.A1" office:value-type="string">
            <text:p text:style-name="P33">100 лет со дня рождения Юрия Васильевича Бондарева (1924 - 2020), писателя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6 марта</text:span></text:p>
          </table:table-cell>
          <table:table-cell table:style-name="Таблица2.A1" office:value-type="string">
            <text:p text:style-name="P33">140 лет со дня рождения Александра Романовича Беляева (1884-1942), писателя-фантаста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9 апреля</text:span></text:p>
          </table:table-cell>
          <table:table-cell table:style-name="Таблица2.A1" office:value-type="string">
            <text:p text:style-name="P33">190 лет со дня рождения Григория Григорьевича Мясоедова (1834-1911), художника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23 апреля</text:span></text:p>
          </table:table-cell>
          <table:table-cell table:style-name="Таблица2.A1" office:value-type="string">
            <text:p text:style-name="P33">460 лет со дня рождения Уильяма Шекспира (1564-1616), английского драматурга, поэта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 мая</text:span></text:p>
          </table:table-cell>
          <table:table-cell table:style-name="Таблица2.A1" office:value-type="string">
            <text:p text:style-name="P33">100 лет со дня рождения Виктора Петровича Астафьева (1924-2001), писателя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9 мая</text:span></text:p>
          </table:table-cell>
          <table:table-cell table:style-name="Таблица2.A1" office:value-type="string">
            <text:p text:style-name="P33">100 лет со дня рождения Булата Шалвовича Окуджавы (1924-1997), поэта, писателя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0 мая</text:span></text:p>
          </table:table-cell>
          <table:table-cell table:style-name="Таблица2.A1" office:value-type="string">
            <text:p text:style-name="P33">100 лет со дня рождения Юлии Владимировны Друниной (1924-1991), поэтессы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1 мая</text:span></text:p>
          </table:table-cell>
          <table:table-cell table:style-name="Таблица2.A1" office:value-type="string">
            <text:p text:style-name="P33">160 лет со дня рождения Этель Лилиан Войнич (1864-1960), английской писательницы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21 мая</text:span></text:p>
          </table:table-cell>
          <table:table-cell table:style-name="Таблица2.A1" office:value-type="string">
            <text:p text:style-name="P33">100 лет со дня рождения Бориса Львовича Васильева (1924-2013), писателя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2">1 июня</text:span></text:p>
          </table:table-cell>
          <table:table-cell table:style-name="Таблица2.A1" office:value-type="string">
            <text:p text:style-name="P33">180 лет со дня рождения Василия Дмитриевича Поленова (1844-1927), художника</text:p>
          </table:table-cell>
        </table:table-row>
      </table:table>
      <text:p text:style-name="P33"><text:span text:style-name="T28">Приложение № 2</text:span></text:p>
      <text:p text:style-name="P35"><text:span text:style-name="T25">Книги-юбиляры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1"><text:span text:style-name="T19">195 лет А.С. Пушкин «Полтава» </text:span></text:p>
            <text:p text:style-name="P6"/>
          </table:table-cell>
          <table:table-cell table:style-name="Таблица3.A1" office:value-type="string">
            <text:p text:style-name="P22"><text:span text:style-name="T18"> </text:span></text:p>
          </table:table-cell>
        </table:table-row>
        <table:table-row table:style-name="Таблица3.1">
          <table:table-cell table:style-name="Таблица3.A2" office:value-type="string">
            <text:p text:style-name="P21"><text:span text:style-name="T19">190 лет В.Ф. Одоевский «Пестрые сказки» </text:span></text:p>
            <text:p text:style-name="P21"><text:span text:style-name="T19"> </text:span></text:p>
          </table:table-cell>
          <table:table-cell table:style-name="Таблица3.A2" office:value-type="string">
            <text:p text:style-name="P10"><text:span text:style-name="T18"> </text:span></text:p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9">190 лет А.С. Пушкин «Евгений Онегин»</text:span></text:p>
            <text:p text:style-name="P6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1"><text:span text:style-name="T19">185 лет М. Лермонтов «Песня про царя Ивана Васильевича, молодого опричника и удалого купца Калашникова» </text:span></text:p>
            <text:p text:style-name="P6"/>
          </table:table-cell>
          <table:table-cell table:style-name="Таблица3.A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9">175 лет Ф.М. Достоевский «Белые ночи»  </text:span></text:p>
            <text:p text:style-name="P6"/>
          </table:table-cell>
          <table:table-cell table:style-name="Таблица3.A1" office:value-type="string">
            <text:p text:style-name="P9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1"><text:span text:style-name="T19">165 лет И.С. Тургенев повесть «Ася»  </text:span></text:p>
            <text:p text:style-name="P6"/>
          </table:table-cell>
          <table:table-cell table:style-name="Таблица3.A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9">165 лет С.Т. Аксаков «Аленький цветочек» </text:span></text:p>
            <text:p text:style-name="P6"/>
          </table:table-cell>
          <table:table-cell table:style-name="Таблица3.A1" office:value-type="string">
            <text:p text:style-name="P10"><text:span text:style-name="T20"> </text:span></text:p>
          </table:table-cell>
        </table:table-row>
        <table:table-row table:style-name="Таблица3.1">
          <table:table-cell table:style-name="Таблица3.A2" office:value-type="string">
            <text:p text:style-name="P21"><text:span text:style-name="T19">165 лет С.Т. Аксаков «Детские годы Багрова-внука» </text:span></text:p>
            <text:p text:style-name="P6"/>
          </table:table-cell>
          <table:table-cell table:style-name="Таблица3.A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9">160 лет А.К. Толстой «Князь Серебряный» </text:span></text:p>
            <text:p text:style-name="P6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1"><text:span text:style-name="T19">160 лет В.И. Даль «Толковый словарь живого великорусского языка» </text:span></text:p>
            <text:p text:style-name="P6"/>
          </table:table-cell>
          <table:table-cell table:style-name="Таблица3.A2" office:value-type="string">
            <text:p text:style-name="P10"><text:span text:style-name="T20"> </text:span></text:p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9">155 лет Ф.М. Достоевский «Идиот» </text:span></text:p>
            <text:p text:style-name="P6"/>
          </table:table-cell>
          <table:table-cell table:style-name="Таблица3.A1" office:value-type="string">
            <text:p text:style-name="P10"><text:span text:style-name="T20"> </text:span></text:p>
          </table:table-cell>
        </table:table-row>
        <table:table-row table:style-name="Таблица3.1">
          <table:table-cell table:style-name="Таблица3.A2" office:value-type="string">
            <text:p text:style-name="P21"><text:span text:style-name="T19">150 лет А.Н. Островский «Снегурочка»   </text:span></text:p>
            <text:p text:style-name="P6"/>
          </table:table-cell>
          <table:table-cell table:style-name="Таблица3.A2" office:value-type="string">
            <text:p text:style-name="P10"><text:span text:style-name="T20"> </text:span></text:p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9">150 лет Н.С. Лесков «Очарованный странник»  </text:span></text:p>
            <text:p text:style-name="P6"/>
          </table:table-cell>
          <table:table-cell table:style-name="Таблица3.A1" office:value-type="string">
            <text:p text:style-name="P10"><text:span text:style-name="T20"> </text:span></text:p>
          </table:table-cell>
        </table:table-row>
        <table:table-row table:style-name="Таблица3.1">
          <table:table-cell table:style-name="Таблица3.A2" office:value-type="string">
            <text:p text:style-name="P21"><text:span text:style-name="T19">140 лет со дня Д.Н. Мамин-Сибиряк «Приваловские миллионы»</text:span></text:p>
            <text:p text:style-name="P21"><text:span text:style-name="T19"> </text:span></text:p>
          </table:table-cell>
          <table:table-cell table:style-name="Таблица3.A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9">125 лет А.П. Чехов «Человек в футляре», «Крыжовник», «О любви», «Ионыч» </text:span></text:p>
            <text:p text:style-name="P6"/>
          </table:table-cell>
          <table:table-cell table:style-name="Таблица3.A1" office:value-type="string">
            <text:p text:style-name="P10"><text:span text:style-name="T20"> </text:span></text:p>
          </table:table-cell>
        </table:table-row>
        <table:table-row table:style-name="Таблица3.1">
          <table:table-cell table:style-name="Таблица3.A2" office:value-type="string">
            <text:p text:style-name="P21"><text:span text:style-name="T19">120 лет Л.Н. Толстой «После бала» </text:span></text:p>
            <text:p text:style-name="P6"/>
          </table:table-cell>
          <table:table-cell table:style-name="Таблица3.A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9">115 лет А. Куприн «Суламифь» </text:span></text:p>
            <text:p text:style-name="P6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1"><text:span text:style-name="T19">100 лет В.К. Арсеньев «Дерсу Узала» </text:span></text:p>
            <text:p text:style-name="P6"/>
          </table:table-cell>
          <table:table-cell table:style-name="Таблица3.A2" office:value-type="string">
            <text:p text:style-name="P10"><text:span text:style-name="T20"> </text:span></text:p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9">95 лет <text:s text:c="2"/>А. Беляев «Человек-амфибия»</text:span></text:p>
            <text:p text:style-name="P6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1"><text:span text:style-name="T19">90 лет назад И. Шмелев «Лето Господне»  </text:span></text:p>
            <text:p text:style-name="P6"/>
          </table:table-cell>
          <table:table-cell table:style-name="Таблица3.A2" office:value-type="string">
            <text:p text:style-name="P9"/>
          </table:table-cell>
        </table:table-row>
        <table:table-row table:style-name="Таблица3.21">
          <table:table-cell table:style-name="Таблица3.A1" office:value-type="string">
            <text:p text:style-name="P21"><text:span text:style-name="T19">80 лет И.А. Бунин «Темные аллеи» </text:span></text:p>
            <text:p text:style-name="P6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2">
          <table:table-cell table:style-name="Таблица3.A2" office:value-type="string">
            <text:p text:style-name="P2"><text:span text:style-name="T19">65 лет А. Солженицын «В круге первом» </text:span></text:p>
            <text:p text:style-name="P34"><text:span text:style-name="T37">305 </text:span><text:span text:style-name="T37">лет</text:span><text:span text:style-name="T37"> Дефо Д. «Жизнь и удивительные приключения Робинзона Крузо» </text:span></text:p>
            <text:p text:style-name="P34"><text:span text:style-name="T37">200 </text:span><text:span text:style-name="T37">лет</text:span><text:span text:style-name="T37"> Грибоедов А. «Горе от ума» </text:span></text:p>
            <text:p text:style-name="P34"><text:span text:style-name="T37">190 </text:span><text:span text:style-name="T37">лет</text:span><text:span text:style-name="T37"> Ершов П. «Конѐк-горбунок» </text:span></text:p>
            <text:p text:style-name="P34"><text:span text:style-name="T37">190 </text:span><text:span text:style-name="T37">лет</text:span><text:span text:style-name="T37"> Пушкин А. «Пиковая дама», «Сказка о золотом петушке» </text:span></text:p>
            <text:p text:style-name="P34"><text:span text:style-name="T37">185 </text:span><text:span text:style-name="T37">лет</text:span><text:span text:style-name="T37"> Лермонтов М. «Мцыри» </text:span></text:p>
            <text:p text:style-name="P34"><text:span text:style-name="T37">185 </text:span><text:span text:style-name="T37">лет</text:span><text:span text:style-name="T37"> Одоевский В. «Городок в табакерке»</text:span></text:p>
            <text:p text:style-name="P34"><text:span text:style-name="T37"><text:s/>180 </text:span><text:span text:style-name="T37">лет</text:span><text:span text:style-name="T37"> Дюма А. «Три мушкетёра» </text:span></text:p>
            <text:p text:style-name="P34"><text:span text:style-name="T37">180 </text:span><text:span text:style-name="T37">лет</text:span><text:span text:style-name="T37"> Андерсен Х. «Снежная королева» </text:span></text:p>
            <text:p text:style-name="P34"><text:span text:style-name="T37">175 </text:span><text:span text:style-name="T37">лет</text:span><text:span text:style-name="T37"> Андерсен Х. «Оле-Лукойе».</text:span></text:p>
            <text:p text:style-name="P1"/>
            <text:p text:style-name="P1"/>
            <text:p text:style-name="P1"/>
          </table:table-cell>
          <table:table-cell table:style-name="Таблица3.A2" office:value-type="string">
            <text:p text:style-name="P9"/>
          </table:table-cell>
        </table:table-row>
      </table:table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Верхний_20_колонтитул1" style:display-name="Верхний колонтитул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Верхний_20_колонтитул_20_Знак1" style:display-name="Верхний колонтитул Знак1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5.376cm" fo:text-indent="-1.27cm" fo:margin-left="5.376cm"/>
        </style:list-level-properties>
      </text:list-level-style-number>
      <text:list-level-style-bullet text:level="4" text:style-name="ListLabel_20_2" style:num-suffix="" text:bullet-char="">
        <style:list-level-properties text:list-level-position-and-space-mode="label-alignment">
          <style:list-level-label-alignment text:label-followed-by="listtab" text:list-tab-stop-position="6.699cm" fo:text-indent="-1.64cm" fo:margin-left="6.699cm"/>
        </style:list-level-properties>
        <style:text-properties style:font-name="Wingdings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7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Верхний_20_колонтитул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4</meta:editing-cycles>
    <meta:creation-date>2023-09-13T13:03:00</meta:creation-date>
    <dc:date>2024-03-29T12:18:27.82</dc:date>
    <meta:editing-duration>PT2M5S</meta:editing-duration>
    <meta:generator>OpenOffice/4.1.11$Win32 OpenOffice.org_project/4111m1$Build-9808</meta:generator>
    <meta:document-statistic meta:table-count="4" meta:image-count="0" meta:object-count="0" meta:page-count="10" meta:paragraph-count="393" meta:word-count="2594" meta:character-count="19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