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3A000014304812879895EA2B29.jpg" manifest:media-type="image/jpeg"/>
  <manifest:file-entry manifest:full-path="Pictures/1000000000000D280000117A3C49D49AD4B1D24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7.882cm" svg:x="0.001cm" svg:y="0.91cm">
          <draw:image xlink:href="Pictures/1000000000000D280000117A3C49D49AD4B1D24E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32cm" svg:height="29.703cm" svg:x="0.029cm" svg:y="0cm">
          <draw:image xlink:href="Pictures/1000000000000E3A000014304812879895EA2B29.jpg" xlink:type="simple" xlink:show="embed" xlink:actuate="onLoad" loext:mime-type="image/jpeg">
            <text:p/>
          </draw:image>
        </draw:frame>
        <draw:frame draw:style-name="gr1" draw:text-style-name="P1" draw:layer="layout" svg:width="20.932cm" svg:height="29.703cm" svg:x="0.029cm" svg:y="0.001cm">
          <draw:image xlink:href="Pictures/1000000000000E3A000014304812879895EA2B2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10-20T15:35:22.639000000</dc:date>
    <meta:editing-duration>PT2M35S</meta:editing-duration>
    <meta:editing-cycles>1</meta:editing-cycles>
    <meta:document-statistic meta:object-count="3"/>
    <meta:generator>Neat_Office/6.2.8.2$Windows_x86 LibreOffice_project/</meta:generator>
  </office:meta>
</office:document-meta>
</file>