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399cm" fo:margin-right="0.18cm" fo:text-align="justify" style:justify-single-word="false" fo:text-indent="0.499cm" style:auto-text-indent="false">
        <style:tab-stops>
          <style:tab-stop style:position="2.641cm"/>
        </style:tab-stops>
      </style:paragraph-properties>
    </style:style>
    <style:style style:name="P2" style:family="paragraph" style:parent-style-name="List_20_Paragraph" style:list-style-name="WWNum2">
      <style:paragraph-properties fo:margin-left="1.399cm" fo:margin-right="0.18cm" fo:text-align="justify" style:justify-single-word="false" fo:text-indent="0.499cm" style:auto-text-indent="false">
        <style:tab-stops>
          <style:tab-stop style:position="2.708cm"/>
        </style:tab-stops>
      </style:paragraph-properties>
    </style:style>
    <style:style style:name="P3" style:family="paragraph" style:parent-style-name="List_20_Paragraph" style:list-style-name="WWNum5">
      <style:paragraph-properties fo:margin-left="1.399cm" fo:margin-right="0.18cm" fo:text-align="justify" style:justify-single-word="false" fo:text-indent="0.499cm" style:auto-text-indent="false">
        <style:tab-stops>
          <style:tab-stop style:position="2.662cm"/>
        </style:tab-stops>
      </style:paragraph-properties>
    </style:style>
    <style:style style:name="P4" style:family="paragraph" style:parent-style-name="List_20_Paragraph" style:list-style-name="WWNum4">
      <style:paragraph-properties fo:margin-left="1.399cm" fo:margin-right="0.18cm" fo:text-indent="0.499cm" style:auto-text-indent="false">
        <style:tab-stops>
          <style:tab-stop style:position="2.293cm"/>
        </style:tab-stops>
      </style:paragraph-properties>
    </style:style>
    <style:style style:name="P5" style:family="paragraph" style:parent-style-name="List_20_Paragraph" style:list-style-name="WWNum4">
      <style:paragraph-properties fo:margin-left="1.399cm" fo:margin-right="0.18cm" fo:text-align="start" style:justify-single-word="false" fo:text-indent="0.499cm" style:auto-text-indent="false">
        <style:tab-stops>
          <style:tab-stop style:position="2.365cm"/>
        </style:tab-stops>
      </style:paragraph-properties>
    </style:style>
    <style:style style:name="P6" style:family="paragraph" style:parent-style-name="List_20_Paragraph" style:list-style-name="WWNum2">
      <style:paragraph-properties fo:margin-left="1.399cm" fo:margin-right="0.182cm" fo:text-align="justify" style:justify-single-word="false" fo:text-indent="0.499cm" style:auto-text-indent="false">
        <style:tab-stops>
          <style:tab-stop style:position="2.81cm"/>
        </style:tab-stops>
      </style:paragraph-properties>
    </style:style>
    <style:style style:name="P7" style:family="paragraph" style:parent-style-name="List_20_Paragraph" style:list-style-name="WWNum2">
      <style:paragraph-properties fo:margin-left="1.399cm" fo:margin-right="0.182cm" fo:text-align="justify" style:justify-single-word="false" fo:text-indent="0.499cm" style:auto-text-indent="false">
        <style:tab-stops>
          <style:tab-stop style:position="2.783cm"/>
        </style:tab-stops>
      </style:paragraph-properties>
    </style:style>
    <style:style style:name="P8" style:family="paragraph" style:parent-style-name="List_20_Paragraph" style:list-style-name="WWNum2">
      <style:paragraph-properties fo:margin-left="1.399cm" fo:margin-right="0.182cm" fo:text-align="justify" style:justify-single-word="false" fo:text-indent="0.499cm" style:auto-text-indent="false">
        <style:tab-stops>
          <style:tab-stop style:position="3.037cm"/>
        </style:tab-stops>
      </style:paragraph-properties>
    </style:style>
    <style:style style:name="P9" style:family="paragraph" style:parent-style-name="List_20_Paragraph" style:list-style-name="WWNum6">
      <style:paragraph-properties fo:margin-left="1.399cm" fo:margin-right="0.182cm" fo:text-align="justify" style:justify-single-word="false" fo:text-indent="0.499cm" style:auto-text-indent="false">
        <style:tab-stops>
          <style:tab-stop style:position="3.08cm"/>
        </style:tab-stops>
      </style:paragraph-properties>
    </style:style>
    <style:style style:name="P10" style:family="paragraph" style:parent-style-name="List_20_Paragraph" style:list-style-name="WWNum7">
      <style:paragraph-properties fo:margin-left="1.399cm" fo:margin-right="0.182cm" fo:text-align="justify" style:justify-single-word="false" fo:text-indent="0.499cm" style:auto-text-indent="false">
        <style:tab-stops>
          <style:tab-stop style:position="2.813cm"/>
        </style:tab-stops>
      </style:paragraph-properties>
    </style:style>
    <style:style style:name="P11" style:family="paragraph" style:parent-style-name="List_20_Paragraph" style:list-style-name="WWNum4">
      <style:paragraph-properties fo:margin-left="1.399cm" fo:margin-right="0.182cm" fo:text-indent="0.499cm" style:auto-text-indent="false">
        <style:tab-stops>
          <style:tab-stop style:position="2.263cm"/>
        </style:tab-stops>
      </style:paragraph-properties>
    </style:style>
    <style:style style:name="P12" style:family="paragraph" style:parent-style-name="List_20_Paragraph" style:list-style-name="WWNum2">
      <style:paragraph-properties fo:margin-left="1.399cm" fo:margin-right="0.194cm" fo:text-align="justify" style:justify-single-word="false" fo:text-indent="0.499cm" style:auto-text-indent="false">
        <style:tab-stops>
          <style:tab-stop style:position="3.221cm"/>
        </style:tab-stops>
      </style:paragraph-properties>
    </style:style>
    <style:style style:name="P13" style:family="paragraph" style:parent-style-name="List_20_Paragraph" style:list-style-name="WWNum2">
      <style:paragraph-properties fo:margin-left="1.399cm" fo:margin-right="0.194cm" fo:text-align="justify" style:justify-single-word="false" fo:text-indent="0.499cm" style:auto-text-indent="false">
        <style:tab-stops>
          <style:tab-stop style:position="2.755cm"/>
        </style:tab-stops>
      </style:paragraph-properties>
    </style:style>
    <style:style style:name="P14" style:family="paragraph" style:parent-style-name="List_20_Paragraph" style:list-style-name="WWNum3">
      <style:paragraph-properties fo:margin-left="1.399cm" fo:margin-right="0.194cm" fo:text-align="justify" style:justify-single-word="false" fo:text-indent="0.499cm" style:auto-text-indent="false">
        <style:tab-stops>
          <style:tab-stop style:position="2.708cm"/>
        </style:tab-stops>
      </style:paragraph-properties>
    </style:style>
    <style:style style:name="P15" style:family="paragraph" style:parent-style-name="List_20_Paragraph" style:list-style-name="WWNum3">
      <style:paragraph-properties fo:margin-left="1.399cm" fo:margin-right="0.194cm" fo:text-align="justify" style:justify-single-word="false" fo:text-indent="0.499cm" style:auto-text-indent="false">
        <style:tab-stops>
          <style:tab-stop style:position="2.699cm"/>
        </style:tab-stops>
      </style:paragraph-properties>
    </style:style>
    <style:style style:name="P16" style:family="paragraph" style:parent-style-name="List_20_Paragraph" style:list-style-name="WWNum6">
      <style:paragraph-properties fo:margin-left="1.399cm" fo:margin-right="0.194cm" fo:text-align="justify" style:justify-single-word="false" fo:text-indent="0.499cm" style:auto-text-indent="false">
        <style:tab-stops>
          <style:tab-stop style:position="2.886cm"/>
        </style:tab-stops>
      </style:paragraph-properties>
    </style:style>
    <style:style style:name="P17" style:family="paragraph" style:parent-style-name="List_20_Paragraph" style:list-style-name="WWNum7">
      <style:paragraph-properties fo:margin-left="1.399cm" fo:margin-right="0.194cm" fo:text-align="justify" style:justify-single-word="false" fo:text-indent="0.499cm" style:auto-text-indent="false">
        <style:tab-stops>
          <style:tab-stop style:position="2.665cm"/>
        </style:tab-stops>
      </style:paragraph-properties>
    </style:style>
    <style:style style:name="P18" style:family="paragraph" style:parent-style-name="List_20_Paragraph" style:list-style-name="WWNum7">
      <style:paragraph-properties fo:margin-left="1.399cm" fo:margin-right="0.194cm" fo:text-align="justify" style:justify-single-word="false" fo:text-indent="0.499cm" style:auto-text-indent="false">
        <style:tab-stops>
          <style:tab-stop style:position="2.868cm"/>
        </style:tab-stops>
      </style:paragraph-properties>
    </style:style>
    <style:style style:name="P19" style:family="paragraph" style:parent-style-name="List_20_Paragraph" style:list-style-name="WWNum8">
      <style:paragraph-properties fo:margin-left="1.399cm" fo:margin-right="0.194cm" fo:text-align="justify" style:justify-single-word="false" fo:text-indent="0.499cm" style:auto-text-indent="false">
        <style:tab-stops>
          <style:tab-stop style:position="2.762cm"/>
        </style:tab-stops>
      </style:paragraph-properties>
    </style:style>
    <style:style style:name="P20" style:family="paragraph" style:parent-style-name="List_20_Paragraph" style:list-style-name="WWNum4">
      <style:paragraph-properties fo:margin-left="1.399cm" fo:margin-right="0.194cm" fo:text-indent="0.499cm" style:auto-text-indent="false">
        <style:tab-stops>
          <style:tab-stop style:position="2.268cm"/>
        </style:tab-stops>
      </style:paragraph-properties>
    </style:style>
    <style:style style:name="P21" style:family="paragraph" style:parent-style-name="List_20_Paragraph" style:list-style-name="WWNum4">
      <style:paragraph-properties fo:margin-left="1.399cm" fo:margin-right="0.194cm" fo:text-indent="0.499cm" style:auto-text-indent="false">
        <style:tab-stops>
          <style:tab-stop style:position="2.171cm"/>
        </style:tab-stops>
      </style:paragraph-properties>
    </style:style>
    <style:style style:name="P22" style:family="paragraph" style:parent-style-name="List_20_Paragraph" style:list-style-name="WWNum11">
      <style:paragraph-properties fo:margin-left="1.399cm" fo:margin-right="0.194cm" fo:text-indent="0.499cm" style:auto-text-indent="false">
        <style:tab-stops>
          <style:tab-stop style:position="2.75cm"/>
        </style:tab-stops>
      </style:paragraph-properties>
    </style:style>
    <style:style style:name="P23" style:family="paragraph" style:parent-style-name="List_20_Paragraph" style:list-style-name="WWNum5" style:master-page-name="Converted2">
      <style:paragraph-properties fo:margin-left="1.399cm" fo:margin-right="0.194cm" fo:margin-top="0.116cm" fo:margin-bottom="0cm" fo:text-align="justify" style:justify-single-word="false" fo:text-indent="0.499cm" style:auto-text-indent="false" style:page-number="auto">
        <style:tab-stops>
          <style:tab-stop style:position="2.713cm"/>
        </style:tab-stops>
      </style:paragraph-properties>
    </style:style>
    <style:style style:name="P24" style:family="paragraph" style:parent-style-name="List_20_Paragraph" style:list-style-name="WWNum2">
      <style:paragraph-properties fo:margin-left="1.399cm" fo:margin-right="0.191cm" fo:text-align="justify" style:justify-single-word="false" fo:text-indent="0.499cm" style:auto-text-indent="false">
        <style:tab-stops>
          <style:tab-stop style:position="2.847cm"/>
        </style:tab-stops>
      </style:paragraph-properties>
    </style:style>
    <style:style style:name="P25" style:family="paragraph" style:parent-style-name="List_20_Paragraph" style:list-style-name="WWNum4">
      <style:paragraph-properties fo:margin-left="1.399cm" fo:margin-right="0.191cm" fo:text-indent="0.499cm" style:auto-text-indent="false">
        <style:tab-stops>
          <style:tab-stop style:position="2.251cm"/>
        </style:tab-stops>
      </style:paragraph-properties>
    </style:style>
    <style:style style:name="P26" style:family="paragraph" style:parent-style-name="List_20_Paragraph" style:list-style-name="WWNum12">
      <style:paragraph-properties fo:margin-left="1.399cm" fo:margin-right="0.191cm" fo:text-indent="0.499cm" style:auto-text-indent="false">
        <style:tab-stops>
          <style:tab-stop style:position="3.034cm"/>
        </style:tab-stops>
      </style:paragraph-properties>
    </style:style>
    <style:style style:name="P27" style:family="paragraph" style:parent-style-name="List_20_Paragraph" style:list-style-name="WWNum6">
      <style:paragraph-properties fo:margin-left="1.399cm" fo:margin-right="0.191cm" fo:margin-top="0.002cm" fo:margin-bottom="0cm" fo:text-align="justify" style:justify-single-word="false" fo:text-indent="0.499cm" style:auto-text-indent="false">
        <style:tab-stops>
          <style:tab-stop style:position="2.653cm"/>
        </style:tab-stops>
      </style:paragraph-properties>
    </style:style>
    <style:style style:name="P28" style:family="paragraph" style:parent-style-name="List_20_Paragraph" style:list-style-name="WWNum2">
      <style:paragraph-properties fo:margin-left="1.399cm" fo:margin-right="0.183cm" fo:text-align="justify" style:justify-single-word="false" fo:text-indent="0.499cm" style:auto-text-indent="false">
        <style:tab-stops>
          <style:tab-stop style:position="2.686cm"/>
        </style:tab-stops>
      </style:paragraph-properties>
    </style:style>
    <style:style style:name="P29" style:family="paragraph" style:parent-style-name="List_20_Paragraph" style:list-style-name="WWNum2">
      <style:paragraph-properties fo:margin-left="1.399cm" fo:margin-right="0.183cm" fo:text-align="justify" style:justify-single-word="false" fo:text-indent="0.499cm" style:auto-text-indent="false">
        <style:tab-stops>
          <style:tab-stop style:position="2.97cm"/>
        </style:tab-stops>
      </style:paragraph-properties>
    </style:style>
    <style:style style:name="P30" style:family="paragraph" style:parent-style-name="List_20_Paragraph" style:list-style-name="WWNum5">
      <style:paragraph-properties fo:margin-left="1.399cm" fo:margin-right="0.183cm" fo:text-align="justify" style:justify-single-word="false" fo:text-indent="0.499cm" style:auto-text-indent="false">
        <style:tab-stops>
          <style:tab-stop style:position="2.81cm"/>
        </style:tab-stops>
      </style:paragraph-properties>
    </style:style>
    <style:style style:name="P31" style:family="paragraph" style:parent-style-name="List_20_Paragraph" style:list-style-name="WWNum4">
      <style:paragraph-properties fo:margin-left="1.399cm" fo:margin-right="0.183cm" fo:text-indent="0.499cm" style:auto-text-indent="false">
        <style:tab-stops>
          <style:tab-stop style:position="2.268cm"/>
        </style:tab-stops>
      </style:paragraph-properties>
    </style:style>
    <style:style style:name="P32" style:family="paragraph" style:parent-style-name="List_20_Paragraph" style:list-style-name="WWNum4">
      <style:paragraph-properties fo:margin-left="1.399cm" fo:margin-right="0.183cm" fo:text-indent="0.499cm" style:auto-text-indent="false">
        <style:tab-stops>
          <style:tab-stop style:position="2.32cm"/>
        </style:tab-stops>
      </style:paragraph-properties>
    </style:style>
    <style:style style:name="P33" style:family="paragraph" style:parent-style-name="List_20_Paragraph" style:list-style-name="WWNum4">
      <style:paragraph-properties fo:margin-left="1.399cm" fo:margin-right="0.183cm" fo:margin-top="0.002cm" fo:margin-bottom="0cm" fo:text-indent="0.499cm" style:auto-text-indent="false">
        <style:tab-stops>
          <style:tab-stop style:position="2.187cm"/>
        </style:tab-stops>
      </style:paragraph-properties>
    </style:style>
    <style:style style:name="P34" style:family="paragraph" style:parent-style-name="List_20_Paragraph" style:list-style-name="WWNum3">
      <style:paragraph-properties fo:margin-left="1.399cm" fo:margin-right="0.187cm" fo:text-align="justify" style:justify-single-word="false" fo:text-indent="0.499cm" style:auto-text-indent="false">
        <style:tab-stops>
          <style:tab-stop style:position="2.671cm"/>
        </style:tab-stops>
      </style:paragraph-properties>
    </style:style>
    <style:style style:name="P35" style:family="paragraph" style:parent-style-name="List_20_Paragraph" style:list-style-name="WWNum5">
      <style:paragraph-properties fo:margin-left="1.399cm" fo:margin-right="0.187cm" fo:text-align="justify" style:justify-single-word="false" fo:text-indent="0.499cm" style:auto-text-indent="false">
        <style:tab-stops>
          <style:tab-stop style:position="2.678cm"/>
        </style:tab-stops>
      </style:paragraph-properties>
    </style:style>
    <style:style style:name="P36" style:family="paragraph" style:parent-style-name="List_20_Paragraph" style:list-style-name="WWNum5">
      <style:paragraph-properties fo:margin-left="1.399cm" fo:margin-right="0.187cm" fo:text-align="justify" style:justify-single-word="false" fo:text-indent="0.499cm" style:auto-text-indent="false">
        <style:tab-stops>
          <style:tab-stop style:position="2.792cm"/>
        </style:tab-stops>
      </style:paragraph-properties>
    </style:style>
    <style:style style:name="P37" style:family="paragraph" style:parent-style-name="List_20_Paragraph" style:list-style-name="WWNum6">
      <style:paragraph-properties fo:margin-left="1.399cm" fo:margin-right="0.187cm" fo:text-align="justify" style:justify-single-word="false" fo:text-indent="0.499cm" style:auto-text-indent="false">
        <style:tab-stops>
          <style:tab-stop style:position="3.08cm"/>
        </style:tab-stops>
      </style:paragraph-properties>
    </style:style>
    <style:style style:name="P38" style:family="paragraph" style:parent-style-name="List_20_Paragraph" style:list-style-name="WWNum8">
      <style:paragraph-properties fo:margin-left="1.399cm" fo:margin-right="0.187cm" fo:text-align="justify" style:justify-single-word="false" fo:text-indent="0.499cm" style:auto-text-indent="false">
        <style:tab-stops>
          <style:tab-stop style:position="2.695cm"/>
        </style:tab-stops>
      </style:paragraph-properties>
    </style:style>
    <style:style style:name="P39" style:family="paragraph" style:parent-style-name="List_20_Paragraph" style:list-style-name="WWNum4">
      <style:paragraph-properties fo:margin-left="1.399cm" fo:margin-right="0.187cm" fo:text-indent="0.499cm" style:auto-text-indent="false">
        <style:tab-stops>
          <style:tab-stop style:position="2.399cm"/>
        </style:tab-stops>
      </style:paragraph-properties>
    </style:style>
    <style:style style:name="P40" style:family="paragraph" style:parent-style-name="List_20_Paragraph" style:list-style-name="WWNum2" style:master-page-name="Converted1">
      <style:paragraph-properties fo:margin-left="1.399cm" fo:margin-right="0.187cm" fo:margin-top="0.116cm" fo:margin-bottom="0cm" fo:text-align="justify" style:justify-single-word="false" fo:text-indent="0.499cm" style:auto-text-indent="false" style:page-number="auto">
        <style:tab-stops>
          <style:tab-stop style:position="2.882cm"/>
        </style:tab-stops>
      </style:paragraph-properties>
    </style:style>
    <style:style style:name="P41" style:family="paragraph" style:parent-style-name="List_20_Paragraph" style:list-style-name="WWNum4">
      <style:paragraph-properties fo:margin-left="1.399cm" fo:margin-right="0.199cm" fo:text-indent="0.499cm" style:auto-text-indent="false">
        <style:tab-stops>
          <style:tab-stop style:position="2.411cm"/>
        </style:tab-stops>
      </style:paragraph-properties>
    </style:style>
    <style:style style:name="P42" style:family="paragraph" style:parent-style-name="List_20_Paragraph" style:list-style-name="WWNum4">
      <style:paragraph-properties fo:margin-left="1.399cm" fo:margin-right="0.199cm" fo:text-indent="0.499cm" style:auto-text-indent="false">
        <style:tab-stops>
          <style:tab-stop style:position="2.23cm"/>
        </style:tab-stops>
      </style:paragraph-properties>
    </style:style>
    <style:style style:name="P43" style:family="paragraph" style:parent-style-name="List_20_Paragraph" style:list-style-name="WWNum4">
      <style:paragraph-properties fo:margin-left="1.399cm" fo:margin-right="0.199cm" fo:text-indent="0.499cm" style:auto-text-indent="false">
        <style:tab-stops>
          <style:tab-stop style:position="2.344cm"/>
        </style:tab-stops>
      </style:paragraph-properties>
    </style:style>
    <style:style style:name="P44" style:family="paragraph" style:parent-style-name="List_20_Paragraph" style:list-style-name="WWNum2">
      <style:paragraph-properties fo:margin-left="1.399cm" fo:margin-right="0.199cm" fo:margin-top="0.002cm" fo:margin-bottom="0cm" fo:text-align="justify" style:justify-single-word="false" fo:text-indent="0.499cm" style:auto-text-indent="false">
        <style:tab-stops>
          <style:tab-stop style:position="3.122cm"/>
        </style:tab-stops>
      </style:paragraph-properties>
    </style:style>
    <style:style style:name="P45" style:family="paragraph" style:parent-style-name="List_20_Paragraph" style:list-style-name="WWNum9">
      <style:paragraph-properties fo:margin-left="1.399cm" fo:margin-right="0cm" fo:text-align="justify" style:justify-single-word="false" fo:text-indent="-0.743cm" style:auto-text-indent="false">
        <style:tab-stops>
          <style:tab-stop style:position="2.641cm"/>
        </style:tab-stops>
      </style:paragraph-properties>
    </style:style>
    <style:style style:name="P46" style:family="paragraph" style:parent-style-name="List_20_Paragraph" style:list-style-name="WWNum10">
      <style:paragraph-properties fo:margin-left="1.399cm" fo:margin-right="0cm" fo:text-align="justify" style:justify-single-word="false" fo:text-indent="-0.743cm" style:auto-text-indent="false">
        <style:tab-stops>
          <style:tab-stop style:position="2.641cm"/>
        </style:tab-stops>
      </style:paragraph-properties>
    </style:style>
    <style:style style:name="P47" style:family="paragraph" style:parent-style-name="List_20_Paragraph" style:list-style-name="WWNum9">
      <style:paragraph-properties fo:margin-left="1.399cm" fo:margin-right="0cm" fo:line-height="0.483cm" fo:text-align="justify" style:justify-single-word="false" fo:text-indent="-0.743cm" style:auto-text-indent="false">
        <style:tab-stops>
          <style:tab-stop style:position="2.641cm"/>
        </style:tab-stops>
      </style:paragraph-properties>
    </style:style>
    <style:style style:name="P48" style:family="paragraph" style:parent-style-name="List_20_Paragraph" style:list-style-name="WWNum10">
      <style:paragraph-properties fo:margin-left="1.399cm" fo:margin-right="0cm" fo:line-height="0.483cm" fo:text-align="justify" style:justify-single-word="false" fo:text-indent="-0.743cm" style:auto-text-indent="false">
        <style:tab-stops>
          <style:tab-stop style:position="2.641cm"/>
        </style:tab-stops>
      </style:paragraph-properties>
    </style:style>
    <style:style style:name="P49" style:family="paragraph" style:parent-style-name="List_20_Paragraph" style:list-style-name="WWNum17">
      <style:paragraph-properties fo:margin-left="1.399cm" fo:margin-right="0cm" fo:line-height="0.483cm" fo:text-indent="-0.743cm" style:auto-text-indent="false">
        <style:tab-stops>
          <style:tab-stop style:position="2.141cm"/>
        </style:tab-stops>
      </style:paragraph-properties>
    </style:style>
    <style:style style:name="P50" style:family="paragraph" style:parent-style-name="List_20_Paragraph" style:list-style-name="WWNum9">
      <style:paragraph-properties fo:margin-left="1.399cm" fo:margin-right="0cm" fo:text-indent="-0.743cm" style:auto-text-indent="false">
        <style:tab-stops>
          <style:tab-stop style:position="2.641cm"/>
        </style:tab-stops>
      </style:paragraph-properties>
    </style:style>
    <style:style style:name="P51" style:family="paragraph" style:parent-style-name="List_20_Paragraph" style:list-style-name="WWNum17">
      <style:paragraph-properties fo:margin-left="1.399cm" fo:margin-right="0cm" fo:text-indent="-0.743cm" style:auto-text-indent="false">
        <style:tab-stops>
          <style:tab-stop style:position="2.141cm"/>
        </style:tab-stops>
      </style:paragraph-properties>
    </style:style>
    <style:style style:name="P52" style:family="paragraph" style:parent-style-name="List_20_Paragraph" style:list-style-name="WWNum3">
      <style:paragraph-properties fo:margin-left="2.639cm" fo:margin-right="0cm" fo:text-align="justify" style:justify-single-word="false" fo:text-indent="-0.743cm" style:auto-text-indent="false">
        <style:tab-stops>
          <style:tab-stop style:position="2.641cm"/>
        </style:tab-stops>
      </style:paragraph-properties>
    </style:style>
    <style:style style:name="P53" style:family="paragraph" style:parent-style-name="List_20_Paragraph" style:list-style-name="WWNum6">
      <style:paragraph-properties fo:margin-left="2.639cm" fo:margin-right="0cm" fo:text-align="justify" style:justify-single-word="false" fo:text-indent="-0.743cm" style:auto-text-indent="false">
        <style:tab-stops>
          <style:tab-stop style:position="2.641cm"/>
        </style:tab-stops>
      </style:paragraph-properties>
    </style:style>
    <style:style style:name="P54" style:family="paragraph" style:parent-style-name="List_20_Paragraph" style:list-style-name="WWNum7">
      <style:paragraph-properties fo:margin-left="2.639cm" fo:margin-right="0cm" fo:text-align="justify" style:justify-single-word="false" fo:text-indent="-0.743cm" style:auto-text-indent="false">
        <style:tab-stops>
          <style:tab-stop style:position="2.641cm"/>
        </style:tab-stops>
      </style:paragraph-properties>
    </style:style>
    <style:style style:name="P55" style:family="paragraph" style:parent-style-name="List_20_Paragraph" style:list-style-name="WWNum11">
      <style:paragraph-properties fo:margin-left="2.639cm" fo:margin-right="0cm" fo:text-indent="-0.743cm" style:auto-text-indent="false">
        <style:tab-stops>
          <style:tab-stop style:position="2.641cm"/>
        </style:tab-stops>
      </style:paragraph-properties>
    </style:style>
    <style:style style:name="P56" style:family="paragraph" style:parent-style-name="List_20_Paragraph" style:list-style-name="WWNum11" style:master-page-name="Converted6">
      <style:paragraph-properties fo:margin-left="2.639cm" fo:margin-right="0cm" fo:margin-top="0.116cm" fo:margin-bottom="0cm" fo:text-indent="-0.743cm" style:auto-text-indent="false" style:page-number="auto">
        <style:tab-stops>
          <style:tab-stop style:position="2.641cm"/>
        </style:tab-stops>
      </style:paragraph-properties>
    </style:style>
    <style:style style:name="P57" style:family="paragraph" style:parent-style-name="List_20_Paragraph" style:list-style-name="WWNum4">
      <style:paragraph-properties fo:margin-left="1.399cm" fo:margin-right="0.196cm" fo:text-indent="0.605cm" style:auto-text-indent="false">
        <style:tab-stops>
          <style:tab-stop style:position="2.637cm"/>
        </style:tab-stops>
      </style:paragraph-properties>
    </style:style>
    <style:style style:name="P58" style:family="paragraph" style:parent-style-name="List_20_Paragraph" style:list-style-name="WWNum4">
      <style:paragraph-properties fo:margin-left="1.399cm" fo:margin-right="0.183cm" fo:text-indent="0.605cm" style:auto-text-indent="false">
        <style:tab-stops>
          <style:tab-stop style:position="2.526cm"/>
        </style:tab-stops>
      </style:paragraph-properties>
    </style:style>
    <style:style style:name="P59" style:family="paragraph" style:parent-style-name="List_20_Paragraph" style:list-style-name="WWNum4">
      <style:paragraph-properties fo:margin-left="2.143cm" fo:margin-right="0cm" fo:text-indent="-0.247cm" style:auto-text-indent="false">
        <style:tab-stops>
          <style:tab-stop style:position="2.145cm"/>
        </style:tab-stops>
      </style:paragraph-properties>
    </style:style>
    <style:style style:name="P60" style:family="paragraph" style:parent-style-name="List_20_Paragraph" style:list-style-name="WWNum4">
      <style:paragraph-properties fo:margin-left="2.143cm" fo:margin-right="0cm" fo:text-align="start" style:justify-single-word="false" fo:text-indent="-0.247cm" style:auto-text-indent="false">
        <style:tab-stops>
          <style:tab-stop style:position="2.145cm"/>
        </style:tab-stops>
      </style:paragraph-properties>
    </style:style>
    <style:style style:name="P61" style:family="paragraph" style:parent-style-name="List_20_Paragraph" style:list-style-name="WWNum4">
      <style:paragraph-properties fo:margin-left="2.143cm" fo:margin-right="0cm" fo:margin-top="0.002cm" fo:margin-bottom="0cm" fo:text-indent="-0.247cm" style:auto-text-indent="false">
        <style:tab-stops>
          <style:tab-stop style:position="2.145cm"/>
        </style:tab-stops>
      </style:paragraph-properties>
    </style:style>
    <style:style style:name="P62" style:family="paragraph" style:parent-style-name="List_20_Paragraph" style:list-style-name="WWNum4">
      <style:paragraph-properties fo:margin-left="2.143cm" fo:margin-right="0cm" fo:margin-top="0.002cm" fo:margin-bottom="0cm" fo:text-align="start" style:justify-single-word="false" fo:text-indent="-0.247cm" style:auto-text-indent="false">
        <style:tab-stops>
          <style:tab-stop style:position="2.145cm"/>
        </style:tab-stops>
      </style:paragraph-properties>
    </style:style>
    <style:style style:name="P63" style:family="paragraph" style:parent-style-name="List_20_Paragraph" style:list-style-name="WWNum4">
      <style:paragraph-properties fo:margin-left="1.399cm" fo:margin-right="0.178cm" fo:text-indent="0.499cm" style:auto-text-indent="false">
        <style:tab-stops>
          <style:tab-stop style:position="2.205cm"/>
        </style:tab-stops>
      </style:paragraph-properties>
    </style:style>
    <style:style style:name="P64" style:family="paragraph" style:parent-style-name="List_20_Paragraph" style:list-style-name="WWNum4">
      <style:paragraph-properties fo:margin-left="1.399cm" fo:margin-right="0.178cm" fo:text-indent="0.499cm" style:auto-text-indent="false">
        <style:tab-stops>
          <style:tab-stop style:position="2.193cm"/>
        </style:tab-stops>
      </style:paragraph-properties>
    </style:style>
    <style:style style:name="P65" style:family="paragraph" style:parent-style-name="List_20_Paragraph" style:list-style-name="WWNum4">
      <style:paragraph-properties fo:margin-left="1.399cm" fo:margin-right="0.201cm" fo:text-indent="0.499cm" style:auto-text-indent="false">
        <style:tab-stops>
          <style:tab-stop style:position="2.217cm"/>
        </style:tab-stops>
      </style:paragraph-properties>
    </style:style>
    <style:style style:name="P66" style:family="paragraph" style:parent-style-name="List_20_Paragraph" style:list-style-name="WWNum4">
      <style:paragraph-properties fo:margin-left="1.399cm" fo:margin-right="0.201cm" fo:text-indent="0.499cm" style:auto-text-indent="false">
        <style:tab-stops>
          <style:tab-stop style:position="2.256cm"/>
        </style:tab-stops>
      </style:paragraph-properties>
    </style:style>
    <style:style style:name="P67" style:family="paragraph" style:parent-style-name="List_20_Paragraph" style:list-style-name="WWNum4">
      <style:paragraph-properties fo:margin-left="1.399cm" fo:margin-right="0.201cm" fo:text-indent="0.499cm" style:auto-text-indent="false">
        <style:tab-stops>
          <style:tab-stop style:position="2.305cm"/>
        </style:tab-stops>
      </style:paragraph-properties>
    </style:style>
    <style:style style:name="P68" style:family="paragraph" style:parent-style-name="List_20_Paragraph" style:list-style-name="WWNum6">
      <style:paragraph-properties fo:margin-left="1.399cm" fo:margin-right="0.201cm" fo:text-align="justify" style:justify-single-word="false" fo:text-indent="0.499cm" style:auto-text-indent="false">
        <style:tab-stops>
          <style:tab-stop style:position="2.798cm"/>
        </style:tab-stops>
      </style:paragraph-properties>
    </style:style>
    <style:style style:name="P69" style:family="paragraph" style:parent-style-name="List_20_Paragraph" style:list-style-name="WWNum7">
      <style:paragraph-properties fo:margin-left="1.399cm" fo:margin-right="0.201cm" fo:text-align="justify" style:justify-single-word="false" fo:text-indent="0.499cm" style:auto-text-indent="false">
        <style:tab-stops>
          <style:tab-stop style:position="2.919cm"/>
        </style:tab-stops>
      </style:paragraph-properties>
    </style:style>
    <style:style style:name="P70" style:family="paragraph" style:parent-style-name="List_20_Paragraph" style:list-style-name="WWNum8">
      <style:paragraph-properties fo:margin-left="1.399cm" fo:margin-right="0.201cm" fo:text-align="justify" style:justify-single-word="false" fo:text-indent="0.499cm" style:auto-text-indent="false">
        <style:tab-stops>
          <style:tab-stop style:position="2.674cm"/>
        </style:tab-stops>
      </style:paragraph-properties>
    </style:style>
    <style:style style:name="P71" style:family="paragraph" style:parent-style-name="List_20_Paragraph" style:list-style-name="WWNum8">
      <style:paragraph-properties fo:margin-left="1.399cm" fo:margin-right="0.201cm" fo:text-align="justify" style:justify-single-word="false" fo:text-indent="0.499cm" style:auto-text-indent="false">
        <style:tab-stops>
          <style:tab-stop style:position="2.78cm"/>
        </style:tab-stops>
      </style:paragraph-properties>
    </style:style>
    <style:style style:name="P72" style:family="paragraph" style:parent-style-name="List_20_Paragraph" style:list-style-name="WWNum4">
      <style:paragraph-properties fo:margin-left="1.399cm" fo:margin-right="0.201cm" fo:text-align="start" style:justify-single-word="false" fo:text-indent="0.499cm" style:auto-text-indent="false">
        <style:tab-stops>
          <style:tab-stop style:position="2.175cm"/>
        </style:tab-stops>
      </style:paragraph-properties>
    </style:style>
    <style:style style:name="P73" style:family="paragraph" style:parent-style-name="List_20_Paragraph" style:list-style-name="WWNum4">
      <style:paragraph-properties fo:margin-left="1.399cm" fo:margin-right="0.201cm" fo:text-align="start" style:justify-single-word="false" fo:text-indent="0.499cm" style:auto-text-indent="false">
        <style:tab-stops>
          <style:tab-stop style:position="2.383cm"/>
        </style:tab-stops>
      </style:paragraph-properties>
    </style:style>
    <style:style style:name="P74" style:family="paragraph" style:parent-style-name="List_20_Paragraph" style:list-style-name="WWNum11">
      <style:paragraph-properties fo:margin-left="1.399cm" fo:margin-right="0.201cm" fo:text-indent="0.499cm" style:auto-text-indent="false">
        <style:tab-stops>
          <style:tab-stop style:position="2.713cm"/>
        </style:tab-stops>
      </style:paragraph-properties>
    </style:style>
    <style:style style:name="P75" style:family="paragraph" style:parent-style-name="List_20_Paragraph" style:list-style-name="WWNum4">
      <style:paragraph-properties fo:margin-left="1.399cm" fo:margin-right="0.201cm" fo:margin-top="0.002cm" fo:margin-bottom="0cm" fo:text-indent="0.499cm" style:auto-text-indent="false">
        <style:tab-stops>
          <style:tab-stop style:position="2.196cm"/>
        </style:tab-stops>
      </style:paragraph-properties>
    </style:style>
    <style:style style:name="P76" style:family="paragraph" style:parent-style-name="List_20_Paragraph" style:list-style-name="WWNum5">
      <style:paragraph-properties fo:margin-left="1.399cm" fo:margin-right="0.198cm" fo:text-align="justify" style:justify-single-word="false" fo:text-indent="0.499cm" style:auto-text-indent="false">
        <style:tab-stops>
          <style:tab-stop style:position="2.91cm"/>
        </style:tab-stops>
      </style:paragraph-properties>
    </style:style>
    <style:style style:name="P77" style:family="paragraph" style:parent-style-name="List_20_Paragraph" style:list-style-name="WWNum12">
      <style:paragraph-properties fo:margin-left="1.399cm" fo:margin-right="0.198cm" fo:text-align="justify" style:justify-single-word="false" fo:text-indent="0.499cm" style:auto-text-indent="false">
        <style:tab-stops>
          <style:tab-stop style:position="2.889cm"/>
        </style:tab-stops>
      </style:paragraph-properties>
    </style:style>
    <style:style style:name="P78" style:family="paragraph" style:parent-style-name="List_20_Paragraph" style:list-style-name="WWNum4">
      <style:paragraph-properties fo:margin-left="1.399cm" fo:margin-right="0.198cm" fo:text-indent="0.499cm" style:auto-text-indent="false">
        <style:tab-stops>
          <style:tab-stop style:position="2.505cm"/>
        </style:tab-stops>
      </style:paragraph-properties>
    </style:style>
    <style:style style:name="P79" style:family="paragraph" style:parent-style-name="List_20_Paragraph" style:list-style-name="WWNum4">
      <style:paragraph-properties fo:margin-left="1.399cm" fo:margin-right="0.198cm" fo:text-indent="0.499cm" style:auto-text-indent="false">
        <style:tab-stops>
          <style:tab-stop style:position="2.429cm"/>
        </style:tab-stops>
      </style:paragraph-properties>
    </style:style>
    <style:style style:name="P80" style:family="paragraph" style:parent-style-name="List_20_Paragraph" style:list-style-name="WWNum4">
      <style:paragraph-properties fo:margin-left="1.399cm" fo:margin-right="0.198cm" fo:text-indent="0.499cm" style:auto-text-indent="false">
        <style:tab-stops>
          <style:tab-stop style:position="2.178cm"/>
        </style:tab-stops>
      </style:paragraph-properties>
    </style:style>
    <style:style style:name="P81" style:family="paragraph" style:parent-style-name="List_20_Paragraph" style:list-style-name="WWNum6">
      <style:paragraph-properties fo:margin-left="1.399cm" fo:margin-right="0.192cm" fo:text-align="justify" style:justify-single-word="false" fo:text-indent="0.499cm" style:auto-text-indent="false">
        <style:tab-stops>
          <style:tab-stop style:position="2.868cm"/>
        </style:tab-stops>
      </style:paragraph-properties>
    </style:style>
    <style:style style:name="P82" style:family="paragraph" style:parent-style-name="List_20_Paragraph" style:list-style-name="WWNum6">
      <style:paragraph-properties fo:margin-left="1.399cm" fo:margin-right="0.192cm" fo:text-align="justify" style:justify-single-word="false" fo:text-indent="0.499cm" style:auto-text-indent="false">
        <style:tab-stops>
          <style:tab-stop style:position="3.179cm"/>
        </style:tab-stops>
      </style:paragraph-properties>
    </style:style>
    <style:style style:name="P83" style:family="paragraph" style:parent-style-name="List_20_Paragraph" style:list-style-name="WWNum8">
      <style:paragraph-properties fo:margin-left="1.399cm" fo:margin-right="0.192cm" fo:text-align="justify" style:justify-single-word="false" fo:text-indent="0.499cm" style:auto-text-indent="false">
        <style:tab-stops>
          <style:tab-stop style:position="2.695cm"/>
        </style:tab-stops>
      </style:paragraph-properties>
    </style:style>
    <style:style style:name="P84" style:family="paragraph" style:parent-style-name="List_20_Paragraph" style:list-style-name="WWNum8">
      <style:paragraph-properties fo:margin-left="1.399cm" fo:margin-right="0.192cm" fo:text-align="justify" style:justify-single-word="false" fo:text-indent="0.499cm" style:auto-text-indent="false">
        <style:tab-stops>
          <style:tab-stop style:position="3.013cm"/>
        </style:tab-stops>
      </style:paragraph-properties>
    </style:style>
    <style:style style:name="P85" style:family="paragraph" style:parent-style-name="List_20_Paragraph" style:list-style-name="WWNum4">
      <style:paragraph-properties fo:margin-left="1.399cm" fo:margin-right="0.192cm" fo:text-indent="0.499cm" style:auto-text-indent="false">
        <style:tab-stops>
          <style:tab-stop style:position="2.459cm"/>
        </style:tab-stops>
      </style:paragraph-properties>
    </style:style>
    <style:style style:name="P86" style:family="paragraph" style:parent-style-name="List_20_Paragraph" style:list-style-name="WWNum4">
      <style:paragraph-properties fo:margin-left="1.399cm" fo:margin-right="0.192cm" fo:text-indent="0.499cm" style:auto-text-indent="false">
        <style:tab-stops>
          <style:tab-stop style:position="2.214cm"/>
        </style:tab-stops>
      </style:paragraph-properties>
    </style:style>
    <style:style style:name="P87" style:family="paragraph" style:parent-style-name="List_20_Paragraph" style:list-style-name="WWNum4">
      <style:paragraph-properties fo:margin-left="1.399cm" fo:margin-right="0.192cm" fo:text-indent="0.499cm" style:auto-text-indent="false">
        <style:tab-stops>
          <style:tab-stop style:position="2.32cm"/>
        </style:tab-stops>
      </style:paragraph-properties>
    </style:style>
    <style:style style:name="P88" style:family="paragraph" style:parent-style-name="List_20_Paragraph" style:list-style-name="WWNum4">
      <style:paragraph-properties fo:margin-left="1.399cm" fo:margin-right="0.192cm" fo:text-align="start" style:justify-single-word="false" fo:text-indent="0.499cm" style:auto-text-indent="false">
        <style:tab-stops>
          <style:tab-stop style:position="2.443cm"/>
          <style:tab-stop style:position="2.447cm"/>
          <style:tab-stop style:position="3.205cm"/>
          <style:tab-stop style:position="5.858cm"/>
          <style:tab-stop style:position="8.878cm"/>
          <style:tab-stop style:position="10.622cm"/>
          <style:tab-stop style:position="11.227cm"/>
          <style:tab-stop style:position="13.194cm"/>
          <style:tab-stop style:position="16.84cm"/>
        </style:tab-stops>
      </style:paragraph-properties>
    </style:style>
    <style:style style:name="P89" style:family="paragraph" style:parent-style-name="List_20_Paragraph" style:list-style-name="WWNum11">
      <style:paragraph-properties fo:margin-left="1.399cm" fo:margin-right="0.192cm" fo:text-indent="0.499cm" style:auto-text-indent="false">
        <style:tab-stops>
          <style:tab-stop style:position="2.801cm"/>
        </style:tab-stops>
      </style:paragraph-properties>
    </style:style>
    <style:style style:name="P90" style:family="paragraph" style:parent-style-name="List_20_Paragraph" style:list-style-name="WWNum4">
      <style:paragraph-properties fo:margin-left="1.399cm" fo:margin-right="0.18cm" fo:text-indent="0.605cm" style:auto-text-indent="false">
        <style:tab-stops>
          <style:tab-stop style:position="2.344cm"/>
        </style:tab-stops>
      </style:paragraph-properties>
    </style:style>
    <style:style style:name="P91" style:family="paragraph" style:parent-style-name="List_20_Paragraph" style:list-style-name="WWNum11">
      <style:paragraph-properties fo:margin-left="1.399cm" fo:margin-right="0.203cm" fo:text-indent="0.499cm" style:auto-text-indent="false">
        <style:tab-stops>
          <style:tab-stop style:position="2.656cm"/>
        </style:tab-stops>
      </style:paragraph-properties>
    </style:style>
    <style:style style:name="P92" style:family="paragraph" style:parent-style-name="List_20_Paragraph" style:list-style-name="WWNum12">
      <style:paragraph-properties fo:margin-left="1.399cm" fo:margin-right="0.203cm" fo:text-indent="0.499cm" style:auto-text-indent="false">
        <style:tab-stops>
          <style:tab-stop style:position="2.873cm"/>
        </style:tab-stops>
      </style:paragraph-properties>
    </style:style>
    <style:style style:name="P93" style:family="paragraph" style:parent-style-name="List_20_Paragraph" style:list-style-name="WWNum12">
      <style:paragraph-properties fo:margin-left="1.399cm" fo:margin-right="0.203cm" fo:text-indent="0.499cm" style:auto-text-indent="false">
        <style:tab-stops>
          <style:tab-stop style:position="2.865cm"/>
        </style:tab-stops>
      </style:paragraph-properties>
    </style:style>
    <style:style style:name="P94" style:family="paragraph" style:parent-style-name="List_20_Paragraph" style:list-style-name="WWNum4">
      <style:paragraph-properties fo:margin-left="1.399cm" fo:margin-right="0.203cm" fo:margin-top="0.002cm" fo:margin-bottom="0cm" fo:text-indent="0.499cm" style:auto-text-indent="false">
        <style:tab-stops>
          <style:tab-stop style:position="2.26cm"/>
        </style:tab-stops>
      </style:paragraph-properties>
    </style:style>
    <style:style style:name="P95" style:family="paragraph" style:parent-style-name="List_20_Paragraph" style:list-style-name="WWNum6">
      <style:paragraph-properties fo:margin-left="1.399cm" fo:margin-right="0.185cm" fo:text-align="justify" style:justify-single-word="false" fo:text-indent="0.499cm" style:auto-text-indent="false">
        <style:tab-stops>
          <style:tab-stop style:position="3.08cm"/>
        </style:tab-stops>
      </style:paragraph-properties>
    </style:style>
    <style:style style:name="P96" style:family="paragraph" style:parent-style-name="List_20_Paragraph" style:list-style-name="WWNum6">
      <style:paragraph-properties fo:margin-left="1.399cm" fo:margin-right="0.185cm" fo:text-align="justify" style:justify-single-word="false" fo:text-indent="0.499cm" style:auto-text-indent="false">
        <style:tab-stops>
          <style:tab-stop style:position="3.149cm"/>
        </style:tab-stops>
      </style:paragraph-properties>
    </style:style>
    <style:style style:name="P97" style:family="paragraph" style:parent-style-name="List_20_Paragraph" style:list-style-name="WWNum7">
      <style:paragraph-properties fo:margin-left="1.399cm" fo:margin-right="0.185cm" fo:text-align="justify" style:justify-single-word="false" fo:text-indent="0.499cm" style:auto-text-indent="false">
        <style:tab-stops>
          <style:tab-stop style:position="2.768cm"/>
        </style:tab-stops>
      </style:paragraph-properties>
    </style:style>
    <style:style style:name="P98" style:family="paragraph" style:parent-style-name="List_20_Paragraph" style:list-style-name="WWNum8">
      <style:paragraph-properties fo:margin-left="1.399cm" fo:margin-right="0.185cm" fo:text-align="justify" style:justify-single-word="false" fo:text-indent="0.499cm" style:auto-text-indent="false">
        <style:tab-stops>
          <style:tab-stop style:position="2.792cm"/>
        </style:tab-stops>
      </style:paragraph-properties>
    </style:style>
    <style:style style:name="P99" style:family="paragraph" style:parent-style-name="List_20_Paragraph" style:list-style-name="WWNum4">
      <style:paragraph-properties fo:margin-left="1.399cm" fo:margin-right="0.185cm" fo:text-indent="0.499cm" style:auto-text-indent="false">
        <style:tab-stops>
          <style:tab-stop style:position="2.298cm"/>
        </style:tab-stops>
      </style:paragraph-properties>
    </style:style>
    <style:style style:name="P100" style:family="paragraph" style:parent-style-name="List_20_Paragraph" style:list-style-name="WWNum4">
      <style:paragraph-properties fo:margin-left="1.399cm" fo:margin-right="0.185cm" fo:text-indent="0.499cm" style:auto-text-indent="false">
        <style:tab-stops>
          <style:tab-stop style:position="2.369cm"/>
        </style:tab-stops>
      </style:paragraph-properties>
    </style:style>
    <style:style style:name="P101" style:family="paragraph" style:parent-style-name="List_20_Paragraph" style:list-style-name="WWNum8" style:master-page-name="Converted4">
      <style:paragraph-properties fo:margin-left="1.399cm" fo:margin-right="0.185cm" fo:margin-top="0.116cm" fo:margin-bottom="0cm" fo:text-align="justify" style:justify-single-word="false" fo:text-indent="0.499cm" style:auto-text-indent="false" style:page-number="auto">
        <style:tab-stops>
          <style:tab-stop style:position="2.725cm"/>
        </style:tab-stops>
      </style:paragraph-properties>
    </style:style>
    <style:style style:name="P102" style:family="paragraph" style:parent-style-name="List_20_Paragraph" style:list-style-name="WWNum4" style:master-page-name="Converted5">
      <style:paragraph-properties fo:margin-left="1.399cm" fo:margin-right="0.185cm" fo:margin-top="0.116cm" fo:margin-bottom="0cm" fo:text-align="start" style:justify-single-word="false" fo:text-indent="0.499cm" style:auto-text-indent="false" style:page-number="auto">
        <style:tab-stops>
          <style:tab-stop style:position="2.457cm"/>
          <style:tab-stop style:position="2.459cm"/>
          <style:tab-stop style:position="6.163cm"/>
          <style:tab-stop style:position="13.234cm"/>
          <style:tab-stop style:position="13.882cm"/>
          <style:tab-stop style:position="16.819cm"/>
        </style:tab-stops>
      </style:paragraph-properties>
    </style:style>
    <style:style style:name="P103" style:family="paragraph" style:parent-style-name="List_20_Paragraph" style:list-style-name="WWNum6">
      <style:paragraph-properties fo:margin-left="1.399cm" fo:margin-right="0.196cm" fo:text-align="justify" style:justify-single-word="false" fo:text-indent="0.499cm" style:auto-text-indent="false">
        <style:tab-stops>
          <style:tab-stop style:position="2.861cm"/>
        </style:tab-stops>
      </style:paragraph-properties>
    </style:style>
    <style:style style:name="P104" style:family="paragraph" style:parent-style-name="List_20_Paragraph" style:list-style-name="WWNum4">
      <style:paragraph-properties fo:margin-left="1.399cm" fo:margin-right="0.196cm" fo:margin-top="0.002cm" fo:margin-bottom="0cm" fo:text-indent="0.499cm" style:auto-text-indent="false">
        <style:tab-stops>
          <style:tab-stop style:position="2.23cm"/>
        </style:tab-stops>
      </style:paragraph-properties>
    </style:style>
    <style:style style:name="P105" style:family="paragraph" style:parent-style-name="List_20_Paragraph" style:list-style-name="WWNum8">
      <style:paragraph-properties fo:margin-left="1.399cm" fo:margin-right="0.196cm" fo:margin-top="0.002cm" fo:margin-bottom="0cm" fo:text-align="justify" style:justify-single-word="false" fo:text-indent="0.499cm" style:auto-text-indent="false">
        <style:tab-stops>
          <style:tab-stop style:position="2.974cm"/>
        </style:tab-stops>
      </style:paragraph-properties>
    </style:style>
    <style:style style:name="P106" style:family="paragraph" style:parent-style-name="List_20_Paragraph" style:list-style-name="WWNum6" style:master-page-name="Converted3">
      <style:paragraph-properties fo:margin-left="1.399cm" fo:margin-right="0.196cm" fo:margin-top="0.116cm" fo:margin-bottom="0cm" fo:text-align="justify" style:justify-single-word="false" fo:text-indent="0.499cm" style:auto-text-indent="false" style:page-number="auto">
        <style:tab-stops>
          <style:tab-stop style:position="2.656cm"/>
        </style:tab-stops>
      </style:paragraph-properties>
    </style:style>
    <style:style style:name="P107" style:family="paragraph" style:parent-style-name="List_20_Paragraph" style:list-style-name="WWNum4">
      <style:paragraph-properties fo:margin-left="2.148cm" fo:margin-right="0cm" fo:text-indent="-0.252cm" style:auto-text-indent="false">
        <style:tab-stops>
          <style:tab-stop style:position="2.15cm"/>
        </style:tab-stops>
      </style:paragraph-properties>
    </style:style>
    <style:style style:name="P108" style:family="paragraph" style:parent-style-name="List_20_Paragraph" style:list-style-name="WWNum4">
      <style:paragraph-properties fo:margin-left="2.148cm" fo:margin-right="0cm" fo:text-align="start" style:justify-single-word="false" fo:text-indent="-0.252cm" style:auto-text-indent="false">
        <style:tab-stops>
          <style:tab-stop style:position="2.15cm"/>
        </style:tab-stops>
      </style:paragraph-properties>
    </style:style>
    <style:style style:name="P109" style:family="paragraph" style:parent-style-name="List_20_Paragraph" style:list-style-name="WWNum4">
      <style:paragraph-properties fo:margin-left="2.148cm" fo:margin-right="0cm" fo:margin-top="0.002cm" fo:margin-bottom="0cm" fo:text-indent="-0.252cm" style:auto-text-indent="false">
        <style:tab-stops>
          <style:tab-stop style:position="2.15cm"/>
        </style:tab-stops>
      </style:paragraph-properties>
    </style:style>
    <style:style style:name="P110" style:family="paragraph" style:parent-style-name="List_20_Paragraph" style:list-style-name="WWNum6">
      <style:paragraph-properties fo:margin-left="2.85cm" fo:margin-right="0cm" fo:text-align="justify" style:justify-single-word="false" fo:text-indent="-0.954cm" style:auto-text-indent="false">
        <style:tab-stops>
          <style:tab-stop style:position="2.852cm"/>
        </style:tab-stops>
      </style:paragraph-properties>
    </style:style>
    <style:style style:name="P111" style:family="paragraph" style:parent-style-name="List_20_Paragraph" style:list-style-name="WWNum4">
      <style:paragraph-properties fo:margin-left="1.399cm" fo:margin-right="0.189cm" fo:text-indent="0.499cm" style:auto-text-indent="false">
        <style:tab-stops>
          <style:tab-stop style:position="2.221cm"/>
        </style:tab-stops>
      </style:paragraph-properties>
    </style:style>
    <style:style style:name="P112" style:family="paragraph" style:parent-style-name="List_20_Paragraph" style:list-style-name="WWNum11">
      <style:paragraph-properties fo:margin-left="1.399cm" fo:margin-right="0.189cm" fo:text-indent="0.499cm" style:auto-text-indent="false">
        <style:tab-stops>
          <style:tab-stop style:position="2.653cm"/>
        </style:tab-stops>
      </style:paragraph-properties>
    </style:style>
    <style:style style:name="P113" style:family="paragraph" style:parent-style-name="List_20_Paragraph" style:list-style-name="WWNum12">
      <style:paragraph-properties fo:margin-left="1.399cm" fo:margin-right="0cm" fo:line-height="0.483cm" fo:text-align="start" style:justify-single-word="false" fo:text-indent="-0.425cm" style:auto-text-indent="false">
        <style:tab-stops>
          <style:tab-stop style:position="8.835cm"/>
        </style:tab-stops>
      </style:paragraph-properties>
    </style:style>
    <style:style style:name="P114" style:family="paragraph" style:parent-style-name="List_20_Paragraph" style:list-style-name="WWNum13">
      <style:paragraph-properties fo:margin-left="1.399cm" fo:margin-right="0.182cm" fo:text-indent="0.106cm" style:auto-text-indent="false">
        <style:tab-stops>
          <style:tab-stop style:position="2.387cm"/>
        </style:tab-stops>
      </style:paragraph-properties>
    </style:style>
    <style:style style:name="P115" style:family="paragraph" style:parent-style-name="List_20_Paragraph" style:list-style-name="WWNum13">
      <style:paragraph-properties fo:margin-left="2.14cm" fo:margin-right="0cm" fo:text-indent="-0.743cm" style:auto-text-indent="false">
        <style:tab-stops>
          <style:tab-stop style:position="2.141cm"/>
        </style:tab-stops>
      </style:paragraph-properties>
    </style:style>
    <style:style style:name="P116" style:family="paragraph" style:parent-style-name="List_20_Paragraph" style:list-style-name="WWNum14">
      <style:paragraph-properties fo:margin-left="2.14cm" fo:margin-right="0cm" fo:text-indent="-0.743cm" style:auto-text-indent="false">
        <style:tab-stops>
          <style:tab-stop style:position="2.141cm"/>
        </style:tab-stops>
      </style:paragraph-properties>
    </style:style>
    <style:style style:name="P117" style:family="paragraph" style:parent-style-name="List_20_Paragraph" style:list-style-name="WWNum16">
      <style:paragraph-properties fo:margin-left="2.14cm" fo:margin-right="0cm" fo:text-indent="-0.743cm" style:auto-text-indent="false">
        <style:tab-stops>
          <style:tab-stop style:position="2.141cm"/>
        </style:tab-stops>
      </style:paragraph-properties>
    </style:style>
    <style:style style:name="P118" style:family="paragraph" style:parent-style-name="List_20_Paragraph" style:list-style-name="WWNum14">
      <style:paragraph-properties fo:margin-left="2.14cm" fo:margin-right="0cm" fo:text-align="justify" style:justify-single-word="false" fo:text-indent="-0.743cm" style:auto-text-indent="false">
        <style:tab-stops>
          <style:tab-stop style:position="2.141cm"/>
        </style:tab-stops>
      </style:paragraph-properties>
    </style:style>
    <style:style style:name="P119" style:family="paragraph" style:parent-style-name="List_20_Paragraph" style:list-style-name="WWNum15">
      <style:paragraph-properties fo:margin-left="2.14cm" fo:margin-right="0cm" fo:text-align="justify" style:justify-single-word="false" fo:text-indent="-0.743cm" style:auto-text-indent="false">
        <style:tab-stops>
          <style:tab-stop style:position="2.141cm"/>
        </style:tab-stops>
      </style:paragraph-properties>
    </style:style>
    <style:style style:name="P120" style:family="paragraph" style:parent-style-name="List_20_Paragraph" style:list-style-name="WWNum14">
      <style:paragraph-properties fo:margin-left="1.399cm" fo:margin-right="0.201cm" fo:text-align="justify" style:justify-single-word="false" fo:text-indent="0cm" style:auto-text-indent="false">
        <style:tab-stops>
          <style:tab-stop style:position="2.23cm"/>
        </style:tab-stops>
      </style:paragraph-properties>
    </style:style>
    <style:style style:name="P121" style:family="paragraph" style:parent-style-name="List_20_Paragraph" style:list-style-name="WWNum15">
      <style:paragraph-properties fo:margin-left="1.399cm" fo:margin-right="0.201cm" fo:text-align="justify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22" style:family="paragraph" style:parent-style-name="List_20_Paragraph" style:list-style-name="WWNum17">
      <style:paragraph-properties fo:margin-left="1.399cm" fo:margin-right="0.201cm" fo:text-align="justify" style:justify-single-word="false" fo:text-indent="0cm" style:auto-text-indent="false">
        <style:tab-stops>
          <style:tab-stop style:position="2.357cm"/>
        </style:tab-stops>
      </style:paragraph-properties>
    </style:style>
    <style:style style:name="P123" style:family="paragraph" style:parent-style-name="List_20_Paragraph" style:list-style-name="WWNum16">
      <style:paragraph-properties fo:margin-left="1.399cm" fo:margin-right="0.201cm" fo:text-indent="0cm" style:auto-text-indent="false">
        <style:tab-stops>
          <style:tab-stop style:position="2.187cm"/>
        </style:tab-stops>
      </style:paragraph-properties>
    </style:style>
    <style:style style:name="P124" style:family="paragraph" style:parent-style-name="List_20_Paragraph" style:list-style-name="WWNum14">
      <style:paragraph-properties fo:margin-left="1.399cm" fo:margin-right="0.198cm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125" style:family="paragraph" style:parent-style-name="List_20_Paragraph" style:list-style-name="WWNum17">
      <style:paragraph-properties fo:margin-left="1.399cm" fo:margin-right="0.198cm" fo:text-align="justify" style:justify-single-word="false" fo:text-indent="0cm" style:auto-text-indent="false">
        <style:tab-stops>
          <style:tab-stop style:position="2.45cm"/>
        </style:tab-stops>
      </style:paragraph-properties>
    </style:style>
    <style:style style:name="P126" style:family="paragraph" style:parent-style-name="List_20_Paragraph" style:list-style-name="WWNum14">
      <style:paragraph-properties fo:margin-left="1.399cm" fo:margin-right="0.198cm" fo:text-indent="0cm" style:auto-text-indent="false">
        <style:tab-stops>
          <style:tab-stop style:position="2.348cm"/>
        </style:tab-stops>
      </style:paragraph-properties>
    </style:style>
    <style:style style:name="P127" style:family="paragraph" style:parent-style-name="List_20_Paragraph" style:list-style-name="WWNum14">
      <style:paragraph-properties fo:margin-left="1.399cm" fo:margin-right="0.198cm" fo:text-indent="0cm" style:auto-text-indent="false">
        <style:tab-stops>
          <style:tab-stop style:position="2.686cm"/>
        </style:tab-stops>
      </style:paragraph-properties>
    </style:style>
    <style:style style:name="P128" style:family="paragraph" style:parent-style-name="List_20_Paragraph" style:list-style-name="WWNum14">
      <style:paragraph-properties fo:margin-left="1.399cm" fo:margin-right="0.198cm" fo:text-indent="0cm" style:auto-text-indent="false">
        <style:tab-stops>
          <style:tab-stop style:position="2.514cm"/>
        </style:tab-stops>
      </style:paragraph-properties>
    </style:style>
    <style:style style:name="P129" style:family="paragraph" style:parent-style-name="List_20_Paragraph" style:list-style-name="WWNum17">
      <style:paragraph-properties fo:margin-left="1.399cm" fo:margin-right="0.198cm" fo:margin-top="0.002cm" fo:margin-bottom="0cm" fo:text-align="justify" style:justify-single-word="false" fo:text-indent="0cm" style:auto-text-indent="false">
        <style:tab-stops>
          <style:tab-stop style:position="2.544cm"/>
        </style:tab-stops>
      </style:paragraph-properties>
    </style:style>
    <style:style style:name="P130" style:family="paragraph" style:parent-style-name="List_20_Paragraph" style:list-style-name="WWNum14">
      <style:paragraph-properties fo:margin-left="2.351cm" fo:margin-right="0cm" fo:text-indent="-0.954cm" style:auto-text-indent="false">
        <style:tab-stops>
          <style:tab-stop style:position="2.353cm"/>
        </style:tab-stops>
      </style:paragraph-properties>
    </style:style>
    <style:style style:name="P131" style:family="paragraph" style:parent-style-name="List_20_Paragraph" style:list-style-name="WWNum14">
      <style:paragraph-properties fo:margin-left="2.351cm" fo:margin-right="0cm" fo:text-align="justify" style:justify-single-word="false" fo:text-indent="-0.954cm" style:auto-text-indent="false">
        <style:tab-stops>
          <style:tab-stop style:position="2.353cm"/>
        </style:tab-stops>
      </style:paragraph-properties>
    </style:style>
    <style:style style:name="P132" style:family="paragraph" style:parent-style-name="List_20_Paragraph" style:list-style-name="WWNum15">
      <style:paragraph-properties fo:margin-left="2.351cm" fo:margin-right="0cm" fo:text-align="justify" style:justify-single-word="false" fo:text-indent="-0.954cm" style:auto-text-indent="false">
        <style:tab-stops>
          <style:tab-stop style:position="2.353cm"/>
        </style:tab-stops>
      </style:paragraph-properties>
    </style:style>
    <style:style style:name="P133" style:family="paragraph" style:parent-style-name="List_20_Paragraph" style:list-style-name="WWNum17">
      <style:paragraph-properties fo:margin-left="2.351cm" fo:margin-right="0cm" fo:text-align="justify" style:justify-single-word="false" fo:text-indent="-0.954cm" style:auto-text-indent="false">
        <style:tab-stops>
          <style:tab-stop style:position="2.353cm"/>
        </style:tab-stops>
      </style:paragraph-properties>
    </style:style>
    <style:style style:name="P134" style:family="paragraph" style:parent-style-name="List_20_Paragraph" style:list-style-name="WWNum15" style:master-page-name="Converted9">
      <style:paragraph-properties fo:margin-left="2.351cm" fo:margin-right="0cm" fo:margin-top="0.116cm" fo:margin-bottom="0cm" fo:text-align="justify" style:justify-single-word="false" fo:text-indent="-0.954cm" style:auto-text-indent="false" style:page-number="auto">
        <style:tab-stops>
          <style:tab-stop style:position="2.353cm"/>
        </style:tab-stops>
      </style:paragraph-properties>
    </style:style>
    <style:style style:name="P135" style:family="paragraph" style:parent-style-name="List_20_Paragraph" style:list-style-name="WWNum14">
      <style:paragraph-properties fo:margin-left="1.399cm" fo:margin-right="0.203cm" fo:text-indent="0cm" style:auto-text-indent="false">
        <style:tab-stops>
          <style:tab-stop style:position="2.374cm"/>
        </style:tab-stops>
      </style:paragraph-properties>
    </style:style>
    <style:style style:name="P136" style:family="paragraph" style:parent-style-name="List_20_Paragraph" style:list-style-name="WWNum15">
      <style:paragraph-properties fo:margin-left="1.399cm" fo:margin-right="0.203cm" fo:text-align="justify" style:justify-single-word="false" fo:text-indent="0cm" style:auto-text-indent="false">
        <style:tab-stops>
          <style:tab-stop style:position="2.163cm"/>
        </style:tab-stops>
      </style:paragraph-properties>
    </style:style>
    <style:style style:name="P137" style:family="paragraph" style:parent-style-name="List_20_Paragraph" style:list-style-name="WWNum17">
      <style:paragraph-properties fo:margin-left="1.399cm" fo:margin-right="0.203cm" fo:text-align="justify" style:justify-single-word="false" fo:text-indent="0cm" style:auto-text-indent="false">
        <style:tab-stops>
          <style:tab-stop style:position="2.39cm"/>
        </style:tab-stops>
      </style:paragraph-properties>
    </style:style>
    <style:style style:name="P138" style:family="paragraph" style:parent-style-name="List_20_Paragraph" style:list-style-name="WWNum14">
      <style:paragraph-properties fo:margin-left="1.399cm" fo:margin-right="0.191cm" fo:text-indent="0cm" style:auto-text-indent="false">
        <style:tab-stops>
          <style:tab-stop style:position="2.462cm"/>
        </style:tab-stops>
      </style:paragraph-properties>
    </style:style>
    <style:style style:name="P139" style:family="paragraph" style:parent-style-name="List_20_Paragraph" style:list-style-name="WWNum14">
      <style:paragraph-properties fo:margin-left="1.399cm" fo:margin-right="0.191cm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140" style:family="paragraph" style:parent-style-name="List_20_Paragraph" style:list-style-name="WWNum14">
      <style:paragraph-properties fo:margin-left="1.399cm" fo:margin-right="0.191cm" fo:text-align="justify" style:justify-single-word="false" fo:text-indent="0cm" style:auto-text-indent="false">
        <style:tab-stops>
          <style:tab-stop style:position="2.42cm"/>
        </style:tab-stops>
      </style:paragraph-properties>
    </style:style>
    <style:style style:name="P141" style:family="paragraph" style:parent-style-name="List_20_Paragraph" style:list-style-name="WWNum15">
      <style:paragraph-properties fo:margin-left="1.399cm" fo:margin-right="0.191cm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142" style:family="paragraph" style:parent-style-name="List_20_Paragraph" style:list-style-name="WWNum17">
      <style:paragraph-properties fo:margin-left="1.399cm" fo:margin-right="0.191cm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143" style:family="paragraph" style:parent-style-name="List_20_Paragraph" style:list-style-name="WWNum17">
      <style:paragraph-properties fo:margin-left="1.399cm" fo:margin-right="0.191cm" fo:text-align="justify" style:justify-single-word="false" fo:text-indent="0cm" style:auto-text-indent="false">
        <style:tab-stops>
          <style:tab-stop style:position="2.826cm"/>
        </style:tab-stops>
      </style:paragraph-properties>
    </style:style>
    <style:style style:name="P144" style:family="paragraph" style:parent-style-name="List_20_Paragraph" style:list-style-name="WWNum14">
      <style:paragraph-properties fo:margin-left="2.669cm" fo:margin-right="0cm" fo:text-indent="-1.272cm" style:auto-text-indent="false">
        <style:tab-stops>
          <style:tab-stop style:position="2.671cm"/>
        </style:tab-stops>
      </style:paragraph-properties>
    </style:style>
    <style:style style:name="P145" style:family="paragraph" style:parent-style-name="List_20_Paragraph" style:list-style-name="WWNum14">
      <style:paragraph-properties fo:margin-left="1.399cm" fo:margin-right="0.189cm" fo:text-indent="0cm" style:auto-text-indent="false">
        <style:tab-stops>
          <style:tab-stop style:position="2.445cm"/>
        </style:tab-stops>
      </style:paragraph-properties>
    </style:style>
    <style:style style:name="P146" style:family="paragraph" style:parent-style-name="List_20_Paragraph" style:list-style-name="WWNum15">
      <style:paragraph-properties fo:margin-left="1.399cm" fo:margin-right="0.189cm" fo:text-align="justify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147" style:family="paragraph" style:parent-style-name="List_20_Paragraph" style:list-style-name="WWNum17">
      <style:paragraph-properties fo:margin-left="1.399cm" fo:margin-right="0.189cm" fo:text-align="justify" style:justify-single-word="false" fo:text-indent="0cm" style:auto-text-indent="false">
        <style:tab-stops>
          <style:tab-stop style:position="2.432cm"/>
        </style:tab-stops>
      </style:paragraph-properties>
    </style:style>
    <style:style style:name="P148" style:family="paragraph" style:parent-style-name="List_20_Paragraph" style:list-style-name="WWNum17">
      <style:paragraph-properties fo:margin-left="1.399cm" fo:margin-right="0.189cm" fo:text-align="justify" style:justify-single-word="false" fo:text-indent="0cm" style:auto-text-indent="false">
        <style:tab-stops>
          <style:tab-stop style:position="2.529cm"/>
        </style:tab-stops>
      </style:paragraph-properties>
    </style:style>
    <style:style style:name="P149" style:family="paragraph" style:parent-style-name="List_20_Paragraph" style:list-style-name="WWNum14">
      <style:paragraph-properties fo:margin-left="1.399cm" fo:margin-right="0.185cm" fo:text-indent="0cm" style:auto-text-indent="false">
        <style:tab-stops>
          <style:tab-stop style:position="2.249cm"/>
        </style:tab-stops>
      </style:paragraph-properties>
    </style:style>
    <style:style style:name="P150" style:family="paragraph" style:parent-style-name="List_20_Paragraph" style:list-style-name="WWNum15">
      <style:paragraph-properties fo:margin-left="1.399cm" fo:margin-right="0.185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51" style:family="paragraph" style:parent-style-name="List_20_Paragraph" style:list-style-name="WWNum14" style:master-page-name="Converted8">
      <style:paragraph-properties fo:margin-left="1.399cm" fo:margin-right="0.185cm" fo:margin-top="0.116cm" fo:margin-bottom="0cm" fo:text-align="justify" style:justify-single-word="false" fo:text-indent="0cm" style:auto-text-indent="false" style:page-number="auto">
        <style:tab-stops>
          <style:tab-stop style:position="2.471cm"/>
        </style:tab-stops>
      </style:paragraph-properties>
    </style:style>
    <style:style style:name="P152" style:family="paragraph" style:parent-style-name="List_20_Paragraph" style:list-style-name="WWNum14">
      <style:paragraph-properties fo:margin-left="1.399cm" fo:margin-right="0.185cm" fo:margin-top="0.002cm" fo:margin-bottom="0cm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153" style:family="paragraph" style:parent-style-name="List_20_Paragraph" style:list-style-name="WWNum14">
      <style:paragraph-properties fo:margin-left="1.399cm" fo:margin-right="0.187cm" fo:text-align="justify" style:justify-single-word="false" fo:text-indent="0cm" style:auto-text-indent="false">
        <style:tab-stops>
          <style:tab-stop style:position="2.36cm"/>
        </style:tab-stops>
      </style:paragraph-properties>
    </style:style>
    <style:style style:name="P154" style:family="paragraph" style:parent-style-name="List_20_Paragraph" style:list-style-name="WWNum14">
      <style:paragraph-properties fo:margin-left="1.399cm" fo:margin-right="0.187cm" fo:text-align="justify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155" style:family="paragraph" style:parent-style-name="List_20_Paragraph" style:list-style-name="WWNum17">
      <style:paragraph-properties fo:margin-left="1.399cm" fo:margin-right="0.187cm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156" style:family="paragraph" style:parent-style-name="List_20_Paragraph" style:list-style-name="WWNum15">
      <style:paragraph-properties fo:margin-left="1.399cm" fo:margin-right="0.187cm" fo:margin-top="0.002cm" fo:margin-bottom="0cm" fo:text-align="justify" style:justify-single-word="false" fo:text-indent="0cm" style:auto-text-indent="false">
        <style:tab-stops>
          <style:tab-stop style:position="2.408cm"/>
        </style:tab-stops>
      </style:paragraph-properties>
    </style:style>
    <style:style style:name="P157" style:family="paragraph" style:parent-style-name="List_20_Paragraph" style:list-style-name="WWNum14">
      <style:paragraph-properties fo:margin-left="1.399cm" fo:margin-right="0.183cm" fo:text-align="justify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158" style:family="paragraph" style:parent-style-name="List_20_Paragraph" style:list-style-name="WWNum15">
      <style:paragraph-properties fo:margin-left="1.399cm" fo:margin-right="0.183cm" fo:text-align="justify" style:justify-single-word="false" fo:text-indent="0cm" style:auto-text-indent="false">
        <style:tab-stops>
          <style:tab-stop style:position="2.281cm"/>
        </style:tab-stops>
      </style:paragraph-properties>
    </style:style>
    <style:style style:name="P159" style:family="paragraph" style:parent-style-name="List_20_Paragraph" style:list-style-name="WWNum15">
      <style:paragraph-properties fo:margin-left="1.399cm" fo:margin-right="0.183cm" fo:text-align="justify" style:justify-single-word="false" fo:text-indent="0cm" style:auto-text-indent="false">
        <style:tab-stops>
          <style:tab-stop style:position="2.332cm"/>
        </style:tab-stops>
      </style:paragraph-properties>
    </style:style>
    <style:style style:name="P160" style:family="paragraph" style:parent-style-name="List_20_Paragraph" style:list-style-name="WWNum15">
      <style:paragraph-properties fo:margin-left="1.399cm" fo:margin-right="0.183cm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61" style:family="paragraph" style:parent-style-name="List_20_Paragraph" style:list-style-name="WWNum17">
      <style:paragraph-properties fo:margin-left="1.399cm" fo:margin-right="0.183cm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162" style:family="paragraph" style:parent-style-name="List_20_Paragraph" style:list-style-name="WWNum16">
      <style:paragraph-properties fo:margin-left="1.399cm" fo:margin-right="0.192cm" fo:text-indent="0cm" style:auto-text-indent="false">
        <style:tab-stops>
          <style:tab-stop style:position="2.297cm"/>
        </style:tab-stops>
      </style:paragraph-properties>
    </style:style>
    <style:style style:name="P163" style:family="paragraph" style:parent-style-name="List_20_Paragraph" style:list-style-name="WWNum14">
      <style:paragraph-properties fo:margin-left="1.399cm" fo:margin-right="0.192cm" fo:margin-top="0.002cm" fo:margin-bottom="0cm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164" style:family="paragraph" style:parent-style-name="List_20_Paragraph" style:list-style-name="WWNum15">
      <style:paragraph-properties fo:margin-left="1.399cm" fo:margin-right="0.199cm" fo:text-align="justify" style:justify-single-word="false" fo:text-indent="0cm" style:auto-text-indent="false">
        <style:tab-stops>
          <style:tab-stop style:position="2.175cm"/>
        </style:tab-stops>
      </style:paragraph-properties>
    </style:style>
    <style:style style:name="P165" style:family="paragraph" style:parent-style-name="List_20_Paragraph" style:list-style-name="WWNum17">
      <style:paragraph-properties fo:margin-left="1.399cm" fo:margin-right="0.199cm" fo:text-align="justify" style:justify-single-word="false" fo:text-indent="0cm" style:auto-text-indent="false">
        <style:tab-stops>
          <style:tab-stop style:position="2.514cm"/>
        </style:tab-stops>
      </style:paragraph-properties>
    </style:style>
    <style:style style:name="P166" style:family="paragraph" style:parent-style-name="List_20_Paragraph" style:list-style-name="WWNum15">
      <style:paragraph-properties fo:margin-left="1.399cm" fo:margin-right="0.194cm" fo:text-align="justify" style:justify-single-word="false" fo:text-indent="0cm" style:auto-text-indent="false">
        <style:tab-stops>
          <style:tab-stop style:position="2.23cm"/>
        </style:tab-stops>
      </style:paragraph-properties>
    </style:style>
    <style:style style:name="P167" style:family="paragraph" style:parent-style-name="List_20_Paragraph" style:list-style-name="WWNum15">
      <style:paragraph-properties fo:margin-left="1.399cm" fo:margin-right="0.194cm" fo:text-align="justify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168" style:family="paragraph" style:parent-style-name="List_20_Paragraph" style:list-style-name="WWNum15">
      <style:paragraph-properties fo:margin-left="1.399cm" fo:margin-right="0.182cm" fo:text-align="justify" style:justify-single-word="false" fo:text-indent="0cm" style:auto-text-indent="false">
        <style:tab-stops>
          <style:tab-stop style:position="2.221cm"/>
        </style:tab-stops>
      </style:paragraph-properties>
    </style:style>
    <style:style style:name="P169" style:family="paragraph" style:parent-style-name="List_20_Paragraph" style:list-style-name="WWNum17">
      <style:paragraph-properties fo:margin-left="1.399cm" fo:margin-right="0.182cm" fo:text-align="justify" style:justify-single-word="false" fo:text-indent="0cm" style:auto-text-indent="false">
        <style:tab-stops>
          <style:tab-stop style:position="2.344cm"/>
        </style:tab-stops>
      </style:paragraph-properties>
    </style:style>
    <style:style style:name="P170" style:family="paragraph" style:parent-style-name="List_20_Paragraph" style:list-style-name="WWNum17">
      <style:paragraph-properties fo:margin-left="1.399cm" fo:margin-right="0.182cm" fo:text-align="justify" style:justify-single-word="false" fo:text-indent="0cm" style:auto-text-indent="false">
        <style:tab-stops>
          <style:tab-stop style:position="2.577cm"/>
        </style:tab-stops>
      </style:paragraph-properties>
    </style:style>
    <style:style style:name="P171" style:family="paragraph" style:parent-style-name="List_20_Paragraph" style:list-style-name="WWNum15">
      <style:paragraph-properties fo:margin-left="1.399cm" fo:margin-right="0.196cm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72" style:family="paragraph" style:parent-style-name="List_20_Paragraph" style:list-style-name="WWNum15">
      <style:paragraph-properties fo:margin-left="1.399cm" fo:margin-right="0.196cm" fo:text-align="justify" style:justify-single-word="false" fo:text-indent="0cm" style:auto-text-indent="false">
        <style:tab-stops>
          <style:tab-stop style:position="2.466cm"/>
        </style:tab-stops>
      </style:paragraph-properties>
    </style:style>
    <style:style style:name="P173" style:family="paragraph" style:parent-style-name="List_20_Paragraph" style:list-style-name="WWNum15">
      <style:paragraph-properties fo:margin-left="1.399cm" fo:margin-right="0.18cm" fo:text-align="justify" style:justify-single-word="false" fo:text-indent="0cm" style:auto-text-indent="false">
        <style:tab-stops>
          <style:tab-stop style:position="2.424cm"/>
        </style:tab-stops>
      </style:paragraph-properties>
    </style:style>
    <style:style style:name="P174" style:family="paragraph" style:parent-style-name="List_20_Paragraph" style:list-style-name="WWNum17">
      <style:paragraph-properties fo:margin-left="1.399cm" fo:margin-right="0.18cm" fo:text-align="justify" style:justify-single-word="false" fo:text-indent="0cm" style:auto-text-indent="false">
        <style:tab-stops>
          <style:tab-stop style:position="2.438cm"/>
        </style:tab-stops>
      </style:paragraph-properties>
    </style:style>
    <style:style style:name="P175" style:family="paragraph" style:parent-style-name="List_20_Paragraph" style:list-style-name="WWNum17">
      <style:paragraph-properties fo:margin-left="1.399cm" fo:margin-right="0.18cm" fo:text-indent="0cm" style:auto-text-indent="false">
        <style:tab-stops>
          <style:tab-stop style:position="2.251cm"/>
        </style:tab-stops>
      </style:paragraph-properties>
    </style:style>
    <style:style style:name="P176" style:family="paragraph" style:parent-style-name="List_20_Paragraph" style:list-style-name="WWNum17">
      <style:paragraph-properties fo:margin-left="1.399cm" fo:margin-right="0.18cm" fo:margin-top="0.002cm" fo:margin-bottom="0cm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177" style:family="paragraph" style:parent-style-name="List_20_Paragraph" style:list-style-name="WWNum17" style:master-page-name="Converted10">
      <style:paragraph-properties fo:margin-left="2.379cm" fo:margin-right="0cm" fo:margin-top="0.116cm" fo:margin-bottom="0cm" fo:text-align="justify" style:justify-single-word="false" fo:text-indent="-0.982cm" style:auto-text-indent="false" style:page-number="auto">
        <style:tab-stops>
          <style:tab-stop style:position="2.381cm"/>
        </style:tab-stops>
      </style:paragraph-properties>
    </style:style>
    <style:style style:name="P178" style:family="paragraph" style:parent-style-name="Heading_20_1">
      <style:paragraph-properties fo:margin-left="1.212cm" fo:margin-right="0cm" fo:line-height="100%" fo:text-align="center" style:justify-single-word="false" fo:text-indent="0cm" style:auto-text-indent="false"/>
    </style:style>
    <style:style style:name="P179" style:family="paragraph" style:parent-style-name="Heading_20_1">
      <style:paragraph-properties fo:margin-left="1.192cm" fo:margin-right="0cm" fo:line-height="100%" fo:text-align="center" style:justify-single-word="false" fo:text-indent="0cm" style:auto-text-indent="false"/>
    </style:style>
    <style:style style:name="P180" style:family="paragraph" style:parent-style-name="Heading_20_1" style:list-style-name="WWNum1">
      <style:paragraph-properties fo:margin-left="8.834cm" fo:margin-right="0cm" fo:text-align="justify" style:justify-single-word="false" fo:text-indent="-0.425cm" style:auto-text-indent="false">
        <style:tab-stops>
          <style:tab-stop style:position="8.835cm"/>
        </style:tab-stops>
      </style:paragraph-properties>
    </style:style>
    <style:style style:name="P181" style:family="paragraph" style:parent-style-name="Heading_20_1" style:list-style-name="WWNum1">
      <style:paragraph-properties fo:margin-left="5.992cm" fo:margin-right="0cm" fo:text-align="justify" style:justify-single-word="false" fo:text-indent="-0.425cm" style:auto-text-indent="false">
        <style:tab-stops>
          <style:tab-stop style:position="5.994cm"/>
        </style:tab-stops>
      </style:paragraph-properties>
    </style:style>
    <style:style style:name="P182" style:family="paragraph" style:parent-style-name="Heading_20_1" style:list-style-name="WWNum1">
      <style:paragraph-properties fo:margin-left="8.761cm" fo:margin-right="0cm" fo:text-align="justify" style:justify-single-word="false" fo:text-indent="-0.425cm" style:auto-text-indent="false">
        <style:tab-stops>
          <style:tab-stop style:position="8.763cm"/>
        </style:tab-stops>
      </style:paragraph-properties>
    </style:style>
    <style:style style:name="P183" style:family="paragraph" style:parent-style-name="Heading_20_1" style:list-style-name="WWNum1">
      <style:paragraph-properties fo:margin-left="7.537cm" fo:margin-right="0cm" fo:text-align="justify" style:justify-single-word="false" fo:text-indent="-0.425cm" style:auto-text-indent="false">
        <style:tab-stops>
          <style:tab-stop style:position="7.539cm"/>
        </style:tab-stops>
      </style:paragraph-properties>
    </style:style>
    <style:style style:name="P184" style:family="paragraph" style:parent-style-name="Heading_20_1" style:list-style-name="WWNum1">
      <style:paragraph-properties fo:margin-left="6.814cm" fo:margin-right="0cm" fo:text-align="justify" style:justify-single-word="false" fo:text-indent="-0.425cm" style:auto-text-indent="false">
        <style:tab-stops>
          <style:tab-stop style:position="6.816cm"/>
        </style:tab-stops>
      </style:paragraph-properties>
    </style:style>
    <style:style style:name="P185" style:family="paragraph" style:parent-style-name="Heading_20_1" style:list-style-name="WWNum1">
      <style:paragraph-properties fo:margin-left="7.225cm" fo:margin-right="0cm" fo:margin-top="0.002cm" fo:margin-bottom="0cm" fo:text-align="justify" style:justify-single-word="false" fo:text-indent="-0.425cm" style:auto-text-indent="false">
        <style:tab-stops>
          <style:tab-stop style:position="7.227cm"/>
        </style:tab-stops>
      </style:paragraph-properties>
    </style:style>
    <style:style style:name="P186" style:family="paragraph" style:parent-style-name="Heading_20_1" style:list-style-name="WWNum1">
      <style:paragraph-properties fo:margin-left="4.54cm" fo:margin-right="0cm" fo:text-align="justify" style:justify-single-word="false" fo:text-indent="-0.425cm" style:auto-text-indent="false">
        <style:tab-stops>
          <style:tab-stop style:position="4.54cm"/>
        </style:tab-stops>
      </style:paragraph-properties>
    </style:style>
    <style:style style:name="P187" style:family="paragraph" style:parent-style-name="Heading_20_1" style:list-style-name="WWNum1">
      <style:paragraph-properties fo:margin-left="5.958cm" fo:margin-right="0cm" fo:text-align="justify" style:justify-single-word="false" fo:text-indent="-0.425cm" style:auto-text-indent="false">
        <style:tab-stops>
          <style:tab-stop style:position="5.96cm"/>
        </style:tab-stops>
      </style:paragraph-properties>
    </style:style>
    <style:style style:name="P188" style:family="paragraph" style:parent-style-name="Heading_20_1" style:list-style-name="WWNum1">
      <style:paragraph-properties fo:margin-left="6.17cm" fo:margin-right="0cm" fo:margin-top="0.002cm" fo:margin-bottom="0cm" fo:text-align="start" style:justify-single-word="false" fo:text-indent="-0.425cm" style:auto-text-indent="false">
        <style:tab-stops>
          <style:tab-stop style:position="6.172cm"/>
        </style:tab-stops>
      </style:paragraph-properties>
    </style:style>
    <style:style style:name="P189" style:family="paragraph" style:parent-style-name="Heading_20_1" style:list-style-name="WWNum1">
      <style:paragraph-properties fo:margin-left="7.936cm" fo:margin-right="0cm" fo:text-align="justify" style:justify-single-word="false" fo:text-indent="-0.637cm" style:auto-text-indent="false">
        <style:tab-stops>
          <style:tab-stop style:position="7.938cm"/>
        </style:tab-stops>
      </style:paragraph-properties>
    </style:style>
    <style:style style:name="P190" style:family="paragraph" style:parent-style-name="Heading_20_1">
      <style:paragraph-properties fo:margin-left="5.946cm" fo:margin-right="0cm" fo:line-height="100%" fo:text-align="start" style:justify-single-word="false" fo:text-indent="0cm" style:auto-text-indent="false"/>
    </style:style>
    <style:style style:name="P191" style:family="paragraph" style:parent-style-name="Heading_20_1" style:list-style-name="WWNum12">
      <style:paragraph-properties fo:margin-left="8.964cm" fo:margin-right="0cm" fo:text-align="justify" style:justify-single-word="false" fo:text-indent="-0.425cm" style:auto-text-indent="false">
        <style:tab-stops>
          <style:tab-stop style:position="8.966cm"/>
        </style:tab-stops>
      </style:paragraph-properties>
    </style:style>
    <style:style style:name="P192" style:family="paragraph" style:parent-style-name="Heading_20_1" style:list-style-name="WWNum12">
      <style:paragraph-properties fo:margin-left="7.213cm" fo:margin-right="0cm" fo:text-align="justify" style:justify-single-word="false" fo:text-indent="-0.425cm" style:auto-text-indent="false">
        <style:tab-stops>
          <style:tab-stop style:position="7.213cm"/>
        </style:tab-stops>
      </style:paragraph-properties>
    </style:style>
    <style:style style:name="P193" style:family="paragraph" style:parent-style-name="Heading_20_1" style:list-style-name="WWNum12">
      <style:paragraph-properties fo:margin-left="7.597cm" fo:margin-right="0cm" fo:text-align="start" style:justify-single-word="false" fo:text-indent="-0.425cm" style:auto-text-indent="false">
        <style:tab-stops>
          <style:tab-stop style:position="7.599cm"/>
        </style:tab-stops>
      </style:paragraph-properties>
    </style:style>
    <style:style style:name="P194" style:family="paragraph" style:parent-style-name="Heading_20_1" style:list-style-name="WWNum12">
      <style:paragraph-properties fo:margin-left="4.112cm" fo:margin-right="0cm" fo:text-align="start" style:justify-single-word="false" fo:text-indent="-0.425cm" style:auto-text-indent="false">
        <style:tab-stops>
          <style:tab-stop style:position="4.113cm"/>
        </style:tab-stops>
      </style:paragraph-properties>
    </style:style>
    <style:style style:name="P195" style:family="paragraph" style:parent-style-name="Text_20_body">
      <style:paragraph-properties fo:margin-left="13.28cm" fo:margin-right="0.185cm" fo:margin-top="0.116cm" fo:margin-bottom="0cm" fo:text-align="end" style:justify-single-word="false" fo:text-indent="3.514cm" style:auto-text-indent="false"/>
    </style:style>
    <style:style style:name="P19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198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19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1pt" style:font-size-asian="11pt"/>
    </style:style>
    <style:style style:name="P200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201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202" style:family="paragraph" style:parent-style-name="Text_20_body">
      <style:paragraph-properties fo:margin-left="1.898cm" fo:margin-right="0cm" fo:line-height="0.483cm" fo:text-indent="0cm" style:auto-text-indent="false"/>
    </style:style>
    <style:style style:name="P203" style:family="paragraph" style:parent-style-name="Text_20_body">
      <style:paragraph-properties fo:margin-left="1.399cm" fo:margin-right="0.183cm" fo:text-indent="0.605cm" style:auto-text-indent="false"/>
    </style:style>
    <style:style style:name="P204" style:family="paragraph" style:parent-style-name="Text_20_body">
      <style:paragraph-properties fo:margin-left="1.399cm" fo:margin-right="0cm" fo:text-align="start" style:justify-single-word="false" fo:text-indent="0.499cm" style:auto-text-indent="false"/>
    </style:style>
    <style:style style:name="P205" style:family="paragraph" style:parent-style-name="Text_20_body" style:master-page-name="Converted7">
      <style:paragraph-properties fo:margin-left="12.483cm" fo:margin-right="0.161cm" fo:margin-top="0.109cm" fo:margin-bottom="0cm" fo:text-align="start" style:justify-single-word="false" fo:text-indent="4.628cm" style:auto-text-indent="false" style:page-number="auto"/>
    </style:style>
    <style:style style:name="P206" style:family="paragraph" style:parent-style-name="Text_20_body" style:master-page-name="Standard">
      <style:paragraph-properties fo:margin-left="13.28cm" fo:margin-right="0.185cm" fo:margin-top="0.116cm" fo:margin-bottom="0cm" fo:text-align="end" style:justify-single-word="false" fo:text-indent="0cm" style:auto-text-indent="false" style:page-number="auto"/>
    </style:style>
    <style:style style:name="P207" style:family="paragraph" style:parent-style-name="Text_20_body">
      <style:paragraph-properties fo:margin-left="13.28cm" fo:margin-right="0.185cm" fo:margin-top="0.116cm" fo:margin-bottom="0cm" fo:text-align="end" style:justify-single-word="false" fo:text-indent="0cm" style:auto-text-indent="false" fo:padding="0.074cm" fo:border-left="none" fo:border-right="none" fo:border-top="none" fo:border-bottom="0.035cm solid #000000" style:join-border="false"/>
    </style:style>
    <style:style style:name="P208" style:family="paragraph" style:parent-style-name="Standard">
      <style:paragraph-properties fo:margin-left="1.205cm" fo:margin-right="0cm" fo:text-align="center" style:justify-single-word="false" fo:text-indent="0cm" style:auto-text-indent="false"/>
    </style:style>
    <style:style style:name="P209" style:family="paragraph" style:parent-style-name="Standard">
      <style:paragraph-properties fo:margin-left="1.208cm" fo:margin-right="0cm" fo:text-align="center" style:justify-single-word="false" fo:text-indent="0cm" style:auto-text-indent="false"/>
    </style:style>
    <style:style style:name="P210" style:family="paragraph" style:parent-style-name="Standard">
      <style:paragraph-properties fo:margin-left="1.399cm" fo:margin-right="0cm" fo:text-align="justify" style:justify-single-word="false" fo:text-indent="0cm" style:auto-text-indent="false"/>
    </style:style>
    <style:style style:name="T1" style:family="text">
      <style:text-properties fo:letter-spacing="-0.014cm"/>
    </style:style>
    <style:style style:name="T2" style:family="text">
      <style:text-properties fo:letter-spacing="0.004cm"/>
    </style:style>
    <style:style style:name="T3" style:family="text">
      <style:text-properties fo:letter-spacing="-0.002cm"/>
    </style:style>
    <style:style style:name="T4" style:family="text">
      <style:text-properties fo:letter-spacing="0.104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font-size="12pt" fo:letter-spacing="-0.002cm" fo:font-style="italic" style:font-size-asian="12pt" style:font-style-asian="italic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04cm" fo:font-style="italic" style:font-size-asian="12pt" style:font-style-asian="italic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5cm" fo:font-style="italic" style:font-size-asian="12pt" style:font-style-asian="italic"/>
    </style:style>
    <style:style style:name="T16" style:family="text">
      <style:text-properties fo:font-size="12pt" fo:letter-spacing="-0.101cm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fo:font-size="12pt" fo:letter-spacing="0.108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0.021cm" style:font-size-asian="12pt"/>
    </style:style>
    <style:style style:name="T22" style:family="text">
      <style:text-properties fo:font-size="12pt" fo:letter-spacing="0.025cm" style:font-size-asian="12pt"/>
    </style:style>
    <style:style style:name="T23" style:family="text">
      <style:text-properties fo:font-size="12pt" fo:letter-spacing="0.026cm" style:font-size-asian="12pt"/>
    </style:style>
    <style:style style:name="T24" style:family="text">
      <style:text-properties fo:font-size="12pt" fo:letter-spacing="0.023cm" style:font-size-asian="12pt"/>
    </style:style>
    <style:style style:name="T25" style:family="text">
      <style:text-properties fo:font-size="12pt" fo:letter-spacing="0.03cm" style:font-size-asian="12pt"/>
    </style:style>
    <style:style style:name="T26" style:family="text">
      <style:text-properties fo:font-size="12pt" fo:letter-spacing="-0.016cm" style:font-size-asian="12pt"/>
    </style:style>
    <style:style style:name="T27" style:family="text">
      <style:text-properties fo:font-size="12pt" fo:letter-spacing="0.106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9cm" fo:font-style="italic" style:font-size-asian="12pt" style:font-style-asian="italic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-0.007cm" fo:font-weight="bold" style:font-size-asian="12pt" style:font-weight-asian="bold"/>
    </style:style>
    <style:style style:name="T32" style:family="text">
      <style:text-properties fo:font-size="12pt" fo:letter-spacing="0.028cm" style:font-size-asian="12pt"/>
    </style:style>
    <style:style style:name="T33" style:family="text">
      <style:text-properties fo:font-size="12pt" fo:letter-spacing="0.032cm" style:font-size-asian="12pt"/>
    </style:style>
    <style:style style:name="T34" style:family="text">
      <style:text-properties fo:font-size="12pt" fo:letter-spacing="0.034cm" style:font-size-asian="12pt"/>
    </style:style>
    <style:style style:name="T35" style:family="text">
      <style:text-properties fo:font-size="12pt" fo:letter-spacing="0.005cm" style:font-size-asian="12pt"/>
    </style:style>
    <style:style style:name="T36" style:family="text">
      <style:text-properties fo:font-size="12pt" fo:letter-spacing="-0.012cm" style:font-size-asian="12pt"/>
    </style:style>
    <style:style style:name="T37" style:family="text">
      <style:text-properties fo:font-size="12pt" fo:letter-spacing="0.016cm" style:font-size-asian="12pt"/>
    </style:style>
    <style:style style:name="T38" style:family="text">
      <style:text-properties fo:font-size="12pt" fo:letter-spacing="0.018cm" style:font-size-asian="12pt"/>
    </style:style>
    <style:style style:name="T39" style:family="text">
      <style:text-properties fo:font-size="12pt" fo:letter-spacing="0.019cm" style:font-size-asian="12pt"/>
    </style:style>
    <style:style style:name="T40" style:family="text">
      <style:text-properties fo:font-size="12pt" fo:letter-spacing="-0.018cm" style:font-size-asian="12pt"/>
    </style:style>
    <style:style style:name="T41" style:family="text">
      <style:text-properties fo:font-size="12pt" fo:letter-spacing="0.067cm" style:font-size-asian="12pt"/>
    </style:style>
    <style:style style:name="T42" style:family="text">
      <style:text-properties fo:font-size="12pt" fo:letter-spacing="0.069cm" style:font-size-asian="12pt"/>
    </style:style>
    <style:style style:name="T43" style:family="text">
      <style:text-properties fo:font-size="12pt" fo:letter-spacing="0.065cm" style:font-size-asian="12pt"/>
    </style:style>
    <style:style style:name="T44" style:family="text">
      <style:text-properties fo:font-size="12pt" fo:letter-spacing="0.055cm" style:font-size-asian="12pt"/>
    </style:style>
    <style:style style:name="T45" style:family="text">
      <style:text-properties fo:font-size="12pt" fo:letter-spacing="0.046cm" style:font-size-asian="12pt"/>
    </style:style>
    <style:style style:name="T46" style:family="text">
      <style:text-properties fo:font-size="12pt" fo:letter-spacing="0.049cm" style:font-size-asian="12pt"/>
    </style:style>
    <style:style style:name="T47" style:family="text">
      <style:text-properties fo:font-size="12pt" fo:letter-spacing="0.041cm" style:font-size-asian="12pt"/>
    </style:style>
    <style:style style:name="T48" style:family="text">
      <style:text-properties fo:font-size="12pt" fo:letter-spacing="0.012cm" style:font-size-asian="12pt"/>
    </style:style>
    <style:style style:name="T49" style:family="text">
      <style:text-properties fo:font-size="12pt" fo:letter-spacing="0.009cm" style:font-size-asian="12pt"/>
    </style:style>
    <style:style style:name="T50" style:family="text">
      <style:text-properties fo:font-size="12pt" fo:letter-spacing="0.011cm" style:font-size-asian="12pt"/>
    </style:style>
    <style:style style:name="T51" style:family="text">
      <style:text-properties fo:font-size="12pt" fo:letter-spacing="0.007cm" style:font-size-asian="12pt"/>
    </style:style>
    <style:style style:name="T52" style:family="text">
      <style:text-properties fo:font-size="12pt" fo:letter-spacing="0.072cm" style:font-size-asian="12pt"/>
    </style:style>
    <style:style style:name="T53" style:family="text">
      <style:text-properties fo:font-size="12pt" fo:letter-spacing="0.074cm" style:font-size-asian="12pt"/>
    </style:style>
    <style:style style:name="T54" style:family="text">
      <style:text-properties fo:font-size="12pt" fo:letter-spacing="0.071cm" style:font-size-asian="12pt"/>
    </style:style>
    <style:style style:name="T55" style:family="text">
      <style:text-properties fo:font-size="12pt" fo:letter-spacing="0.076cm" style:font-size-asian="12pt"/>
    </style:style>
    <style:style style:name="T56" style:family="text">
      <style:text-properties fo:font-size="12pt" fo:letter-spacing="0.014cm" style:font-size-asian="12pt"/>
    </style:style>
    <style:style style:name="T57" style:family="text">
      <style:text-properties fo:font-size="12pt" fo:letter-spacing="0.097cm" style:font-size-asian="12pt"/>
    </style:style>
    <style:style style:name="T58" style:family="text">
      <style:text-properties fo:font-size="12pt" fo:letter-spacing="0.095cm" style:font-size-asian="12pt"/>
    </style:style>
    <style:style style:name="T59" style:family="text">
      <style:text-properties fo:font-size="12pt" fo:letter-spacing="0.101cm" style:font-size-asian="12pt"/>
    </style:style>
    <style:style style:name="T60" style:family="text">
      <style:text-properties fo:font-size="12pt" fo:letter-spacing="0.092cm" style:font-size-asian="12pt"/>
    </style:style>
    <style:style style:name="T61" style:family="text">
      <style:text-properties fo:font-size="12pt" fo:letter-spacing="0.093cm" style:font-size-asian="12pt"/>
    </style:style>
    <style:style style:name="T62" style:family="text">
      <style:text-properties fo:font-size="12pt" fo:letter-spacing="0.09cm" style:font-size-asian="12pt"/>
    </style:style>
    <style:style style:name="T63" style:family="text">
      <style:text-properties fo:font-size="12pt" fo:letter-spacing="0.088cm" style:font-size-asian="12pt"/>
    </style:style>
    <style:style style:name="T64" style:family="text">
      <style:text-properties fo:font-size="12pt" fo:letter-spacing="0.044cm" style:font-size-asian="12pt"/>
    </style:style>
    <style:style style:name="T65" style:family="text">
      <style:text-properties fo:font-size="12pt" fo:letter-spacing="0.042cm" style:font-size-asian="12pt"/>
    </style:style>
    <style:style style:name="T66" style:family="text">
      <style:text-properties fo:font-size="12pt" fo:letter-spacing="0.035cm" style:font-size-asian="12pt"/>
    </style:style>
    <style:style style:name="T67" style:family="text">
      <style:text-properties fo:font-size="12pt" fo:letter-spacing="0.037cm" style:font-size-asian="12pt"/>
    </style:style>
    <style:style style:name="T68" style:family="text">
      <style:text-properties fo:font-size="12pt" fo:letter-spacing="-0.014cm" style:font-size-asian="12pt"/>
    </style:style>
    <style:style style:name="T69" style:family="text">
      <style:text-properties fo:font-size="12pt" fo:font-style="italic" style:font-size-asian="12pt" style:font-style-asian="italic"/>
    </style:style>
    <style:style style:name="T70" style:family="text">
      <style:text-properties fo:font-size="12pt" fo:letter-spacing="0.039cm" style:font-size-asian="12pt"/>
    </style:style>
    <style:style style:name="T71" style:family="text">
      <style:text-properties fo:font-size="12pt" fo:letter-spacing="0.048cm" style:font-size-asian="12pt"/>
    </style:style>
    <style:style style:name="T72" style:family="text">
      <style:text-properties fo:font-size="12pt" fo:letter-spacing="0.104cm" style:font-size-asian="12pt"/>
    </style:style>
    <style:style style:name="T73" style:family="text">
      <style:text-properties fo:letter-spacing="-0.004cm"/>
    </style:style>
    <style:style style:name="T74" style:family="text">
      <style:text-properties fo:letter-spacing="-0.009cm"/>
    </style:style>
    <style:style style:name="T75" style:family="text">
      <style:text-properties fo:letter-spacing="-0.005cm"/>
    </style:style>
    <style:style style:name="T76" style:family="text">
      <style:text-properties fo:letter-spacing="-0.007cm"/>
    </style:style>
    <style:style style:name="T77" style:family="text">
      <style:text-properties fo:letter-spacing="-0.101cm"/>
    </style:style>
    <style:style style:name="T78" style:family="text">
      <style:text-properties fo:letter-spacing="0.002cm"/>
    </style:style>
    <style:style style:name="T79" style:family="text">
      <style:text-properties fo:letter-spacing="-0.011cm"/>
    </style:style>
    <style:style style:name="T80" style:family="text">
      <style:text-properties fo:letter-spacing="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УТВЕРЖДАЮ</text:p>
      <text:p text:style-name="P207">директор МБОУ СОШ№4 </text:p>
      <text:p text:style-name="P207">Сиюхов С.Н.</text:p>
      <text:p text:style-name="P195"><text:s/>приказ<text:span text:style-name="T1"> </text:span>от 31.08.2023<text:span text:style-name="T2"> </text:span>г.<text:span text:style-name="T3"> </text:span>№<text:span text:style-name="T4"> 116</text:span></text:p>
      <text:p text:style-name="P198"/>
      <text:list xml:id="list4888092460153615675" text:style-name="Outline">
        <text:list-item>
          <text:h text:style-name="P178" text:outline-level="1">Положение</text:h>
        </text:list-item>
      </text:list>
      <text:p text:style-name="P208"><text:span text:style-name="T6">о</text:span><text:span text:style-name="T8"> </text:span><text:span text:style-name="T6">школьной</text:span><text:span text:style-name="T11"> </text:span><text:span text:style-name="T6">библиотеке</text:span></text:p>
      <text:list xml:id="list31838080" text:continue-numbering="true" text:style-name="Outline">
        <text:list-item>
          <text:h text:style-name="P179" text:outline-level="1">муниципального<text:span text:style-name="T74"> бюджетного </text:span>общеобразовательного<text:span text:style-name="T74"> </text:span>учреждения</text:h>
        </text:list-item>
      </text:list>
      <text:p text:style-name="P209"><text:span text:style-name="T6">«Средняя</text:span><text:span text:style-name="T14"> общеобразовательная </text:span><text:span text:style-name="T6">школа</text:span><text:span text:style-name="T11"> №4</text:span><text:span text:style-name="T6">»</text:span></text:p>
      <text:p text:style-name="P196"/>
      <text:list xml:id="list7391698657700096623" text:style-name="WWNum1">
        <text:list-item>
          <text:list>
            <text:list-item>
              <text:h text:style-name="P180" text:outline-level="1">Общие<text:span text:style-name="T76"> </text:span>положения</text:h>
            </text:list-item>
          </text:list>
        </text:list-item>
      </text:list>
      <text:list xml:id="list7699954325600036675" text:style-name="WWNum2">
        <text:list-item>
          <text:list>
            <text:list-item>
              <text:p text:style-name="P1"><text:span text:style-name="T5">Настоящее Положение о библиотеке разработано в соответствии с Федеральным законом №</text:span><text:span text:style-name="T16"> </text:span><text:span text:style-name="T5">273-ФЗ от 29.12.2012 «Об образовании в Российской Федерации» с изменениями на 29 декабря</text:span><text:span text:style-name="T17"> </text:span><text:span text:style-name="T5">2022 года и Федеральным Законом от 29.12.94 № 78-ФЗ «О библиотечном деле» (в редакции от 11</text:span><text:span text:style-name="T17"> </text:span><text:span text:style-name="T5">июня 2021 года), с учетом Федерального закона от 25 июля 2002 г. № 114-ФЗ «О противодействии</text:span><text:span text:style-name="T17"> </text:span><text:span text:style-name="T5">экстремистской деятельности» с изменениями на 28 декабря 2022 года, Устава МБОУ СОШ №4 а.Хачемзий и других нормативных правовых актов Российской Федерации, регламентирующих</text:span><text:span text:style-name="T17"> </text:span><text:span text:style-name="T5">деятельность общеобразовательных</text:span><text:span text:style-name="T18"> </text:span><text:span text:style-name="T5">организаций.</text:span></text:p>
            </text:list-item>
            <text:list-item>
              <text:p text:style-name="P6"><text:span text:style-name="T5">Данное</text:span><text:span text:style-name="T17"> </text:span><text:span text:style-name="T5">Положение</text:span><text:span text:style-name="T17"> </text:span><text:span text:style-name="T5">о</text:span><text:span text:style-name="T17"> </text:span><text:span text:style-name="T5">библиотеке</text:span><text:span text:style-name="T17"> </text:span><text:span text:style-name="T5">школы</text:span><text:span text:style-name="T17"> </text:span><text:span text:style-name="T5">(далее</text:span><text:span text:style-name="T17"> </text:span><text:span text:style-name="T5">-</text:span><text:span text:style-name="T17"> </text:span><text:span text:style-name="T5">Положение)</text:span><text:span text:style-name="T17"> </text:span><text:span text:style-name="T5">обозначает</text:span><text:span text:style-name="T17"> </text:span><text:span text:style-name="T5">основные</text:span><text:span text:style-name="T17"> </text:span><text:span text:style-name="T5">принципы,</text:span><text:span text:style-name="T17"> </text:span><text:span text:style-name="T5">задачи</text:span><text:span text:style-name="T17"> </text:span><text:span text:style-name="T5">и</text:span><text:span text:style-name="T17"> </text:span><text:span text:style-name="T5">функции</text:span><text:span text:style-name="T17"> </text:span><text:span text:style-name="T5">библиотеки</text:span><text:span text:style-name="T17"> </text:span><text:span text:style-name="T5">в</text:span><text:span text:style-name="T17"> </text:span><text:span text:style-name="T5">школе,</text:span><text:span text:style-name="T17"> </text:span><text:span text:style-name="T5">определяет</text:span><text:span text:style-name="T17"> </text:span><text:span text:style-name="T5">организацию</text:span><text:span text:style-name="T17"> </text:span><text:span text:style-name="T5">деятельности,</text:span><text:span text:style-name="T17"> </text:span><text:span text:style-name="T5">управление,</text:span><text:span text:style-name="T17"> </text:span><text:span text:style-name="T5">порядок</text:span><text:span text:style-name="T17"> </text:span><text:span text:style-name="T5">пользования</text:span><text:span text:style-name="T17"> </text:span><text:span text:style-name="T5">школьной</text:span><text:span text:style-name="T17"> </text:span><text:span text:style-name="T5">библиотекой,</text:span><text:span text:style-name="T17"> </text:span><text:span text:style-name="T5">а</text:span><text:span text:style-name="T17"> </text:span><text:span text:style-name="T5">также</text:span><text:span text:style-name="T17"> </text:span><text:span text:style-name="T5">регламентирует</text:span><text:span text:style-name="T17"> </text:span><text:span text:style-name="T5">права</text:span><text:span text:style-name="T17"> </text:span><text:span text:style-name="T5">и</text:span><text:span text:style-name="T17"> </text:span><text:span text:style-name="T5">обязанности</text:span><text:span text:style-name="T7"> </text:span><text:span text:style-name="T5">пользователей и работников библиотеки.</text:span></text:p>
            </text:list-item>
            <text:list-item>
              <text:p text:style-name="P12"><text:span text:style-name="T5">Настоящее</text:span><text:span text:style-name="T17"> </text:span><text:span text:style-name="T5">Положение</text:span><text:span text:style-name="T17"> </text:span><text:span text:style-name="T5">регламентирует</text:span><text:span text:style-name="T17"> </text:span><text:span text:style-name="T5">работу</text:span><text:span text:style-name="T17"> </text:span><text:span text:style-name="T5">и</text:span><text:span text:style-name="T17"> </text:span><text:span text:style-name="T5">функции</text:span><text:span text:style-name="T17"> </text:span><text:span text:style-name="T5">библиотеки</text:span><text:span text:style-name="T17"> </text:span><text:span text:style-name="T5">общеобразовательной</text:span><text:span text:style-name="T17"> </text:span><text:span text:style-name="T5">организации,</text:span><text:span text:style-name="T17"> </text:span><text:span text:style-name="T5">которая</text:span><text:span text:style-name="T17"> </text:span><text:span text:style-name="T5">способствует</text:span><text:span text:style-name="T17"> </text:span><text:span text:style-name="T5">формированию</text:span><text:span text:style-name="T17"> </text:span><text:span text:style-name="T5">культуры</text:span><text:span text:style-name="T17"> </text:span><text:span text:style-name="T5">личности</text:span><text:span text:style-name="T17"> </text:span><text:span text:style-name="T5">учащихся</text:span><text:span text:style-name="T17"> </text:span><text:span text:style-name="T5">школы</text:span><text:span text:style-name="T17"> </text:span><text:span text:style-name="T5">и</text:span><text:span text:style-name="T17"> </text:span><text:span text:style-name="T5">позволяет</text:span><text:span text:style-name="T17"> </text:span><text:span text:style-name="T5">повысить</text:span><text:span text:style-name="T17"> </text:span><text:span text:style-name="T5">эффективность</text:span><text:span text:style-name="T17"> </text:span><text:span text:style-name="T5">информационного</text:span><text:span text:style-name="T17"> </text:span><text:span text:style-name="T5">обслуживания</text:span><text:span text:style-name="T17"> </text:span><text:span text:style-name="T5">образовательной,</text:span><text:span text:style-name="T7"> </text:span><text:span text:style-name="T5">воспитательной деятельности.</text:span></text:p>
            </text:list-item>
            <text:list-item>
              <text:p text:style-name="P7"><text:span text:style-name="T5">Настоящее</text:span><text:span text:style-name="T17"> </text:span><text:span text:style-name="T5">Положение</text:span><text:span text:style-name="T17"> </text:span><text:span text:style-name="T5">является</text:span><text:span text:style-name="T17"> </text:span><text:span text:style-name="T5">локальным</text:span><text:span text:style-name="T17"> </text:span><text:span text:style-name="T5">нормативным</text:span><text:span text:style-name="T17"> </text:span><text:span text:style-name="T5">актом</text:span><text:span text:style-name="T17"> </text:span><text:span text:style-name="T5">школы</text:span><text:span text:style-name="T17"> </text:span><text:span text:style-name="T5">и</text:span><text:span text:style-name="T17"> </text:span><text:span text:style-name="T5">определяет</text:span><text:span text:style-name="T17"> </text:span><text:span text:style-name="T5">уровень</text:span><text:span text:style-name="T17"> </text:span><text:span text:style-name="T5">требований</text:span><text:span text:style-name="T17"> </text:span><text:span text:style-name="T5">к</text:span><text:span text:style-name="T17"> </text:span><text:span text:style-name="T5">библиотеке</text:span><text:span text:style-name="T17"> </text:span><text:span text:style-name="T5">как</text:span><text:span text:style-name="T17"> </text:span><text:span text:style-name="T5">к</text:span><text:span text:style-name="T17"> </text:span><text:span text:style-name="T5">структурному</text:span><text:span text:style-name="T17"> </text:span><text:span text:style-name="T5">подразделению</text:span><text:span text:style-name="T17"> </text:span><text:span text:style-name="T5">образовательной</text:span><text:span text:style-name="T17"> </text:span><text:span text:style-name="T5">организации.</text:span></text:p>
            </text:list-item>
            <text:list-item>
              <text:p text:style-name="P8"><text:span text:style-name="T5">Школьная</text:span><text:span text:style-name="T17"> </text:span><text:span text:style-name="T5">библиотека</text:span><text:span text:style-name="T17"> </text:span><text:span text:style-name="T5">является</text:span><text:span text:style-name="T17"> </text:span><text:span text:style-name="T5">структурным</text:span><text:span text:style-name="T17"> </text:span><text:span text:style-name="T5">подразделением</text:span><text:span text:style-name="T17"> </text:span><text:span text:style-name="T5">образовательной</text:span><text:span text:style-name="T17"> </text:span><text:span text:style-name="T5">организации, участвующим в образовательной, воспитательной деятельности в целях обеспечения</text:span><text:span text:style-name="T17"> </text:span><text:span text:style-name="T5">права</text:span><text:span text:style-name="T17"> </text:span><text:span text:style-name="T5">участников</text:span><text:span text:style-name="T17"> </text:span><text:span text:style-name="T5">образовательных</text:span><text:span text:style-name="T17"> </text:span><text:span text:style-name="T5">отношений</text:span><text:span text:style-name="T17"> </text:span><text:span text:style-name="T5">на</text:span><text:span text:style-name="T17"> </text:span><text:span text:style-name="T5">бесплатное</text:span><text:span text:style-name="T17"> </text:span><text:span text:style-name="T5">пользование</text:span><text:span text:style-name="T17"> </text:span><text:span text:style-name="T5">библиотечно-</text:span><text:span text:style-name="T17"> </text:span><text:span text:style-name="T5">информационными</text:span><text:span text:style-name="T7"> </text:span><text:span text:style-name="T5">ресурсами.</text:span></text:p>
            </text:list-item>
            <text:list-item>
              <text:p text:style-name="P24"><text:span text:style-name="T5">Деятельность</text:span><text:span text:style-name="T17"> </text:span><text:span text:style-name="T5">библиотеки</text:span><text:span text:style-name="T17"> </text:span><text:span text:style-name="T5">школы</text:span><text:span text:style-name="T17"> </text:span><text:span text:style-name="T5">организуется</text:span><text:span text:style-name="T17"> </text:span><text:span text:style-name="T5">и</text:span><text:span text:style-name="T17"> </text:span><text:span text:style-name="T5">осуществляется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российскими культурными и образовательными традициями, а также со сложившимся в обществе</text:span><text:span text:style-name="T17"> </text:span><text:span text:style-name="T5">идеологическим и политическим многообразием. Образовательная и просветительная функции</text:span><text:span text:style-name="T17"> </text:span><text:span text:style-name="T5">библиотеки</text:span><text:span text:style-name="T17"> </text:span><text:span text:style-name="T5">базируются</text:span><text:span text:style-name="T17"> </text:span><text:span text:style-name="T5">на</text:span><text:span text:style-name="T17"> </text:span><text:span text:style-name="T5">максимальном</text:span><text:span text:style-name="T17"> </text:span><text:span text:style-name="T5">использовании</text:span><text:span text:style-name="T17"> </text:span><text:span text:style-name="T5">достижений</text:span><text:span text:style-name="T19"> </text:span><text:span text:style-name="T5">общечеловеческой</text:span><text:span text:style-name="T17"> </text:span><text:span text:style-name="T5">культуры,</text:span><text:span text:style-name="T7"> </text:span><text:span text:style-name="T5">обеспечивается учебными,</text:span><text:span text:style-name="T7"> </text:span><text:span text:style-name="T5">методическими</text:span><text:span text:style-name="T7"> </text:span><text:span text:style-name="T5">и</text:span><text:span text:style-name="T7"> </text:span><text:span text:style-name="T5">справочными</text:span><text:span text:style-name="T7"> </text:span><text:span text:style-name="T5">документами.</text:span></text:p>
            </text:list-item>
            <text:list-item>
              <text:p text:style-name="P13"><text:span text:style-name="T5">Школьная</text:span><text:span text:style-name="T17"> </text:span><text:span text:style-name="T5">библиотека</text:span><text:span text:style-name="T17"> </text:span><text:span text:style-name="T5">доступна</text:span><text:span text:style-name="T17"> </text:span><text:span text:style-name="T5">и</text:span><text:span text:style-name="T17"> </text:span><text:span text:style-name="T5">бесплатна</text:span><text:span text:style-name="T17"> </text:span><text:span text:style-name="T5">для</text:span><text:span text:style-name="T17"> </text:span><text:span text:style-name="T5">читателей,</text:span><text:span text:style-name="T17"> </text:span><text:span text:style-name="T5">обучающихся,</text:span><text:span text:style-name="T17"> </text:span><text:span text:style-name="T5">учителей</text:span><text:span text:style-name="T17"> </text:span><text:span text:style-name="T5">и</text:span><text:span text:style-name="T16"> </text:span><text:span text:style-name="T5">других</text:span><text:span text:style-name="T17"> </text:span><text:span text:style-name="T5">работников</text:span><text:span text:style-name="T17"> </text:span><text:span text:style-name="T5">образовательной</text:span><text:span text:style-name="T17"> </text:span><text:span text:style-name="T5">организации.</text:span><text:span text:style-name="T17"> </text:span><text:span text:style-name="T5">Удовлетворяет</text:span><text:span text:style-name="T17"> </text:span><text:span text:style-name="T5">запросы</text:span><text:span text:style-name="T17"> </text:span><text:span text:style-name="T5">родителей</text:span><text:span text:style-name="T19"> </text:span><text:span text:style-name="T5">на</text:span><text:span text:style-name="T17"> </text:span><text:span text:style-name="T5">литературу</text:span><text:span text:style-name="T20"> </text:span><text:span text:style-name="T5">по педагогике</text:span><text:span text:style-name="T7"> </text:span><text:span text:style-name="T5">и</text:span><text:span text:style-name="T7"> </text:span><text:span text:style-name="T5">образованию с</text:span><text:span text:style-name="T17"> </text:span><text:span text:style-name="T5">учетом</text:span><text:span text:style-name="T7"> </text:span><text:span text:style-name="T5">имеющихся возможностей.</text:span></text:p>
            </text:list-item>
            <text:list-item>
              <text:p text:style-name="P2"><text:span text:style-name="T5">Цели школьной библиотеки - формирование общей культуры личности обучающихся на</text:span><text:span text:style-name="T17"> </text:span><text:span text:style-name="T5">основе</text:span><text:span text:style-name="T17"> </text:span><text:span text:style-name="T5">освоения</text:span><text:span text:style-name="T17"> </text:span><text:span text:style-name="T5">Федеральных</text:span><text:span text:style-name="T17"> </text:span><text:span text:style-name="T5">государственных</text:span><text:span text:style-name="T17"> </text:span><text:span text:style-name="T5">образовательных</text:span><text:span text:style-name="T17"> </text:span><text:span text:style-name="T5">стандартов,</text:span><text:span text:style-name="T17"> </text:span><text:span text:style-name="T5">содержания</text:span><text:span text:style-name="T17"> </text:span><text:span text:style-name="T5">общеобразовательных</text:span><text:span text:style-name="T17"> </text:span><text:span text:style-name="T5">программ,</text:span><text:span text:style-name="T17"> </text:span><text:span text:style-name="T5">их</text:span><text:span text:style-name="T17"> </text:span><text:span text:style-name="T5">адаптация</text:span><text:span text:style-name="T17"> </text:span><text:span text:style-name="T5">к</text:span><text:span text:style-name="T17"> </text:span><text:span text:style-name="T5">жизни</text:span><text:span text:style-name="T17"> </text:span><text:span text:style-name="T5">в</text:span><text:span text:style-name="T17"> </text:span><text:span text:style-name="T5">обществе,</text:span><text:span text:style-name="T17"> </text:span><text:span text:style-name="T5">создание</text:span><text:span text:style-name="T17"> </text:span><text:span text:style-name="T5">основы</text:span><text:span text:style-name="T17"> </text:span><text:span text:style-name="T5">для</text:span><text:span text:style-name="T17"> </text:span><text:span text:style-name="T5">осознанного выбора и последующего освоения профессиональных образовательных программ,</text:span><text:span text:style-name="T17"> </text:span><text:span text:style-name="T5">воспитание гражданственности, трудолюбия, уважения к правам и свободам человека, любви к</text:span><text:span text:style-name="T17"> </text:span><text:span text:style-name="T5">окружающей</text:span><text:span text:style-name="T7"> </text:span><text:span text:style-name="T5">природе,</text:span><text:span text:style-name="T7"> </text:span><text:span text:style-name="T5">Родине,</text:span><text:span text:style-name="T7"> </text:span><text:span text:style-name="T5">семье,</text:span><text:span text:style-name="T7"> </text:span><text:span text:style-name="T5">формирование</text:span><text:span text:style-name="T17"> </text:span><text:span text:style-name="T5">установки на</text:span><text:span text:style-name="T10"> </text:span><text:span text:style-name="T5">здоровый</text:span><text:span text:style-name="T7"> </text:span><text:span text:style-name="T5">образ жизни.</text:span></text:p>
            </text:list-item>
            <text:list-item>
              <text:p text:style-name="P28"><text:span text:style-name="T5">Библиотека руководствуется в своей деятельности Положением, федеральными законами,</text:span><text:span text:style-name="T17"> </text:span><text:span text:style-name="T5">указами</text:span><text:span text:style-name="T17"> </text:span><text:span text:style-name="T5">и</text:span><text:span text:style-name="T17"> </text:span><text:span text:style-name="T5">распоряжениями</text:span><text:span text:style-name="T17"> </text:span><text:span text:style-name="T5">Президента</text:span><text:span text:style-name="T17"> </text:span><text:span text:style-name="T5">Российской</text:span><text:span text:style-name="T17"> </text:span><text:span text:style-name="T5">Федерации,</text:span><text:span text:style-name="T17"> </text:span><text:span text:style-name="T5">постановлениями</text:span><text:span text:style-name="T17"> </text:span><text:span text:style-name="T5">и</text:span><text:span text:style-name="T17"> </text:span><text:span text:style-name="T5">распоряжениями</text:span><text:span text:style-name="T17"> </text:span><text:span text:style-name="T5">Правительства</text:span><text:span text:style-name="T17"> </text:span><text:span text:style-name="T5">Российской</text:span><text:span text:style-name="T17"> </text:span><text:span text:style-name="T5">Федерации</text:span><text:span text:style-name="T17"> </text:span><text:span text:style-name="T5">и</text:span><text:span text:style-name="T17"> </text:span><text:span text:style-name="T5">исполнительных</text:span><text:span text:style-name="T17"> </text:span><text:span text:style-name="T5">органов</text:span><text:span text:style-name="T17"> </text:span><text:span text:style-name="T5">субъектов</text:span><text:span text:style-name="T17"> </text:span><text:span text:style-name="T5">Российской Федерации, решениями органа управления образованием и Уставом образовательной</text:span><text:span text:style-name="T17"> </text:span><text:span text:style-name="T5">организации.</text:span></text:p>
            </text:list-item>
            <text:list-item>
              <text:p text:style-name="P40"><text:span text:style-name="T5">Порядок доступа к библиотечным фондам и другой библиотечной информации, перечень</text:span><text:span text:style-name="T17"> </text:span><text:span text:style-name="T5">основных</text:span><text:span text:style-name="T17"> </text:span><text:span text:style-name="T5">услуг</text:span><text:span text:style-name="T17"> </text:span><text:span text:style-name="T5">и</text:span><text:span text:style-name="T17"> </text:span><text:span text:style-name="T5">условия</text:span><text:span text:style-name="T17"> </text:span><text:span text:style-name="T5">их</text:span><text:span text:style-name="T17"> </text:span><text:span text:style-name="T5">предоставления</text:span><text:span text:style-name="T17"> </text:span><text:span text:style-name="T5">библиотеками</text:span><text:span text:style-name="T17"> </text:span><text:span text:style-name="T5">определяются</text:span><text:span text:style-name="T17"> </text:span><text:span text:style-name="T5">в</text:span><text:span text:style-name="T19"> </text:span><text:span text:style-name="T5">Правилах</text:span><text:span text:style-name="T17"> </text:span><text:span text:style-name="T5">пользования</text:span><text:span text:style-name="T7"> </text:span><text:span text:style-name="T5">библиотекой.</text:span></text:p>
            </text:list-item>
            <text:list-item>
              <text:p text:style-name="P44"><text:span text:style-name="T5">Образовательная</text:span><text:span text:style-name="T17"> </text:span><text:span text:style-name="T5">организация</text:span><text:span text:style-name="T17"> </text:span><text:span text:style-name="T5">несет</text:span><text:span text:style-name="T17"> </text:span><text:span text:style-name="T5">ответственность</text:span><text:span text:style-name="T17"> </text:span><text:span text:style-name="T5">за</text:span><text:span text:style-name="T17"> </text:span><text:span text:style-name="T5">доступность</text:span><text:span text:style-name="T17"> </text:span><text:span text:style-name="T5">и</text:span><text:span text:style-name="T17"> </text:span><text:span text:style-name="T5">качество</text:span><text:span text:style-name="T17"> </text:span><text:span text:style-name="T5">библиотечно-информационного</text:span><text:span text:style-name="T7"> </text:span><text:span text:style-name="T5">обслуживания библиотеки.</text:span></text:p>
            </text:list-item>
            <text:list-item>
              <text:p text:style-name="P29"><text:span text:style-name="T5">Организация</text:span><text:span text:style-name="T17"> </text:span><text:span text:style-name="T5">обслуживания</text:span><text:span text:style-name="T17"> </text:span><text:span text:style-name="T5">участников</text:span><text:span text:style-name="T17"> </text:span><text:span text:style-name="T5">образовательной</text:span><text:span text:style-name="T17"> </text:span><text:span text:style-name="T5">деятельности</text:span><text:span text:style-name="T17"> </text:span><text:span text:style-name="T5">производится</text:span><text:span text:style-name="T17"> </text:span><text:span text:style-name="T5">в</text:span><text:span text:style-name="T16"> </text:span><text:span text:style-name="T5">соответствии с правилами охраны труда и пожарной безопасности, санитарно-гигиеническими</text:span><text:span text:style-name="T17"> </text:span><text:span text:style-name="T5">требованиями</text:span><text:span text:style-name="T7"> </text:span><text:span text:style-name="T5">и</text:span><text:span text:style-name="T10"> </text:span><text:span text:style-name="T5">нормами.</text:span></text:p>
            </text:list-item>
          </text:list>
        </text:list-item>
      </text:list>
      <text:list xml:id="list31827643" text:continue-list="list7391698657700096623" text:style-name="WWNum1">
        <text:list-item>
          <text:list>
            <text:list-item>
              <text:h text:style-name="P181" text:outline-level="1">Принципы<text:span text:style-name="T79"> </text:span>деятельности<text:span text:style-name="T75"> </text:span>школьной<text:span text:style-name="T75"> </text:span>библиотеки</text:h>
            </text:list-item>
          </text:list>
        </text:list-item>
      </text:list>
      <text:list xml:id="list7508468644135455949" text:style-name="WWNum3">
        <text:list-item>
          <text:list>
            <text:list-item>
              <text:p text:style-name="P14"><text:span text:style-name="T5">Деятельность школьной библиотеки основывается на принципах демократии, гуманизма,</text:span><text:span text:style-name="T17"> </text:span><text:span text:style-name="T5">общедоступности,</text:span><text:span text:style-name="T17"> </text:span><text:span text:style-name="T5">приоритета</text:span><text:span text:style-name="T17"> </text:span><text:span text:style-name="T5">общечеловеческих</text:span><text:span text:style-name="T17"> </text:span><text:span text:style-name="T5">ценностей,</text:span><text:span text:style-name="T17"> </text:span><text:span text:style-name="T5">гражданственности,</text:span><text:span text:style-name="T17"> </text:span><text:span text:style-name="T5">свободного</text:span><text:span text:style-name="T17"> </text:span><text:span text:style-name="T5">развития</text:span><text:span text:style-name="T7"> </text:span><text:span text:style-name="T5">личности.</text:span></text:p>
            </text:list-item>
            <text:list-item>
              <text:p text:style-name="P34"><text:span text:style-name="T5">В</text:span><text:span text:style-name="T21"> </text:span><text:span text:style-name="T5">библиотеке</text:span><text:span text:style-name="T22"> </text:span><text:span text:style-name="T5">запрещается</text:span><text:span text:style-name="T23"> </text:span><text:span text:style-name="T5">издание</text:span><text:span text:style-name="T24"> </text:span><text:span text:style-name="T5">и</text:span><text:span text:style-name="T23"> </text:span><text:span text:style-name="T5">распространение</text:span><text:span text:style-name="T22"> </text:span><text:span text:style-name="T5">печатных,</text:span><text:span text:style-name="T22"> </text:span><text:span text:style-name="T5">аудио-,</text:span><text:span text:style-name="T25"> </text:span><text:span text:style-name="T5">аудиовизуальных</text:span><text:span text:style-name="T16"> </text:span><text:span text:style-name="T5">и иных материалов, содержащих хотя бы один из признаков, предусмотренных частью первой</text:span><text:span text:style-name="T17"> </text:span><text:span text:style-name="T5">статьи 1 Федерального закона от 25 июля 2002 г. № 114-ФЗ «О противодействии экстремистской</text:span><text:span text:style-name="T17"> </text:span><text:span text:style-name="T5">деятельности»</text:span><text:span text:style-name="T26"> </text:span><text:span text:style-name="T5">(с</text:span><text:span text:style-name="T7"> </text:span><text:span text:style-name="T5">изменениями на</text:span><text:span text:style-name="T7"> </text:span><text:span text:style-name="T5">28 декабря 2022 года).</text:span></text:p>
            </text:list-item>
            <text:list-item>
              <text:p text:style-name="P52"><text:span text:style-name="T5">В</text:span><text:span text:style-name="T13"> </text:span><text:span text:style-name="T5">соответствии</text:span><text:span text:style-name="T7"> </text:span><text:span text:style-name="T5">со</text:span><text:span text:style-name="T7"> </text:span><text:span text:style-name="T5">ст.</text:span><text:span text:style-name="T7"> </text:span><text:span text:style-name="T5">13</text:span><text:span text:style-name="T7"> </text:span><text:span text:style-name="T5">Федерального закона</text:span><text:span text:style-name="T10"> </text:span><text:span text:style-name="T5">№</text:span><text:span text:style-name="T10"> </text:span><text:span text:style-name="T5">114-ФЗ</text:span><text:span text:style-name="T10"> </text:span><text:span text:style-name="T5">к</text:span><text:span text:style-name="T7"> </text:span><text:span text:style-name="T5">таким</text:span><text:span text:style-name="T10"> </text:span><text:span text:style-name="T5">материалам</text:span><text:span text:style-name="T7"> </text:span><text:span text:style-name="T5">относятся:</text:span></text:p>
            </text:list-item>
          </text:list>
        </text:list-item>
      </text:list>
      <text:list xml:id="list6340648544158178799" text:style-name="WWNum4">
        <text:list-item>
          <text:p text:style-name="P57"><text:span text:style-name="T5">материалы,</text:span><text:span text:style-name="T17"> </text:span><text:span text:style-name="T5">призывающие</text:span><text:span text:style-name="T17"> </text:span><text:span text:style-name="T5">к</text:span><text:span text:style-name="T17"> </text:span><text:span text:style-name="T5">осуществлению</text:span><text:span text:style-name="T17"> </text:span><text:span text:style-name="T5">экстремистской</text:span><text:span text:style-name="T17"> </text:span><text:span text:style-name="T5">деятельности</text:span><text:span text:style-name="T17"> </text:span><text:span text:style-name="T5">либо</text:span><text:span text:style-name="T17"> </text:span><text:span text:style-name="T5">обосновывающих или</text:span><text:span text:style-name="T7"> </text:span><text:span text:style-name="T5">оправдывающих</text:span><text:span text:style-name="T17"> </text:span><text:span text:style-name="T5">необходимость</text:span><text:span text:style-name="T7"> </text:span><text:span text:style-name="T5">осуществления</text:span><text:span text:style-name="T7"> </text:span><text:span text:style-name="T5">такой</text:span><text:span text:style-name="T7"> </text:span><text:span text:style-name="T5">деятельности;</text:span></text:p>
        </text:list-item>
        <text:list-item>
          <text:p text:style-name="P58"><text:span text:style-name="T5">публикации,</text:span><text:span text:style-name="T17"> </text:span><text:span text:style-name="T5">обосновывающие</text:span><text:span text:style-name="T17"> </text:span><text:span text:style-name="T5">или</text:span><text:span text:style-name="T17"> </text:span><text:span text:style-name="T5">оправдывающие</text:span><text:span text:style-name="T17"> </text:span><text:span text:style-name="T5">национальное</text:span><text:span text:style-name="T17"> </text:span><text:span text:style-name="T5">и</text:span><text:span text:style-name="T17"> </text:span><text:span text:style-name="T5">(или)</text:span><text:span text:style-name="T17"> </text:span><text:span text:style-name="T5">расовое</text:span><text:span text:style-name="T17"> </text:span><text:span text:style-name="T5">превосходство</text:span><text:span text:style-name="T17"> </text:span><text:span text:style-name="T5">либо</text:span><text:span text:style-name="T17"> </text:span><text:span text:style-name="T5">оправдывающие</text:span><text:span text:style-name="T17"> </text:span><text:span text:style-name="T5">практику</text:span><text:span text:style-name="T17"> </text:span><text:span text:style-name="T5">совершения</text:span><text:span text:style-name="T17"> </text:span><text:span text:style-name="T5">военных</text:span><text:span text:style-name="T17"> </text:span><text:span text:style-name="T5">или</text:span><text:span text:style-name="T17"> </text:span><text:span text:style-name="T5">иных</text:span><text:span text:style-name="T17"> </text:span><text:span text:style-name="T5">преступлений,</text:span><text:span text:style-name="T17"> </text:span><text:span text:style-name="T5">направленных</text:span><text:span text:style-name="T17"> </text:span><text:span text:style-name="T5">на</text:span><text:span text:style-name="T17"> </text:span><text:span text:style-name="T5">полное</text:span><text:span text:style-name="T17"> </text:span><text:span text:style-name="T5">или</text:span><text:span text:style-name="T17"> </text:span><text:span text:style-name="T5">частичное</text:span><text:span text:style-name="T17"> </text:span><text:span text:style-name="T5">уничтожение</text:span><text:span text:style-name="T17"> </text:span><text:span text:style-name="T5">какой-либо</text:span><text:span text:style-name="T17"> </text:span><text:span text:style-name="T5">этнической,</text:span><text:span text:style-name="T27"> </text:span><text:span text:style-name="T5">социальной,</text:span><text:span text:style-name="T17"> </text:span><text:span text:style-name="T5">расовой,</text:span><text:span text:style-name="T7"> </text:span><text:span text:style-name="T5">национальной</text:span><text:span text:style-name="T10"> </text:span><text:span text:style-name="T5">или</text:span><text:span text:style-name="T17"> </text:span><text:span text:style-name="T5">религиозной группы;</text:span></text:p>
        </text:list-item>
        <text:list-item>
          <text:p text:style-name="P59"><text:span text:style-name="T5">официальные</text:span><text:span text:style-name="T28"> </text:span><text:span text:style-name="T5">материалы</text:span><text:span text:style-name="T30"> </text:span><text:span text:style-name="T5">запрещенных</text:span><text:span text:style-name="T30"> </text:span><text:span text:style-name="T5">экстремистских</text:span><text:span text:style-name="T13"> </text:span><text:span text:style-name="T5">организаций;</text:span></text:p>
        </text:list-item>
        <text:list-item>
          <text:p text:style-name="P63"><text:span text:style-name="T5">материалы, авторами которых являются лица, осужденные в соответствии с международно-</text:span><text:span text:style-name="T17"> </text:span><text:span text:style-name="T5">правовыми</text:span><text:span text:style-name="T17"> </text:span><text:span text:style-name="T5">актами</text:span><text:span text:style-name="T17"> </text:span><text:span text:style-name="T5">за</text:span><text:span text:style-name="T17"> </text:span><text:span text:style-name="T5">преступления</text:span><text:span text:style-name="T17"> </text:span><text:span text:style-name="T5">против</text:span><text:span text:style-name="T17"> </text:span><text:span text:style-name="T5">мира</text:span><text:span text:style-name="T17"> </text:span><text:span text:style-name="T5">и</text:span><text:span text:style-name="T17"> </text:span><text:span text:style-name="T5">человечества</text:span><text:span text:style-name="T17"> </text:span><text:span text:style-name="T5">и</text:span><text:span text:style-name="T17"> </text:span><text:span text:style-name="T5">содержащие</text:span><text:span text:style-name="T17"> </text:span><text:span text:style-name="T5">признаки,</text:span><text:span text:style-name="T17"> </text:span><text:span text:style-name="T5">предусмотренные</text:span><text:span text:style-name="T13"> </text:span><text:span text:style-name="T5">частью первой статьи</text:span><text:span text:style-name="T7"> </text:span><text:span text:style-name="T5">1 настоящего</text:span><text:span text:style-name="T7"> </text:span><text:span text:style-name="T5">Федерального</text:span><text:span text:style-name="T7"> </text:span><text:span text:style-name="T5">закона;</text:span></text:p>
        </text:list-item>
        <text:list-item>
          <text:p text:style-name="P65"><text:span text:style-name="T5">любые иные, в том числе анонимные, материалы, содержащие признаки, предусмотренные</text:span><text:span text:style-name="T17"> </text:span><text:span text:style-name="T5">частью</text:span><text:span text:style-name="T7"> </text:span><text:span text:style-name="T5">первой статьи 1</text:span><text:span text:style-name="T13"> </text:span><text:span text:style-name="T5">настоящего</text:span><text:span text:style-name="T7"> </text:span><text:span text:style-name="T5">Федерального закона.</text:span></text:p>
        </text:list-item>
      </text:list>
      <text:list xml:id="list31837026" text:continue-list="list7508468644135455949" text:style-name="WWNum3">
        <text:list-item>
          <text:list>
            <text:list-item>
              <text:p text:style-name="P15"><text:span text:style-name="T5">В помещении библиотеки размещается Федеральный список экстремистской литературы,</text:span><text:span text:style-name="T17"> </text:span><text:span text:style-name="T5">утвержденный федеральным органом исполнительной власти, запрещенной к распространению на</text:span><text:span text:style-name="T16"> </text:span><text:span text:style-name="T5">территории</text:span><text:span text:style-name="T7"> </text:span><text:span text:style-name="T5">Российской</text:span><text:span text:style-name="T10"> </text:span><text:span text:style-name="T5">Федерации.</text:span></text:p>
            </text:list-item>
          </text:list>
        </text:list-item>
      </text:list>
      <text:list xml:id="list31819344" text:continue-list="list31827643" text:style-name="WWNum1">
        <text:list-item>
          <text:list>
            <text:list-item>
              <text:h text:style-name="P182" text:outline-level="1">Задачи<text:span text:style-name="T3"> </text:span>библиотеки</text:h>
            </text:list-item>
          </text:list>
        </text:list-item>
      </text:list>
      <text:list xml:id="list177047972526233261" text:style-name="WWNum5">
        <text:list-item>
          <text:list>
            <text:list-item>
              <text:p text:style-name="P35"><text:span text:style-name="T5">Обеспечение</text:span><text:span text:style-name="T32"> </text:span><text:span text:style-name="T5">образовательной,</text:span><text:span text:style-name="T25"> </text:span><text:span text:style-name="T5">воспитательной</text:span><text:span text:style-name="T33"> </text:span><text:span text:style-name="T5">деятельности</text:span><text:span text:style-name="T32"> </text:span><text:span text:style-name="T5">и</text:span><text:span text:style-name="T33"> </text:span><text:span text:style-name="T5">самообразования</text:span><text:span text:style-name="T34"> </text:span><text:span text:style-name="T5">учащихся</text:span><text:span text:style-name="T16"> </text:span><text:span text:style-name="T5">и</text:span><text:span text:style-name="T7"> </text:span><text:span text:style-name="T5">педагогов</text:span><text:span text:style-name="T7"> </text:span><text:span text:style-name="T5">образовательной организации.</text:span></text:p>
            </text:list-item>
            <text:list-item>
              <text:p text:style-name="P30"><text:span text:style-name="T5">Обеспечение</text:span><text:span text:style-name="T17"> </text:span><text:span text:style-name="T5">участникам</text:span><text:span text:style-name="T17"> </text:span><text:span text:style-name="T5">образовательной</text:span><text:span text:style-name="T17"> </text:span><text:span text:style-name="T5">деятельности</text:span><text:span text:style-name="T17"> </text:span><text:span text:style-name="T5">—</text:span><text:span text:style-name="T17"> </text:span><text:span text:style-name="T5">обучающимся,</text:span><text:span text:style-name="T17"> </text:span><text:span text:style-name="T5">педагогам,</text:span><text:span text:style-name="T17"> </text:span><text:span text:style-name="T5">родителям</text:span><text:span text:style-name="T17"> </text:span><text:span text:style-name="T5">(законным</text:span><text:span text:style-name="T17"> </text:span><text:span text:style-name="T5">представителям)</text:span><text:span text:style-name="T17"> </text:span><text:span text:style-name="T5">учащихся</text:span><text:span text:style-name="T17"> </text:span><text:span text:style-name="T5">—</text:span><text:span text:style-name="T17"> </text:span><text:span text:style-name="T5">доступа</text:span><text:span text:style-name="T17"> </text:span><text:span text:style-name="T5">к</text:span><text:span text:style-name="T17"> </text:span><text:span text:style-name="T5">информации,</text:span><text:span text:style-name="T17"> </text:span><text:span text:style-name="T5">знаниям,</text:span><text:span text:style-name="T17"> </text:span><text:span text:style-name="T5">идеям,</text:span><text:span text:style-name="T17"> </text:span><text:span text:style-name="T5">культурным ценностям посредством использования библиотечно-информационных ресурсов на</text:span><text:span text:style-name="T17"> </text:span><text:span text:style-name="T5">различных</text:span><text:span text:style-name="T17"> </text:span><text:span text:style-name="T5">носителях:</text:span></text:p>
            </text:list-item>
          </text:list>
        </text:list-item>
      </text:list>
      <text:list xml:id="list31826911" text:continue-list="list6340648544158178799" text:style-name="WWNum4">
        <text:list-item>
          <text:p text:style-name="P59"><text:span text:style-name="T5">бумажном</text:span><text:span text:style-name="T30"> </text:span><text:span text:style-name="T5">(книжный</text:span><text:span text:style-name="T30"> </text:span><text:span text:style-name="T5">фонд,</text:span><text:span text:style-name="T10"> </text:span><text:span text:style-name="T5">фонд</text:span><text:span text:style-name="T10"> </text:span><text:span text:style-name="T5">периодических</text:span><text:span text:style-name="T7"> </text:span><text:span text:style-name="T5">изданий);</text:span></text:p>
        </text:list-item>
        <text:list-item>
          <text:p text:style-name="P59"><text:span text:style-name="T5">цифровом</text:span><text:span text:style-name="T13"> </text:span><text:span text:style-name="T5">(DVD</text:span><text:span text:style-name="T13"> </text:span><text:span text:style-name="T5">–диски,</text:span><text:span text:style-name="T10"> </text:span><text:span text:style-name="T5">флэш-накопители);</text:span></text:p>
        </text:list-item>
        <text:list-item>
          <text:p text:style-name="P59"><text:span text:style-name="T5">посредством</text:span><text:span text:style-name="T30"> </text:span><text:span text:style-name="T5">информационно-коммуникационной</text:span><text:span text:style-name="T13"> </text:span><text:span text:style-name="T5">сети</text:span><text:span text:style-name="T13"> </text:span><text:span text:style-name="T5">Интернет.</text:span></text:p>
        </text:list-item>
      </text:list>
      <text:list xml:id="list31835485" text:continue-list="list177047972526233261" text:style-name="WWNum5">
        <text:list-item>
          <text:list>
            <text:list-item>
              <text:p text:style-name="P3"><text:span text:style-name="T5">Формирование у читателей навыков независимого библиотечного пользователя – обучение</text:span><text:span text:style-name="T17"> </text:span><text:span text:style-name="T5">пользованию</text:span><text:span text:style-name="T13"> </text:span><text:span text:style-name="T5">книгой,</text:span><text:span text:style-name="T7"> </text:span><text:span text:style-name="T5">обучение</text:span><text:span text:style-name="T10"> </text:span><text:span text:style-name="T5">поиску,</text:span><text:span text:style-name="T7"> </text:span><text:span text:style-name="T5">отбору</text:span><text:span text:style-name="T13"> </text:span><text:span text:style-name="T5">и</text:span><text:span text:style-name="T7"> </text:span><text:span text:style-name="T5">критической</text:span><text:span text:style-name="T7"> </text:span><text:span text:style-name="T5">оценке</text:span><text:span text:style-name="T28"> </text:span><text:span text:style-name="T5">информации.</text:span></text:p>
            </text:list-item>
            <text:list-item>
              <text:p text:style-name="P76"><text:span text:style-name="T5">Воспитание</text:span><text:span text:style-name="T17"> </text:span><text:span text:style-name="T5">культурного</text:span><text:span text:style-name="T17"> </text:span><text:span text:style-name="T5">и</text:span><text:span text:style-name="T17"> </text:span><text:span text:style-name="T5">гражданского</text:span><text:span text:style-name="T17"> </text:span><text:span text:style-name="T5">самосознания,</text:span><text:span text:style-name="T17"> </text:span><text:span text:style-name="T5">помощь</text:span><text:span text:style-name="T17"> </text:span><text:span text:style-name="T5">в</text:span><text:span text:style-name="T17"> </text:span><text:span text:style-name="T5">социализации</text:span><text:span text:style-name="T17"> </text:span><text:span text:style-name="T5">обучающегося,</text:span><text:span text:style-name="T7"> </text:span><text:span text:style-name="T5">развитии его</text:span><text:span text:style-name="T7"> </text:span><text:span text:style-name="T5">творческого потенциала.</text:span></text:p>
            </text:list-item>
            <text:list-item>
              <text:p text:style-name="P36"><text:span text:style-name="T5">Совершенствование</text:span><text:span text:style-name="T17"> </text:span><text:span text:style-name="T5">предоставляемых</text:span><text:span text:style-name="T17"> </text:span><text:span text:style-name="T5">библиотекой</text:span><text:span text:style-name="T17"> </text:span><text:span text:style-name="T5">услуг</text:span><text:span text:style-name="T17"> </text:span><text:span text:style-name="T5">на</text:span><text:span text:style-name="T17"> </text:span><text:span text:style-name="T5">основе</text:span><text:span text:style-name="T17"> </text:span><text:span text:style-name="T5">внедрения</text:span><text:span text:style-name="T17"> </text:span><text:span text:style-name="T5">новых</text:span><text:span text:style-name="T17"> </text:span><text:span text:style-name="T5">информационных</text:span><text:span text:style-name="T17"> </text:span><text:span text:style-name="T5">технологий</text:span><text:span text:style-name="T17"> </text:span><text:span text:style-name="T5">и</text:span><text:span text:style-name="T17"> </text:span><text:span text:style-name="T5">компьютеризации</text:span><text:span text:style-name="T17"> </text:span><text:span text:style-name="T5">библиотечно-информационных</text:span><text:span text:style-name="T17"> </text:span><text:span text:style-name="T5">процессов,</text:span><text:span text:style-name="T17"> </text:span><text:span text:style-name="T5">формирование</text:span><text:span text:style-name="T10"> </text:span><text:span text:style-name="T5">комфортной библиотечной среды.</text:span></text:p>
            </text:list-item>
            <text:list-item>
              <text:p text:style-name="P23"><text:span text:style-name="T5">Бесплатное предоставление школьникам в пользование на время получения образования</text:span><text:span text:style-name="T17"> </text:span><text:span text:style-name="T5">учебников</text:span><text:span text:style-name="T7"> </text:span><text:span text:style-name="T5">и</text:span><text:span text:style-name="T18"> </text:span><text:span text:style-name="T5">учебных</text:span><text:span text:style-name="T17"> </text:span><text:span text:style-name="T5">пособий из</text:span><text:span text:style-name="T7"> </text:span><text:span text:style-name="T5">библиотечного</text:span><text:span text:style-name="T7"> </text:span><text:span text:style-name="T5">фонда.</text:span></text:p>
            </text:list-item>
          </text:list>
        </text:list-item>
      </text:list>
      <text:list xml:id="list31818454" text:continue-list="list31819344" text:style-name="WWNum1">
        <text:list-item>
          <text:list>
            <text:list-item>
              <text:h text:style-name="P183" text:outline-level="1">Основные<text:span text:style-name="T76"> </text:span>функции<text:span text:style-name="T75"> </text:span>библиотеки</text:h>
            </text:list-item>
          </text:list>
        </text:list-item>
      </text:list>
      <text:p text:style-name="P202">Для<text:span text:style-name="T76"> </text:span>реализации<text:span text:style-name="T75"> </text:span>основных<text:span text:style-name="T73"> </text:span>задач<text:span text:style-name="T75"> </text:span>школьная<text:span text:style-name="T75"> </text:span>библиотека:</text:p>
      <text:list xml:id="list6110851883435733930" text:style-name="WWNum6">
        <text:list-item>
          <text:list>
            <text:list-item>
              <text:p text:style-name="P81"><text:span text:style-name="T5">Осуществляет</text:span><text:span text:style-name="T17"> </text:span><text:span text:style-name="T5">основные</text:span><text:span text:style-name="T17"> </text:span><text:span text:style-name="T5">функции</text:span><text:span text:style-name="T17"> </text:span><text:span text:style-name="T5">библиотеки</text:span><text:span text:style-name="T17"> </text:span><text:span text:style-name="T5">–</text:span><text:span text:style-name="T17"> </text:span><text:span text:style-name="T5">образовательная,</text:span><text:span text:style-name="T17"> </text:span><text:span text:style-name="T5">информационная,</text:span><text:span text:style-name="T17"> </text:span><text:span text:style-name="T5">культурная.</text:span></text:p>
            </text:list-item>
            <text:list-item>
              <text:p text:style-name="P53"><text:span text:style-name="T5">Формирует</text:span><text:span text:style-name="T28"> </text:span><text:span text:style-name="T5">фонд</text:span><text:span text:style-name="T30"> </text:span><text:span text:style-name="T5">библиотечно-информационных</text:span><text:span text:style-name="T10"> </text:span><text:span text:style-name="T5">ресурсов</text:span><text:span text:style-name="T28"> </text:span><text:span text:style-name="T5">образовательной</text:span><text:span text:style-name="T30"> </text:span><text:span text:style-name="T5">организации:</text:span></text:p>
            </text:list-item>
          </text:list>
        </text:list-item>
      </text:list>
      <text:list xml:id="list31814463" text:continue-list="list31826911" text:style-name="WWNum4">
        <text:list-item>
          <text:p text:style-name="P90"><text:span text:style-name="T5">комплектует универсальный фонд учебными, художественными, научными, справочными,</text:span><text:span text:style-name="T17"> </text:span><text:span text:style-name="T5">педагогическими</text:span><text:span text:style-name="T17"> </text:span><text:span text:style-name="T5">и</text:span><text:span text:style-name="T17"> </text:span><text:span text:style-name="T5">научно-популярными</text:span><text:span text:style-name="T17"> </text:span><text:span text:style-name="T5">документами</text:span><text:span text:style-name="T17"> </text:span><text:span text:style-name="T5">на</text:span><text:span text:style-name="T17"> </text:span><text:span text:style-name="T5">традиционных</text:span><text:span text:style-name="T17"> </text:span><text:span text:style-name="T5">и</text:span><text:span text:style-name="T17"> </text:span><text:span text:style-name="T5">нетрадиционных</text:span><text:span text:style-name="T17"> </text:span><text:span text:style-name="T5">носителях информации, учитывая Федеральный список экстремистской литературы, запрещенной</text:span><text:span text:style-name="T17"> </text:span><text:span text:style-name="T5">к распространению на территории Российской Федерации, утвержденный Федеральным органом</text:span><text:span text:style-name="T17"> </text:span><text:span text:style-name="T5">исполнительной</text:span><text:span text:style-name="T7"> </text:span><text:span text:style-name="T5">власти;</text:span></text:p>
        </text:list-item>
        <text:list-item>
          <text:p text:style-name="P94"><text:span text:style-name="T5">пополняет</text:span><text:span text:style-name="T17"> </text:span><text:span text:style-name="T5">фонд</text:span><text:span text:style-name="T17"> </text:span><text:span text:style-name="T5">информационными</text:span><text:span text:style-name="T17"> </text:span><text:span text:style-name="T5">ресурсами</text:span><text:span text:style-name="T17"> </text:span><text:span text:style-name="T5">сети</text:span><text:span text:style-name="T17"> </text:span><text:span text:style-name="T5">Интернет,</text:span><text:span text:style-name="T17"> </text:span><text:span text:style-name="T5">базами</text:span><text:span text:style-name="T17"> </text:span><text:span text:style-name="T5">и</text:span><text:span text:style-name="T17"> </text:span><text:span text:style-name="T5">банками</text:span><text:span text:style-name="T17"> </text:span><text:span text:style-name="T5">данных</text:span><text:span text:style-name="T16"> </text:span><text:span text:style-name="T5">других</text:span><text:span text:style-name="T35"> </text:span><text:span text:style-name="T5">учреждений и организаций;</text:span></text:p>
        </text:list-item>
        <text:list-item>
          <text:p text:style-name="P59"><text:span text:style-name="T5">осуществляет</text:span><text:span text:style-name="T30"> </text:span><text:span text:style-name="T5">размещение,</text:span><text:span text:style-name="T13"> </text:span><text:span text:style-name="T5">организацию</text:span><text:span text:style-name="T30"> </text:span><text:span text:style-name="T5">и</text:span><text:span text:style-name="T30"> </text:span><text:span text:style-name="T5">сохранность</text:span><text:span text:style-name="T10"> </text:span><text:span text:style-name="T5">документов.</text:span></text:p>
        </text:list-item>
      </text:list>
      <text:list xml:id="list31832954" text:continue-list="list6110851883435733930" text:style-name="WWNum6">
        <text:list-item>
          <text:list>
            <text:list-item>
              <text:p text:style-name="P53"><text:span text:style-name="T5">Создает</text:span><text:span text:style-name="T28"> </text:span><text:span text:style-name="T5">информационную</text:span><text:span text:style-name="T28"> </text:span><text:span text:style-name="T5">продукцию:</text:span></text:p>
            </text:list-item>
          </text:list>
        </text:list-item>
      </text:list>
      <text:list xml:id="list31824545" text:continue-list="list31814463" text:style-name="WWNum4">
        <text:list-item>
          <text:p text:style-name="P85"><text:span text:style-name="T5">организует</text:span><text:span text:style-name="T17"> </text:span><text:span text:style-name="T5">и</text:span><text:span text:style-name="T17"> </text:span><text:span text:style-name="T5">ведет</text:span><text:span text:style-name="T17"> </text:span><text:span text:style-name="T5">справочно-библиографический</text:span><text:span text:style-name="T17"> </text:span><text:span text:style-name="T5">аппарат:</text:span><text:span text:style-name="T17"> </text:span><text:span text:style-name="T5">каталоги</text:span><text:span text:style-name="T17"> </text:span><text:span text:style-name="T5">(алфавитный,</text:span><text:span text:style-name="T17"> </text:span><text:span text:style-name="T5">систематический),</text:span><text:span text:style-name="T17"> </text:span><text:span text:style-name="T5">картотеки</text:span><text:span text:style-name="T17"> </text:span><text:span text:style-name="T5">(систематическую</text:span><text:span text:style-name="T17"> </text:span><text:span text:style-name="T5">картотеку</text:span><text:span text:style-name="T17"> </text:span><text:span text:style-name="T5">статей,</text:span><text:span text:style-name="T17"> </text:span><text:span text:style-name="T5">тематические</text:span><text:span text:style-name="T17"> </text:span><text:span text:style-name="T5">картотеки),</text:span><text:span text:style-name="T16"> </text:span><text:span text:style-name="T5">электронный</text:span><text:span text:style-name="T7"> </text:span><text:span text:style-name="T5">каталог, базы</text:span><text:span text:style-name="T7"> </text:span><text:span text:style-name="T5">данных</text:span><text:span text:style-name="T17"> </text:span><text:span text:style-name="T5">образовательной</text:span><text:span text:style-name="T7"> </text:span><text:span text:style-name="T5">организации;</text:span></text:p>
        </text:list-item>
        <text:list-item>
          <text:p text:style-name="P86"><text:span text:style-name="T5">разрабатывает рекомендательные библиографические пособия (списки, обзоры, указатели и</text:span><text:span text:style-name="T17"> </text:span><text:span text:style-name="T5">т.п.);</text:span><text:span text:style-name="T7"> </text:span><text:span text:style-name="T5">-</text:span><text:span text:style-name="T10"> </text:span><text:span text:style-name="T5">обеспечивает</text:span><text:span text:style-name="T7"> </text:span><text:span text:style-name="T5">информирование</text:span><text:span text:style-name="T10"> </text:span><text:span text:style-name="T5">пользователей</text:span><text:span text:style-name="T7"> </text:span><text:span text:style-name="T5">об</text:span><text:span text:style-name="T7"> </text:span><text:span text:style-name="T5">информационной</text:span><text:span text:style-name="T7"> </text:span><text:span text:style-name="T5">продукции.</text:span></text:p>
        </text:list-item>
      </text:list>
      <text:list xml:id="list31820058" text:continue-list="list31832954" text:style-name="WWNum6">
        <text:list-item>
          <text:list>
            <text:list-item>
              <text:p text:style-name="P95"><text:span text:style-name="T5">Осуществляет</text:span><text:span text:style-name="T17"> </text:span><text:span text:style-name="T5">дифференцированное</text:span><text:span text:style-name="T17"> </text:span><text:span text:style-name="T5">библиотечно-информационное</text:span><text:span text:style-name="T17"> </text:span><text:span text:style-name="T5">обслуживание</text:span><text:span text:style-name="T16"> </text:span><text:span text:style-name="T5">обучающихся:</text:span></text:p>
            </text:list-item>
          </text:list>
        </text:list-item>
      </text:list>
      <text:list xml:id="list31834006" text:continue-list="list31824545" text:style-name="WWNum4">
        <text:list-item>
          <text:p text:style-name="P59"><text:span text:style-name="T5">обслуживание</text:span><text:span text:style-name="T13"> </text:span><text:span text:style-name="T5">читателей</text:span><text:span text:style-name="T10"> </text:span><text:span text:style-name="T5">на</text:span><text:span text:style-name="T7"> </text:span><text:span text:style-name="T5">абонементе,</text:span><text:span text:style-name="T10"> </text:span><text:span text:style-name="T5">в</text:span><text:span text:style-name="T10"> </text:span><text:span text:style-name="T5">читальном</text:span><text:span text:style-name="T13"> </text:span><text:span text:style-name="T5">зале;</text:span></text:p>
        </text:list-item>
        <text:list-item>
          <text:p text:style-name="P66"><text:span text:style-name="T5">предоставляет</text:span><text:span text:style-name="T17"> </text:span><text:span text:style-name="T5">информационные</text:span><text:span text:style-name="T17"> </text:span><text:span text:style-name="T5">ресурсы</text:span><text:span text:style-name="T17"> </text:span><text:span text:style-name="T5">на</text:span><text:span text:style-name="T17"> </text:span><text:span text:style-name="T5">различных</text:span><text:span text:style-name="T17"> </text:span><text:span text:style-name="T5">носителях</text:span><text:span text:style-name="T17"> </text:span><text:span text:style-name="T5">на</text:span><text:span text:style-name="T17"> </text:span><text:span text:style-name="T5">основе</text:span><text:span text:style-name="T17"> </text:span><text:span text:style-name="T5">изучения</text:span><text:span text:style-name="T17"> </text:span><text:span text:style-name="T5">их</text:span><text:span text:style-name="T16"> </text:span><text:span text:style-name="T5">интересов</text:span><text:span text:style-name="T10"> </text:span><text:span text:style-name="T5">и информационных</text:span><text:span text:style-name="T18"> </text:span><text:span text:style-name="T5">потребностей;</text:span></text:p>
        </text:list-item>
        <text:list-item>
          <text:p text:style-name="P75"><text:span text:style-name="T5">создает условия для реализации самостоятельности в обучении, познавательной, творческой</text:span><text:span text:style-name="T17"> </text:span><text:span text:style-name="T5">деятельности с</text:span><text:span text:style-name="T7"> </text:span><text:span text:style-name="T5">опорой</text:span><text:span text:style-name="T10"> </text:span><text:span text:style-name="T5">на</text:span><text:span text:style-name="T7"> </text:span><text:span text:style-name="T5">коммуникацию;</text:span></text:p>
        </text:list-item>
        <text:list-item>
          <text:p text:style-name="P78"><text:span text:style-name="T5">способствует</text:span><text:span text:style-name="T17"> </text:span><text:span text:style-name="T5">развитию</text:span><text:span text:style-name="T17"> </text:span><text:span text:style-name="T5">навыков</text:span><text:span text:style-name="T17"> </text:span><text:span text:style-name="T5">самообучения</text:span><text:span text:style-name="T17"> </text:span><text:span text:style-name="T5">(участие</text:span><text:span text:style-name="T17"> </text:span><text:span text:style-name="T5">в</text:span><text:span text:style-name="T17"> </text:span><text:span text:style-name="T5">сетевых</text:span><text:span text:style-name="T17"> </text:span><text:span text:style-name="T5">олимпиадах,</text:span><text:span text:style-name="T17"> </text:span><text:span text:style-name="T5">телекоммуникационных</text:span><text:span text:style-name="T17"> </text:span><text:span text:style-name="T5">проектах</text:span><text:span text:style-name="T17"> </text:span><text:span text:style-name="T5">в</text:span><text:span text:style-name="T10"> </text:span><text:span text:style-name="T5">системе</text:span><text:span text:style-name="T7"> </text:span><text:span text:style-name="T5">дистанционного</text:span><text:span text:style-name="T7"> </text:span><text:span text:style-name="T5">обучения);</text:span></text:p>
        </text:list-item>
        <text:list-item>
          <text:p text:style-name="P99"><text:span text:style-name="T5">организует</text:span><text:span text:style-name="T17"> </text:span><text:span text:style-name="T5">обучение</text:span><text:span text:style-name="T17"> </text:span><text:span text:style-name="T5">навыкам</text:span><text:span text:style-name="T17"> </text:span><text:span text:style-name="T5">независимого</text:span><text:span text:style-name="T17"> </text:span><text:span text:style-name="T5">библиотечного</text:span><text:span text:style-name="T17"> </text:span><text:span text:style-name="T5">пользователя</text:span><text:span text:style-name="T17"> </text:span><text:span text:style-name="T5">и</text:span><text:span text:style-name="T17"> </text:span><text:span text:style-name="T5">потребителя</text:span><text:span text:style-name="T17"> </text:span><text:span text:style-name="T5">информации, содействует интеграции комплекса знаний, умений и навыков работы с книгой и</text:span><text:span text:style-name="T17"> </text:span><text:span text:style-name="T5">информацией;</text:span></text:p>
        </text:list-item>
        <text:list-item>
          <text:p text:style-name="P67"><text:span text:style-name="T5">оказывает</text:span><text:span text:style-name="T17"> </text:span><text:span text:style-name="T5">информационную</text:span><text:span text:style-name="T17"> </text:span><text:span text:style-name="T5">поддержку</text:span><text:span text:style-name="T17"> </text:span><text:span text:style-name="T5">в</text:span><text:span text:style-name="T17"> </text:span><text:span text:style-name="T5">решении</text:span><text:span text:style-name="T17"> </text:span><text:span text:style-name="T5">задач,</text:span><text:span text:style-name="T17"> </text:span><text:span text:style-name="T5">возникающих</text:span><text:span text:style-name="T17"> </text:span><text:span text:style-name="T5">в</text:span><text:span text:style-name="T17"> </text:span><text:span text:style-name="T5">процессе</text:span><text:span text:style-name="T17"> </text:span><text:span text:style-name="T5">их</text:span><text:span text:style-name="T17"> </text:span><text:span text:style-name="T5">учебной,</text:span><text:span text:style-name="T7"> </text:span><text:span text:style-name="T5">самообразовательной</text:span><text:span text:style-name="T10"> </text:span><text:span text:style-name="T5">и досуговой деятельности;</text:span></text:p>
        </text:list-item>
        <text:list-item>
          <text:p text:style-name="P20"><text:span text:style-name="T5">организует</text:span><text:span text:style-name="T17"> </text:span><text:span text:style-name="T5">массовые</text:span><text:span text:style-name="T17"> </text:span><text:span text:style-name="T5">мероприятия,</text:span><text:span text:style-name="T17"> </text:span><text:span text:style-name="T5">ориентированные</text:span><text:span text:style-name="T17"> </text:span><text:span text:style-name="T5">на</text:span><text:span text:style-name="T17"> </text:span><text:span text:style-name="T5">развитие</text:span><text:span text:style-name="T17"> </text:span><text:span text:style-name="T5">общей,</text:span><text:span text:style-name="T17"> </text:span><text:span text:style-name="T5">и</text:span><text:span text:style-name="T17"> </text:span><text:span text:style-name="T5">читательской</text:span><text:span text:style-name="T17"> </text:span><text:span text:style-name="T5">культуры</text:span><text:span text:style-name="T7"> </text:span><text:span text:style-name="T5">личности, содействует</text:span><text:span text:style-name="T7"> </text:span><text:span text:style-name="T5">развитию</text:span><text:span text:style-name="T10"> </text:span><text:span text:style-name="T5">критического мышления.</text:span></text:p>
        </text:list-item>
      </text:list>
      <text:list xml:id="list31843678" text:continue-list="list31820058" text:style-name="WWNum6">
        <text:list-item>
          <text:list>
            <text:list-item>
              <text:p text:style-name="P9"><text:span text:style-name="T5">Осуществляет</text:span><text:span text:style-name="T17"> </text:span><text:span text:style-name="T5">дифференцированное</text:span><text:span text:style-name="T17"> </text:span><text:span text:style-name="T5">библиотечно-информационное</text:span><text:span text:style-name="T17"> </text:span><text:span text:style-name="T5">обслуживание</text:span><text:span text:style-name="T16"> </text:span><text:span text:style-name="T5">педагогических</text:span><text:span text:style-name="T17"> </text:span><text:span text:style-name="T5">работников:</text:span></text:p>
            </text:list-item>
          </text:list>
        </text:list-item>
      </text:list>
      <text:list xml:id="list31812488" text:continue-list="list31834006" text:style-name="WWNum4">
        <text:list-item>
          <text:p text:style-name="P104"><text:span text:style-name="T5">выявляет информационные потребности и удовлетворяет запросы, связанные с обучением,</text:span><text:span text:style-name="T17"> </text:span><text:span text:style-name="T5">воспитанием</text:span><text:span text:style-name="T10"> </text:span><text:span text:style-name="T5">и</text:span><text:span text:style-name="T7"> </text:span><text:span text:style-name="T5">здоровьем</text:span><text:span text:style-name="T7"> </text:span><text:span text:style-name="T5">детей;</text:span></text:p>
        </text:list-item>
        <text:list-item>
          <text:p text:style-name="P4"><text:span text:style-name="T5">создает</text:span><text:span text:style-name="T17"> </text:span><text:span text:style-name="T5">банк</text:span><text:span text:style-name="T17"> </text:span><text:span text:style-name="T5">педагогической</text:span><text:span text:style-name="T17"> </text:span><text:span text:style-name="T5">информации</text:span><text:span text:style-name="T17"> </text:span><text:span text:style-name="T5">как</text:span><text:span text:style-name="T17"> </text:span><text:span text:style-name="T5">основы</text:span><text:span text:style-name="T17"> </text:span><text:span text:style-name="T5">единой</text:span><text:span text:style-name="T17"> </text:span><text:span text:style-name="T5">информационной</text:span><text:span text:style-name="T17"> </text:span><text:span text:style-name="T5">службы</text:span><text:span text:style-name="T17"> </text:span><text:span text:style-name="T5">общеобразовательной организации,</text:span><text:span text:style-name="T17"> </text:span><text:span text:style-name="T5">осуществляет</text:span><text:span text:style-name="T17"> </text:span><text:span text:style-name="T5">накопление,</text:span><text:span text:style-name="T17"> </text:span><text:span text:style-name="T5">систематизацию</text:span><text:span text:style-name="T17"> </text:span><text:span text:style-name="T5">информации</text:span><text:span text:style-name="T17"> </text:span><text:span text:style-name="T5">по</text:span><text:span text:style-name="T17"> </text:span><text:span text:style-name="T5">предметам,</text:span><text:span text:style-name="T7"> </text:span><text:span text:style-name="T5">разделам</text:span><text:span text:style-name="T7"> </text:span><text:span text:style-name="T5">и темам;</text:span></text:p>
        </text:list-item>
        <text:list-item>
          <text:p text:style-name="P59"><text:span text:style-name="T5">способствует</text:span><text:span text:style-name="T28"> </text:span><text:span text:style-name="T5">проведению</text:span><text:span text:style-name="T28"> </text:span><text:span text:style-name="T5">занятий</text:span><text:span text:style-name="T20"> </text:span><text:span text:style-name="T5">по</text:span><text:span text:style-name="T30"> </text:span><text:span text:style-name="T5">формированию</text:span><text:span text:style-name="T30"> </text:span><text:span text:style-name="T5">информационной</text:span><text:span text:style-name="T30"> </text:span><text:span text:style-name="T5">культуры.</text:span></text:p>
        </text:list-item>
      </text:list>
      <text:list xml:id="list31832316" text:continue-list="list31843678" text:style-name="WWNum6">
        <text:list-item>
          <text:list>
            <text:list-item>
              <text:p text:style-name="P37"><text:span text:style-name="T5">Осуществляет</text:span><text:span text:style-name="T17"> </text:span><text:span text:style-name="T5">дифференцированное</text:span><text:span text:style-name="T17"> </text:span><text:span text:style-name="T5">библиотечно-информационное</text:span><text:span text:style-name="T17"> </text:span><text:span text:style-name="T5">обслуживание</text:span><text:span text:style-name="T16"> </text:span><text:span text:style-name="T5">родителей</text:span><text:span text:style-name="T7"> </text:span><text:span text:style-name="T5">(законных</text:span><text:span text:style-name="T18"> </text:span><text:span text:style-name="T5">представителей) обучающихся:</text:span></text:p>
            </text:list-item>
          </text:list>
        </text:list-item>
      </text:list>
      <text:list xml:id="list31825271" text:continue-list="list31812488" text:style-name="WWNum4">
        <text:list-item>
          <text:p text:style-name="P107"><text:span text:style-name="T5">удовлетворяет</text:span><text:span text:style-name="T30"> </text:span><text:span text:style-name="T5">запросы</text:span><text:span text:style-name="T13"> </text:span><text:span text:style-name="T5">пользователей</text:span><text:span text:style-name="T13"> </text:span><text:span text:style-name="T5">и</text:span><text:span text:style-name="T30"> </text:span><text:span text:style-name="T5">информирует</text:span><text:span text:style-name="T13"> </text:span><text:span text:style-name="T5">о</text:span><text:span text:style-name="T13"> </text:span><text:span text:style-name="T5">новых</text:span><text:span text:style-name="T10"> </text:span><text:span text:style-name="T5">поступлениях</text:span><text:span text:style-name="T7"> </text:span><text:span text:style-name="T5">в</text:span><text:span text:style-name="T30"> </text:span><text:span text:style-name="T5">библиотеку;</text:span></text:p>
        </text:list-item>
        <text:list-item>
          <text:p text:style-name="P59"><text:span text:style-name="T5">консультирует</text:span><text:span text:style-name="T13"> </text:span><text:span text:style-name="T5">по</text:span><text:span text:style-name="T13"> </text:span><text:span text:style-name="T5">вопросам учебных</text:span><text:span text:style-name="T10"> </text:span><text:span text:style-name="T5">изданий</text:span><text:span text:style-name="T7"> </text:span><text:span text:style-name="T5">обучающихся</text:span><text:span text:style-name="T10"> </text:span><text:span text:style-name="T5">школы.</text:span></text:p>
        </text:list-item>
      </text:list>
      <text:list xml:id="list31818612" text:continue-list="list31832316" text:style-name="WWNum6">
        <text:list-item>
          <text:list>
            <text:list-item>
              <text:p text:style-name="P68"><text:span text:style-name="T5">Осуществляет</text:span><text:span text:style-name="T17"> </text:span><text:span text:style-name="T5">ведение</text:span><text:span text:style-name="T17"> </text:span><text:span text:style-name="T5">необходимой</text:span><text:span text:style-name="T17"> </text:span><text:span text:style-name="T5">документации</text:span><text:span text:style-name="T17"> </text:span><text:span text:style-name="T5">по</text:span><text:span text:style-name="T17"> </text:span><text:span text:style-name="T5">учету</text:span><text:span text:style-name="T17"> </text:span><text:span text:style-name="T5">библиотечного</text:span><text:span text:style-name="T17"> </text:span><text:span text:style-name="T5">фонда</text:span><text:span text:style-name="T17"> </text:span><text:span text:style-name="T5">и</text:span><text:span text:style-name="T17"> </text:span><text:span text:style-name="T5">обслуживанию</text:span><text:span text:style-name="T7"> </text:span><text:span text:style-name="T5">читателей в</text:span><text:span text:style-name="T7"> </text:span><text:span text:style-name="T5">соответствии</text:span><text:span text:style-name="T7"> </text:span><text:span text:style-name="T5">с</text:span><text:span text:style-name="T17"> </text:span><text:span text:style-name="T5">установленным</text:span><text:span text:style-name="T10"> </text:span><text:span text:style-name="T5">порядком.</text:span></text:p>
            </text:list-item>
            <text:list-item>
              <text:p text:style-name="P106"><text:span text:style-name="T5">Проводит популяризацию литературы с помощью индивидуальных, групповых и массовых</text:span><text:span text:style-name="T17"> </text:span><text:span text:style-name="T5">форм</text:span><text:span text:style-name="T17"> </text:span><text:span text:style-name="T5">работы</text:span><text:span text:style-name="T17"> </text:span><text:span text:style-name="T5">(бесед,</text:span><text:span text:style-name="T17"> </text:span><text:span text:style-name="T5">выставок,</text:span><text:span text:style-name="T17"> </text:span><text:span text:style-name="T5">библиографических</text:span><text:span text:style-name="T17"> </text:span><text:span text:style-name="T5">обзоров,</text:span><text:span text:style-name="T17"> </text:span><text:span text:style-name="T5">обсуждений</text:span><text:span text:style-name="T17"> </text:span><text:span text:style-name="T5">книг,</text:span><text:span text:style-name="T17"> </text:span><text:span text:style-name="T5">читательских</text:span><text:span text:style-name="T17"> </text:span><text:span text:style-name="T5">конференций,</text:span><text:span text:style-name="T7"> </text:span><text:span text:style-name="T5">литературных</text:span><text:span text:style-name="T17"> </text:span><text:span text:style-name="T5">вечеров, викторин и др.).</text:span></text:p>
            </text:list-item>
            <text:list-item>
              <text:p text:style-name="P27"><text:span text:style-name="T5">Обеспечивает соответствующий санитарно-гигиенический режим и благоприятные условия</text:span><text:span text:style-name="T16"> </text:span><text:span text:style-name="T5">для</text:span><text:span text:style-name="T7"> </text:span><text:span text:style-name="T5">обслуживания читателей.</text:span></text:p>
            </text:list-item>
            <text:list-item>
              <text:p text:style-name="P103"><text:span text:style-name="T5">Проводит изучение состояния читательского спроса (степени его удовлетворения) с целью</text:span><text:span text:style-name="T16"> </text:span><text:span text:style-name="T5">формирования</text:span><text:span text:style-name="T7"> </text:span><text:span text:style-name="T5">оптимального состава</text:span><text:span text:style-name="T7"> </text:span><text:span text:style-name="T5">библиотечного</text:span><text:span text:style-name="T18"> </text:span><text:span text:style-name="T5">фонда.</text:span></text:p>
            </text:list-item>
            <text:list-item>
              <text:p text:style-name="P110"><text:span text:style-name="T5">Систематически</text:span><text:span text:style-name="T30"> </text:span><text:span text:style-name="T5">информирует</text:span><text:span text:style-name="T13"> </text:span><text:span text:style-name="T5">читателей</text:span><text:span text:style-name="T13"> </text:span><text:span text:style-name="T5">о</text:span><text:span text:style-name="T13"> </text:span><text:span text:style-name="T5">деятельности</text:span><text:span text:style-name="T10"> </text:span><text:span text:style-name="T5">школьной</text:span><text:span text:style-name="T13"> </text:span><text:span text:style-name="T5">библиотеки.</text:span></text:p>
            </text:list-item>
            <text:list-item>
              <text:p text:style-name="P82"><text:span text:style-name="T5">Формирует</text:span><text:span text:style-name="T17"> </text:span><text:span text:style-name="T5">библиотечный</text:span><text:span text:style-name="T17"> </text:span><text:span text:style-name="T5">актив,</text:span><text:span text:style-name="T17"> </text:span><text:span text:style-name="T5">привлекает</text:span><text:span text:style-name="T17"> </text:span><text:span text:style-name="T5">читателей</text:span><text:span text:style-name="T17"> </text:span><text:span text:style-name="T5">к</text:span><text:span text:style-name="T17"> </text:span><text:span text:style-name="T5">участию</text:span><text:span text:style-name="T17"> </text:span><text:span text:style-name="T5">в</text:span><text:span text:style-name="T17"> </text:span><text:span text:style-name="T5">работе</text:span><text:span text:style-name="T16"> </text:span><text:span text:style-name="T5">совещательного</text:span><text:span text:style-name="T7"> </text:span><text:span text:style-name="T5">органа</text:span><text:span text:style-name="T18"> </text:span><text:span text:style-name="T5">– библиотечного совета и актива</text:span><text:span text:style-name="T10"> </text:span><text:span text:style-name="T5">читателей.</text:span></text:p>
            </text:list-item>
            <text:list-item>
              <text:p text:style-name="P16"><text:span text:style-name="T5">Обеспечивает требуемый режим хранения и сохранности библиотечного фонда, согласно</text:span><text:span text:style-name="T17"> </text:span><text:span text:style-name="T5">которому</text:span><text:span text:style-name="T20"> </text:span><text:span text:style-name="T5">хранение</text:span><text:span text:style-name="T17"> </text:span><text:span text:style-name="T5">учебников осуществляется</text:span><text:span text:style-name="T17"> </text:span><text:span text:style-name="T5">в</text:span><text:span text:style-name="T7"> </text:span><text:span text:style-name="T5">отдельном</text:span><text:span text:style-name="T7"> </text:span><text:span text:style-name="T5">помещении.</text:span></text:p>
            </text:list-item>
            <text:list-item>
              <text:p text:style-name="P110"><text:span text:style-name="T5">Организует</text:span><text:span text:style-name="T30"> </text:span><text:span text:style-name="T5">работу</text:span><text:span text:style-name="T30"> </text:span><text:span text:style-name="T5">по</text:span><text:span text:style-name="T13"> </text:span><text:span text:style-name="T5">сохранности</text:span><text:span text:style-name="T10"> </text:span><text:span text:style-name="T5">библиотечного</text:span><text:span text:style-name="T30"> </text:span><text:span text:style-name="T5">фонда</text:span><text:span text:style-name="T13"> </text:span><text:span text:style-name="T5">образовательной</text:span><text:span text:style-name="T13"> </text:span><text:span text:style-name="T5">организации.</text:span></text:p>
            </text:list-item>
            <text:list-item>
              <text:p text:style-name="P96"><text:span text:style-name="T5">Проводит</text:span><text:span text:style-name="T17"> </text:span><text:span text:style-name="T5">проверки</text:span><text:span text:style-name="T17"> </text:span><text:span text:style-name="T5">справочно-библиографического</text:span><text:span text:style-name="T17"> </text:span><text:span text:style-name="T5">аппарата</text:span><text:span text:style-name="T17"> </text:span><text:span text:style-name="T5">фонда</text:span><text:span text:style-name="T17"> </text:span><text:span text:style-name="T5">на</text:span><text:span text:style-name="T17"> </text:span><text:span text:style-name="T5">наличие</text:span><text:span text:style-name="T17"> </text:span><text:span text:style-name="T5">экстремистских материалов.</text:span></text:p>
            </text:list-item>
          </text:list>
        </text:list-item>
      </text:list>
      <text:list xml:id="list31844708" text:continue-list="list31818454" text:style-name="WWNum1">
        <text:list-item>
          <text:list>
            <text:list-item>
              <text:h text:style-name="P184" text:outline-level="1">Организация<text:span text:style-name="T79"> </text:span>деятельности<text:span text:style-name="T73"> </text:span>библиотеки</text:h>
            </text:list-item>
          </text:list>
        </text:list-item>
      </text:list>
      <text:list xml:id="list8200980120372260268" text:style-name="WWNum7">
        <text:list-item>
          <text:list>
            <text:list-item>
              <text:p text:style-name="P10"><text:span text:style-name="T5">Библиотечно-информационное</text:span><text:span text:style-name="T17"> </text:span><text:span text:style-name="T5">обслуживание</text:span><text:span text:style-name="T17"> </text:span><text:span text:style-name="T5">осуществляется</text:span><text:span text:style-name="T17"> </text:span><text:span text:style-name="T5">на</text:span><text:span text:style-name="T17"> </text:span><text:span text:style-name="T5">основе</text:span><text:span text:style-name="T17"> </text:span><text:span text:style-name="T5">библиотечно-</text:span><text:span text:style-name="T17"> </text:span><text:span text:style-name="T5">информационных ресурсов в соответствии с Федеральными государственными образовательными</text:span><text:span text:style-name="T17"> </text:span><text:span text:style-name="T5">стандартами,</text:span><text:span text:style-name="T17"> </text:span><text:span text:style-name="T5">учебным</text:span><text:span text:style-name="T17"> </text:span><text:span text:style-name="T5">и</text:span><text:span text:style-name="T17"> </text:span><text:span text:style-name="T5">воспитательным планами</text:span><text:span text:style-name="T17"> </text:span><text:span text:style-name="T5">школы,</text:span><text:span text:style-name="T17"> </text:span><text:span text:style-name="T5">программами,</text:span><text:span text:style-name="T17"> </text:span><text:span text:style-name="T5">проектами</text:span><text:span text:style-name="T17"> </text:span><text:span text:style-name="T5">и</text:span><text:span text:style-name="T17"> </text:span><text:span text:style-name="T5">планом</text:span><text:span text:style-name="T17"> </text:span><text:span text:style-name="T5">работы</text:span><text:span text:style-name="T7"> </text:span><text:span text:style-name="T5">школьной библиотеки.</text:span></text:p>
            </text:list-item>
            <text:list-item>
              <text:p text:style-name="P17"><text:span text:style-name="T5">Спонсорская помощь, полученная библиотекой в виде целевых средств на комплектование</text:span><text:span text:style-name="T17"> </text:span><text:span text:style-name="T5">фонда и закупку оборудования, не влечет за собой снижения нормативов и (или) абсолютных</text:span><text:span text:style-name="T17"> </text:span><text:span text:style-name="T5">размеров</text:span><text:span text:style-name="T7"> </text:span><text:span text:style-name="T5">финансирования из бюджета.</text:span></text:p>
            </text:list-item>
            <text:list-item>
              <text:p text:style-name="P69"><text:span text:style-name="T5">Общеобразовательная</text:span><text:span text:style-name="T17"> </text:span><text:span text:style-name="T5">организация</text:span><text:span text:style-name="T17"> </text:span><text:span text:style-name="T5">создает</text:span><text:span text:style-name="T17"> </text:span><text:span text:style-name="T5">условия</text:span><text:span text:style-name="T17"> </text:span><text:span text:style-name="T5">для</text:span><text:span text:style-name="T17"> </text:span><text:span text:style-name="T5">сохранности</text:span><text:span text:style-name="T17"> </text:span><text:span text:style-name="T5">аппаратуры,</text:span><text:span text:style-name="T17"> </text:span><text:span text:style-name="T5">оборудования</text:span><text:span text:style-name="T7"> </text:span><text:span text:style-name="T5">и имущества</text:span><text:span text:style-name="T7"> </text:span><text:span text:style-name="T5">школьной библиотеки.</text:span></text:p>
            </text:list-item>
            <text:list-item>
              <text:p text:style-name="P18"><text:span text:style-name="T5">Ответственность</text:span><text:span text:style-name="T17"> </text:span><text:span text:style-name="T5">за</text:span><text:span text:style-name="T17"> </text:span><text:span text:style-name="T5">систематичность</text:span><text:span text:style-name="T17"> </text:span><text:span text:style-name="T5">и</text:span><text:span text:style-name="T17"> </text:span><text:span text:style-name="T5">качество</text:span><text:span text:style-name="T17"> </text:span><text:span text:style-name="T5">комплектования</text:span><text:span text:style-name="T17"> </text:span><text:span text:style-name="T5">основного</text:span><text:span text:style-name="T17"> </text:span><text:span text:style-name="T5">фонда</text:span><text:span text:style-name="T17"> </text:span><text:span text:style-name="T5">библиотеки,</text:span><text:span text:style-name="T17"> </text:span><text:span text:style-name="T5">комплектование</text:span><text:span text:style-name="T17"> </text:span><text:span text:style-name="T5">учебного</text:span><text:span text:style-name="T17"> </text:span><text:span text:style-name="T5">фонда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федеральными</text:span><text:span text:style-name="T17"> </text:span><text:span text:style-name="T5">перечнями</text:span><text:span text:style-name="T17"> </text:span><text:span text:style-name="T5">учебников</text:span><text:span text:style-name="T17"> </text:span><text:span text:style-name="T5">и</text:span><text:span text:style-name="T17"> </text:span><text:span text:style-name="T5">учебно-методических</text:span><text:span text:style-name="T17"> </text:span><text:span text:style-name="T5">изданий,</text:span><text:span text:style-name="T17"> </text:span><text:span text:style-name="T5">создание</text:span><text:span text:style-name="T17"> </text:span><text:span text:style-name="T5">необходимых</text:span><text:span text:style-name="T17"> </text:span><text:span text:style-name="T5">условий</text:span><text:span text:style-name="T17"> </text:span><text:span text:style-name="T5">для</text:span><text:span text:style-name="T17"> </text:span><text:span text:style-name="T5">деятельности</text:span><text:span text:style-name="T16"> </text:span><text:span text:style-name="T5">библиотеки</text:span><text:span text:style-name="T10"> </text:span><text:span text:style-name="T5">несет</text:span><text:span text:style-name="T7"> </text:span><text:span text:style-name="T5">директор</text:span><text:span text:style-name="T7"> </text:span><text:span text:style-name="T5">школы в</text:span><text:span text:style-name="T10"> </text:span><text:span text:style-name="T5">соответствии</text:span><text:span text:style-name="T7"> </text:span><text:span text:style-name="T5">с</text:span><text:span text:style-name="T7"> </text:span><text:span text:style-name="T5">Уставом</text:span><text:span text:style-name="T13"> </text:span><text:span text:style-name="T5">образовательной</text:span><text:span text:style-name="T7"> </text:span><text:span text:style-name="T5">организации.</text:span></text:p>
            </text:list-item>
            <text:list-item>
              <text:p text:style-name="P97"><text:span text:style-name="T5">Режим</text:span><text:span text:style-name="T17"> </text:span><text:span text:style-name="T5">работы</text:span><text:span text:style-name="T17"> </text:span><text:span text:style-name="T5">библиотеки</text:span><text:span text:style-name="T17"> </text:span><text:span text:style-name="T5">определяется</text:span><text:span text:style-name="T17"> </text:span><text:span text:style-name="T5">заведующим</text:span><text:span text:style-name="T17"> </text:span><text:span text:style-name="T5">библиотекой</text:span><text:span text:style-name="T17"> </text:span><text:span text:style-name="T5">(при</text:span><text:span text:style-name="T17"> </text:span><text:span text:style-name="T5">наличии)</text:span><text:span text:style-name="T17"> </text:span><text:span text:style-name="T5">или</text:span><text:span text:style-name="T17"> </text:span><text:span text:style-name="T5">директором</text:span><text:span text:style-name="T17"> </text:span><text:span text:style-name="T5">школы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правилами</text:span><text:span text:style-name="T17"> </text:span><text:span text:style-name="T5">внутреннего</text:span><text:span text:style-name="T17"> </text:span><text:span text:style-name="T5">распорядка</text:span><text:span text:style-name="T17"> </text:span><text:span text:style-name="T5">МБОУ</text:span><text:span text:style-name="T17"> </text:span><text:span text:style-name="T5">СОШ</text:span><text:span text:style-name="T17"> </text:span><text:span text:style-name="T5">№2</text:span><text:span text:style-name="T17"> </text:span><text:span text:style-name="T5">г.</text:span><text:span text:style-name="T17"> </text:span><text:span text:style-name="T5">Советский.</text:span></text:p>
            </text:list-item>
            <text:list-item>
              <text:p text:style-name="P54"><text:span text:style-name="T5">При</text:span><text:span text:style-name="T28"> </text:span><text:span text:style-name="T5">определении</text:span><text:span text:style-name="T13"> </text:span><text:span text:style-name="T5">режима</text:span><text:span text:style-name="T28"> </text:span><text:span text:style-name="T5">работы</text:span><text:span text:style-name="T13"> </text:span><text:span text:style-name="T5">библиотеки</text:span><text:span text:style-name="T7"> </text:span><text:span text:style-name="T5">предусматривается</text:span><text:span text:style-name="T13"> </text:span><text:span text:style-name="T5">выделение:</text:span></text:p>
            </text:list-item>
          </text:list>
        </text:list-item>
      </text:list>
      <text:list xml:id="list31832412" text:continue-list="list31825271" text:style-name="WWNum4">
        <text:list-item>
          <text:p text:style-name="P59"><text:span text:style-name="T5">двух</text:span><text:span text:style-name="T17"> </text:span><text:span text:style-name="T5">часов</text:span><text:span text:style-name="T13"> </text:span><text:span text:style-name="T5">рабочего</text:span><text:span text:style-name="T13"> </text:span><text:span text:style-name="T5">времени</text:span><text:span text:style-name="T10"> </text:span><text:span text:style-name="T5">ежедневно</text:span><text:span text:style-name="T10"> </text:span><text:span text:style-name="T5">на</text:span><text:span text:style-name="T13"> </text:span><text:span text:style-name="T5">выполнение</text:span><text:span text:style-name="T30"> </text:span><text:span text:style-name="T5">внутрибиблиотечной</text:span><text:span text:style-name="T10"> </text:span><text:span text:style-name="T5">работы;</text:span></text:p>
        </text:list-item>
        <text:list-item>
          <text:p text:style-name="P87"><text:span text:style-name="T5">одного</text:span><text:span text:style-name="T17"> </text:span><text:span text:style-name="T5">раза</text:span><text:span text:style-name="T17"> </text:span><text:span text:style-name="T5">в</text:span><text:span text:style-name="T17"> </text:span><text:span text:style-name="T5">месяц</text:span><text:span text:style-name="T17"> </text:span><text:span text:style-name="T5">—</text:span><text:span text:style-name="T17"> </text:span><text:span text:style-name="T5">санитарного</text:span><text:span text:style-name="T17"> </text:span><text:span text:style-name="T5">дня,</text:span><text:span text:style-name="T17"> </text:span><text:span text:style-name="T5">в</text:span><text:span text:style-name="T17"> </text:span><text:span text:style-name="T5">который</text:span><text:span text:style-name="T17"> </text:span><text:span text:style-name="T5">обслуживание</text:span><text:span text:style-name="T17"> </text:span><text:span text:style-name="T5">пользователей</text:span><text:span text:style-name="T17"> </text:span><text:span text:style-name="T5">не</text:span><text:span text:style-name="T17"> </text:span><text:span text:style-name="T5">производится.</text:span></text:p>
        </text:list-item>
      </text:list>
      <text:list xml:id="list31827928" text:continue-list="list31844708" text:style-name="WWNum1">
        <text:list-item>
          <text:list>
            <text:list-item>
              <text:h text:style-name="P185" text:outline-level="1">Организация,<text:span text:style-name="T75"> </text:span>управление<text:span text:style-name="T75"> </text:span>и штаты</text:h>
            </text:list-item>
          </text:list>
        </text:list-item>
      </text:list>
      <text:list xml:id="list1591812220488728376" text:style-name="WWNum8">
        <text:list-item>
          <text:list>
            <text:list-item>
              <text:p text:style-name="P83"><text:span text:style-name="T5">Общее руководство библиотекой и контроль за ее деятельностью осуществляет директор</text:span><text:span text:style-name="T17"> </text:span><text:span text:style-name="T5">школы,</text:span><text:span text:style-name="T17"> </text:span><text:span text:style-name="T5">который</text:span><text:span text:style-name="T17"> </text:span><text:span text:style-name="T5">утверждает</text:span><text:span text:style-name="T17"> </text:span><text:span text:style-name="T5">нормы</text:span><text:span text:style-name="T17"> </text:span><text:span text:style-name="T5">и</text:span><text:span text:style-name="T17"> </text:span><text:span text:style-name="T5">технологические</text:span><text:span text:style-name="T17"> </text:span><text:span text:style-name="T5">документы,</text:span><text:span text:style-name="T17"> </text:span><text:span text:style-name="T5">планы</text:span><text:span text:style-name="T17"> </text:span><text:span text:style-name="T5">и</text:span><text:span text:style-name="T17"> </text:span><text:span text:style-name="T5">отчеты</text:span><text:span text:style-name="T17"> </text:span><text:span text:style-name="T5">о</text:span><text:span text:style-name="T17"> </text:span><text:span text:style-name="T5">работе</text:span><text:span text:style-name="T16"> </text:span><text:span text:style-name="T5">библиотеки. Директор несет ответственность за все стороны деятельности библиотек, в первую</text:span><text:span text:style-name="T17"> </text:span><text:span text:style-name="T5">очередь,</text:span><text:span text:style-name="T17"> </text:span><text:span text:style-name="T5">за</text:span><text:span text:style-name="T17"> </text:span><text:span text:style-name="T5">комплектование</text:span><text:span text:style-name="T17"> </text:span><text:span text:style-name="T5">и</text:span><text:span text:style-name="T17"> </text:span><text:span text:style-name="T5">сохранность</text:span><text:span text:style-name="T17"> </text:span><text:span text:style-name="T5">ее</text:span><text:span text:style-name="T17"> </text:span><text:span text:style-name="T5">фонда,</text:span><text:span text:style-name="T17"> </text:span><text:span text:style-name="T5">а</text:span><text:span text:style-name="T17"> </text:span><text:span text:style-name="T5">также</text:span><text:span text:style-name="T17"> </text:span><text:span text:style-name="T5">за</text:span><text:span text:style-name="T17"> </text:span><text:span text:style-name="T5">создание</text:span><text:span text:style-name="T17"> </text:span><text:span text:style-name="T5">комфортной</text:span><text:span text:style-name="T17"> </text:span><text:span text:style-name="T5">информационной</text:span><text:span text:style-name="T7"> </text:span><text:span text:style-name="T5">среды для читателей.</text:span></text:p>
            </text:list-item>
            <text:list-item>
              <text:p text:style-name="P98"><text:span text:style-name="T5">Руководство</text:span><text:span text:style-name="T17"> </text:span><text:span text:style-name="T5">библиотекой</text:span><text:span text:style-name="T17"> </text:span><text:span text:style-name="T5">осуществляет</text:span><text:span text:style-name="T17"> </text:span><text:span text:style-name="T5">заведующий</text:span><text:span text:style-name="T17"> </text:span><text:span text:style-name="T5">библиотекой</text:span><text:span text:style-name="T17"> </text:span><text:span text:style-name="T5">(при</text:span><text:span text:style-name="T17"> </text:span><text:span text:style-name="T5">наличии)</text:span><text:span text:style-name="T17"> </text:span><text:span text:style-name="T5">или</text:span><text:span text:style-name="T17"> </text:span><text:span text:style-name="T5">педагог-библиотекарь,</text:span><text:span text:style-name="T17"> </text:span><text:span text:style-name="T5">который</text:span><text:span text:style-name="T17"> </text:span><text:span text:style-name="T5">несет</text:span><text:span text:style-name="T17"> </text:span><text:span text:style-name="T5">ответственность</text:span><text:span text:style-name="T17"> </text:span><text:span text:style-name="T5">в</text:span><text:span text:style-name="T17"> </text:span><text:span text:style-name="T5">пределах</text:span><text:span text:style-name="T17"> </text:span><text:span text:style-name="T5">своей</text:span><text:span text:style-name="T17"> </text:span><text:span text:style-name="T5">компетенции</text:span><text:span text:style-name="T17"> </text:span><text:span text:style-name="T5">перед</text:span><text:span text:style-name="T17"> </text:span><text:span text:style-name="T5">директором школы, обучающимися, их родителями (законными представителями) за организацию</text:span><text:span text:style-name="T17"> </text:span><text:span text:style-name="T5">и</text:span><text:span text:style-name="T17"> </text:span><text:span text:style-name="T5">результаты</text:span><text:span text:style-name="T17"> </text:span><text:span text:style-name="T5">деятельности</text:span><text:span text:style-name="T17"> </text:span><text:span text:style-name="T5">библиотеки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функциональными</text:span><text:span text:style-name="T17"> </text:span><text:span text:style-name="T5">обязанностями,</text:span><text:span text:style-name="T17"> </text:span><text:span text:style-name="T5">предусмотренными</text:span><text:span text:style-name="T17"> </text:span><text:span text:style-name="T5">квалификационными</text:span><text:span text:style-name="T17"> </text:span><text:span text:style-name="T5">требованиями,</text:span><text:span text:style-name="T17"> </text:span><text:span text:style-name="T5">трудовым</text:span><text:span text:style-name="T17"> </text:span><text:span text:style-name="T5">договором</text:span><text:span text:style-name="T17"> </text:span><text:span text:style-name="T5">и</text:span><text:span text:style-name="T17"> </text:span><text:span text:style-name="T5">Уставом</text:span><text:span text:style-name="T17"> </text:span><text:span text:style-name="T5">общеобразовательной</text:span><text:span text:style-name="T7"> </text:span><text:span text:style-name="T5">организации.</text:span></text:p>
            </text:list-item>
            <text:list-item>
              <text:p text:style-name="P70"><text:span text:style-name="T5">Заведующий библиотекой назначается директором образовательной организации, является</text:span><text:span text:style-name="T17"> </text:span><text:span text:style-name="T5">членом</text:span><text:span text:style-name="T10"> </text:span><text:span text:style-name="T5">педагогического</text:span><text:span text:style-name="T7"> </text:span><text:span text:style-name="T5">коллектива</text:span><text:span text:style-name="T13"> </text:span><text:span text:style-name="T5">и входит</text:span><text:span text:style-name="T13"> </text:span><text:span text:style-name="T5">в</text:span><text:span text:style-name="T10"> </text:span><text:span text:style-name="T5">состав</text:span><text:span text:style-name="T10"> </text:span><text:span text:style-name="T5">педагогического</text:span><text:span text:style-name="T7"> </text:span><text:span text:style-name="T5">совета</text:span><text:span text:style-name="T7"> </text:span><text:span text:style-name="T5">школы.</text:span></text:p>
            </text:list-item>
            <text:list-item>
              <text:p text:style-name="P101"><text:span text:style-name="T5">Заведующий библиотекой отвечает за организацию работы библиотеки и результаты ее</text:span><text:span text:style-name="T17"> </text:span><text:span text:style-name="T5">деятельности,</text:span><text:span text:style-name="T17"> </text:span><text:span text:style-name="T5">составляет</text:span><text:span text:style-name="T17"> </text:span><text:span text:style-name="T5">годовые</text:span><text:span text:style-name="T17"> </text:span><text:span text:style-name="T5">планы</text:span><text:span text:style-name="T17"> </text:span><text:span text:style-name="T5">и</text:span><text:span text:style-name="T17"> </text:span><text:span text:style-name="T5">отчет</text:span><text:span text:style-name="T17"> </text:span><text:span text:style-name="T5">о</text:span><text:span text:style-name="T17"> </text:span><text:span text:style-name="T5">работе,</text:span><text:span text:style-name="T17"> </text:span><text:span text:style-name="T5">которые</text:span><text:span text:style-name="T17"> </text:span><text:span text:style-name="T5">обсуждаются</text:span><text:span text:style-name="T17"> </text:span><text:span text:style-name="T5">на</text:span><text:span text:style-name="T17"> </text:span><text:span text:style-name="T5">Педагогическом совете и утверждаются директором. Годовой план работы библиотеки является</text:span><text:span text:style-name="T17"> </text:span><text:span text:style-name="T5">частью</text:span><text:span text:style-name="T7"> </text:span><text:span text:style-name="T5">общего</text:span><text:span text:style-name="T7"> </text:span><text:span text:style-name="T5">годового плана</text:span><text:span text:style-name="T10"> </text:span><text:span text:style-name="T5">образовательной организации.</text:span></text:p>
            </text:list-item>
            <text:list-item>
              <text:p text:style-name="P105"><text:span text:style-name="T5">На</text:span><text:span text:style-name="T17"> </text:span><text:span text:style-name="T5">работу</text:span><text:span text:style-name="T17"> </text:span><text:span text:style-name="T5">в</text:span><text:span text:style-name="T17"> </text:span><text:span text:style-name="T5">библиотеку</text:span><text:span text:style-name="T17"> </text:span><text:span text:style-name="T5">школы</text:span><text:span text:style-name="T17"> </text:span><text:span text:style-name="T5">принимаются</text:span><text:span text:style-name="T17"> </text:span><text:span text:style-name="T5">лица,</text:span><text:span text:style-name="T17"> </text:span><text:span text:style-name="T5">имеющие</text:span><text:span text:style-name="T17"> </text:span><text:span text:style-name="T5">необходимую</text:span><text:span text:style-name="T17"> </text:span><text:span text:style-name="T5">профессиональную</text:span><text:span text:style-name="T17"> </text:span><text:span text:style-name="T5">подготовку,</text:span><text:span text:style-name="T17"> </text:span><text:span text:style-name="T5">соответствующую</text:span><text:span text:style-name="T17"> </text:span><text:span text:style-name="T5">требованиям</text:span><text:span text:style-name="T17"> </text:span><text:span text:style-name="T5">квалификационной</text:span><text:span text:style-name="T17"> </text:span><text:span text:style-name="T5">характеристики по должности и полученной специальности, подтвержденную документами об</text:span><text:span text:style-name="T17"> </text:span><text:span text:style-name="T5">образовании</text:span><text:span text:style-name="T13"> </text:span><text:span text:style-name="T5">и (или) квалификации.</text:span></text:p>
            </text:list-item>
            <text:list-item>
              <text:p text:style-name="P71"><text:span text:style-name="T5">График</text:span><text:span text:style-name="T17"> </text:span><text:span text:style-name="T5">работы</text:span><text:span text:style-name="T17"> </text:span><text:span text:style-name="T5">школьной</text:span><text:span text:style-name="T17"> </text:span><text:span text:style-name="T5">библиотеки</text:span><text:span text:style-name="T17"> </text:span><text:span text:style-name="T5">устанавливается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расписанием</text:span><text:span text:style-name="T17"> </text:span><text:span text:style-name="T5">работы</text:span><text:span text:style-name="T7"> </text:span><text:span text:style-name="T5">образовательной организации.</text:span></text:p>
            </text:list-item>
            <text:list-item>
              <text:p text:style-name="P38"><text:span text:style-name="T5">Штат библиотеки и размеры оплаты труда, включая доплаты и надбавки к должностным</text:span><text:span text:style-name="T17"> </text:span><text:span text:style-name="T5">окладам,</text:span><text:span text:style-name="T17"> </text:span><text:span text:style-name="T5">устанавливаются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действующими</text:span><text:span text:style-name="T17"> </text:span><text:span text:style-name="T5">нормативными</text:span><text:span text:style-name="T17"> </text:span><text:span text:style-name="T5">правовыми</text:span><text:span text:style-name="T16"> </text:span><text:span text:style-name="T5">документами</text:span><text:span text:style-name="T7"> </text:span><text:span text:style-name="T5">с</text:span><text:span text:style-name="T35"> </text:span><text:span text:style-name="T5">учетом</text:span><text:span text:style-name="T18"> </text:span><text:span text:style-name="T5">объемов и сложности работ.</text:span></text:p>
            </text:list-item>
            <text:list-item>
              <text:p text:style-name="P84"><text:span text:style-name="T5">Трудовые</text:span><text:span text:style-name="T17"> </text:span><text:span text:style-name="T5">отношения</text:span><text:span text:style-name="T17"> </text:span><text:span text:style-name="T5">работников</text:span><text:span text:style-name="T17"> </text:span><text:span text:style-name="T5">библиотеки</text:span><text:span text:style-name="T17"> </text:span><text:span text:style-name="T5">и</text:span><text:span text:style-name="T17"> </text:span><text:span text:style-name="T5">образовательной</text:span><text:span text:style-name="T17"> </text:span><text:span text:style-name="T5">организации</text:span><text:span text:style-name="T17"> </text:span><text:span text:style-name="T5">регулируются</text:span><text:span text:style-name="T17"> </text:span><text:span text:style-name="T5">трудовым</text:span><text:span text:style-name="T17"> </text:span><text:span text:style-name="T5">договором,</text:span><text:span text:style-name="T17"> </text:span><text:span text:style-name="T5">условия</text:span><text:span text:style-name="T17"> </text:span><text:span text:style-name="T5">которого</text:span><text:span text:style-name="T17"> </text:span><text:span text:style-name="T5">не</text:span><text:span text:style-name="T17"> </text:span><text:span text:style-name="T5">должны</text:span><text:span text:style-name="T17"> </text:span><text:span text:style-name="T5">противоречить</text:span><text:span text:style-name="T17"> </text:span><text:span text:style-name="T5">трудовому</text:span><text:span text:style-name="T17"> </text:span><text:span text:style-name="T5">законодательству</text:span><text:span text:style-name="T26"> </text:span><text:span text:style-name="T5">Российской Федерации.</text:span></text:p>
            </text:list-item>
            <text:list-item>
              <text:p text:style-name="P19"><text:span text:style-name="T5">Заведующий</text:span><text:span text:style-name="T17"> </text:span><text:span text:style-name="T5">библиотекой</text:span><text:span text:style-name="T17"> </text:span><text:span text:style-name="T5">должен</text:span><text:span text:style-name="T17"> </text:span><text:span text:style-name="T5">строго</text:span><text:span text:style-name="T17"> </text:span><text:span text:style-name="T5">соблюдать</text:span><text:span text:style-name="T17"> </text:span><text:span text:style-name="T5">настоящее</text:span><text:span text:style-name="T17"> </text:span><text:span text:style-name="T5">Положение,</text:span><text:span text:style-name="T17"> </text:span><text:span text:style-name="T5">правила</text:span><text:span text:style-name="T17"> </text:span><text:span text:style-name="T5">и</text:span><text:span text:style-name="T17"> </text:span><text:span text:style-name="T5">требования охраны труда и пожарной безопасности в помещении библиотеки и в образовательной</text:span><text:span text:style-name="T17"> </text:span><text:span text:style-name="T5">организации.</text:span></text:p>
            </text:list-item>
          </text:list>
        </text:list-item>
      </text:list>
      <text:list xml:id="list31839796" text:continue-list="list31827928" text:style-name="WWNum1">
        <text:list-item>
          <text:list>
            <text:list-item>
              <text:h text:style-name="P186" text:outline-level="1">Права,<text:span text:style-name="T73"> </text:span>обязанности<text:span text:style-name="T76"> </text:span>и<text:span text:style-name="T3"> </text:span>ответственность<text:span text:style-name="T74"> </text:span>работников<text:span text:style-name="T3"> </text:span>библиотеки</text:h>
            </text:list-item>
          </text:list>
        </text:list-item>
      </text:list>
      <text:list xml:id="list3204589016239626384" text:style-name="WWNum9">
        <text:list-item>
          <text:list>
            <text:list-item>
              <text:p text:style-name="P47"><text:span text:style-name="T5">Работники</text:span><text:span text:style-name="T13"> </text:span><text:span text:style-name="T5">библиотеки</text:span><text:span text:style-name="T13"> </text:span><text:span text:style-name="T5">имеют</text:span><text:span text:style-name="T10"> </text:span><text:span text:style-name="T5">право:</text:span></text:p>
            </text:list-item>
          </text:list>
        </text:list-item>
      </text:list>
      <text:list xml:id="list31842026" text:continue-list="list31832412" text:style-name="WWNum4">
        <text:list-item>
          <text:p text:style-name="P39"><text:span text:style-name="T5">самостоятельно</text:span><text:span text:style-name="T17"> </text:span><text:span text:style-name="T5">выбирать</text:span><text:span text:style-name="T17"> </text:span><text:span text:style-name="T5">формы,</text:span><text:span text:style-name="T17"> </text:span><text:span text:style-name="T5">средства</text:span><text:span text:style-name="T17"> </text:span><text:span text:style-name="T5">и</text:span><text:span text:style-name="T17"> </text:span><text:span text:style-name="T5">методы</text:span><text:span text:style-name="T17"> </text:span><text:span text:style-name="T5">библиотечно-информационного</text:span><text:span text:style-name="T17"> </text:span><text:span text:style-name="T5">обслуживания</text:span><text:span text:style-name="T17"> </text:span><text:span text:style-name="T5">образовательной</text:span><text:span text:style-name="T17"> </text:span><text:span text:style-name="T5">и</text:span><text:span text:style-name="T17"> </text:span><text:span text:style-name="T5">воспитательной</text:span><text:span text:style-name="T17"> </text:span><text:span text:style-name="T5">деятельности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целями</text:span><text:span text:style-name="T17"> </text:span><text:span text:style-name="T5">и</text:span><text:span text:style-name="T17"> </text:span><text:span text:style-name="T5">задачами,</text:span><text:span text:style-name="T18"> </text:span><text:span text:style-name="T5">указанными</text:span><text:span text:style-name="T7"> </text:span><text:span text:style-name="T5">в</text:span><text:span text:style-name="T10"> </text:span><text:span text:style-name="T5">настоящем</text:span><text:span text:style-name="T10"> </text:span><text:span text:style-name="T5">Положении</text:span><text:span text:style-name="T10"> </text:span><text:span text:style-name="T5">и</text:span><text:span text:style-name="T7"> </text:span><text:span text:style-name="T5">Уставе</text:span><text:span text:style-name="T18"> </text:span><text:span text:style-name="T5">образовательной</text:span><text:span text:style-name="T7"> </text:span><text:span text:style-name="T5">организации;</text:span></text:p>
        </text:list-item>
        <text:list-item>
          <text:p text:style-name="P64"><text:span text:style-name="T5">проводить в установленном порядке факультативные занятия, уроки и кружки библиотечно-</text:span><text:span text:style-name="T17"> </text:span><text:span text:style-name="T5">библиографических</text:span><text:span text:style-name="T10"> </text:span><text:span text:style-name="T5">знаний</text:span><text:span text:style-name="T10"> </text:span><text:span text:style-name="T5">и информационной</text:span><text:span text:style-name="T13"> </text:span><text:span text:style-name="T5">культуры;</text:span></text:p>
        </text:list-item>
        <text:list-item>
          <text:p text:style-name="P61"><text:span text:style-name="T5">определять</text:span><text:span text:style-name="T30"> </text:span><text:span text:style-name="T5">источники</text:span><text:span text:style-name="T20"> </text:span><text:span text:style-name="T5">комплектования</text:span><text:span text:style-name="T36"> </text:span><text:span text:style-name="T5">информационных</text:span><text:span text:style-name="T10"> </text:span><text:span text:style-name="T5">ресурсов;</text:span></text:p>
        </text:list-item>
        <text:list-item>
          <text:p text:style-name="P11"><text:span text:style-name="T5">изымать</text:span><text:span text:style-name="T17"> </text:span><text:span text:style-name="T5">и</text:span><text:span text:style-name="T17"> </text:span><text:span text:style-name="T5">реализовывать</text:span><text:span text:style-name="T17"> </text:span><text:span text:style-name="T5">документы</text:span><text:span text:style-name="T17"> </text:span><text:span text:style-name="T5">из</text:span><text:span text:style-name="T17"> </text:span><text:span text:style-name="T5">фондов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инструкцией</text:span><text:span text:style-name="T17"> </text:span><text:span text:style-name="T5">по</text:span><text:span text:style-name="T17"> </text:span><text:span text:style-name="T5">учету</text:span><text:span text:style-name="T17"> </text:span><text:span text:style-name="T5">библиотечного</text:span><text:span text:style-name="T7"> </text:span><text:span text:style-name="T5">фонда;</text:span></text:p>
        </text:list-item>
        <text:list-item>
          <text:p text:style-name="P41"><text:span text:style-name="T5">определять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правилами</text:span><text:span text:style-name="T17"> </text:span><text:span text:style-name="T5">пользования</text:span><text:span text:style-name="T17"> </text:span><text:span text:style-name="T5">библиотекой,</text:span><text:span text:style-name="T17"> </text:span><text:span text:style-name="T5">утвержденными</text:span><text:span text:style-name="T17"> </text:span><text:span text:style-name="T5">директором школы, и по согласованию с родительским комитетом виды и размеры компенсации</text:span><text:span text:style-name="T17"> </text:span><text:span text:style-name="T5">ущерба,</text:span><text:span text:style-name="T7"> </text:span><text:span text:style-name="T5">нанесенного пользователями библиотеки;</text:span></text:p>
        </text:list-item>
        <text:list-item>
          <text:p text:style-name="P100"><text:span text:style-name="T5">взыскивать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действующим</text:span><text:span text:style-name="T17"> </text:span><text:span text:style-name="T5">законодательством</text:span><text:span text:style-name="T17"> </text:span><text:span text:style-name="T5">компенсацию</text:span><text:span text:style-name="T17"> </text:span><text:span text:style-name="T5">ущерба,</text:span><text:span text:style-name="T16"> </text:span><text:span text:style-name="T5">нанесенного пользователями библиотеки, за несовершеннолетних пользователей ответственность</text:span><text:span text:style-name="T17"> </text:span><text:span text:style-name="T5">несут</text:span><text:span text:style-name="T7"> </text:span><text:span text:style-name="T5">законные</text:span><text:span text:style-name="T10"> </text:span><text:span text:style-name="T5">представители;</text:span></text:p>
        </text:list-item>
        <text:list-item>
          <text:p text:style-name="P111"><text:span text:style-name="T5">вносить предложения директору школы по совершенствованию оплаты труда, в том числе</text:span><text:span text:style-name="T17"> </text:span><text:span text:style-name="T5">надбавок,</text:span><text:span text:style-name="T17"> </text:span><text:span text:style-name="T5">доплат</text:span><text:span text:style-name="T17"> </text:span><text:span text:style-name="T5">и</text:span><text:span text:style-name="T17"> </text:span><text:span text:style-name="T5">премирования</text:span><text:span text:style-name="T17"> </text:span><text:span text:style-name="T5">работников</text:span><text:span text:style-name="T17"> </text:span><text:span text:style-name="T5">библиотеки</text:span><text:span text:style-name="T17"> </text:span><text:span text:style-name="T5">за</text:span><text:span text:style-name="T17"> </text:span><text:span text:style-name="T5">дополнительную</text:span><text:span text:style-name="T17"> </text:span><text:span text:style-name="T5">работу,</text:span><text:span text:style-name="T19"> </text:span><text:span text:style-name="T5">не</text:span><text:span text:style-name="T17"> </text:span><text:span text:style-name="T5">входящую</text:span><text:span text:style-name="T17"> </text:span><text:span text:style-name="T5">в</text:span><text:span text:style-name="T17"> </text:span><text:span text:style-name="T5">круг</text:span><text:span text:style-name="T17"> </text:span><text:span text:style-name="T5">основных</text:span><text:span text:style-name="T17"> </text:span><text:span text:style-name="T5">обязанностей</text:span><text:span text:style-name="T17"> </text:span><text:span text:style-name="T5">работников</text:span><text:span text:style-name="T17"> </text:span><text:span text:style-name="T5">библиотеки;</text:span><text:span text:style-name="T17"> </text:span><text:span text:style-name="T5">по</text:span><text:span text:style-name="T17"> </text:span><text:span text:style-name="T5">компенсационным</text:span><text:span text:style-name="T17"> </text:span><text:span text:style-name="T5">мероприятиям,</text:span><text:span text:style-name="T17"> </text:span><text:span text:style-name="T5">связанным</text:span><text:span text:style-name="T17"> </text:span><text:span text:style-name="T5">с</text:span><text:span text:style-name="T17"> </text:span><text:span text:style-name="T5">вредными</text:span><text:span text:style-name="T17"> </text:span><text:span text:style-name="T5">условиями</text:span><text:span text:style-name="T17"> </text:span><text:span text:style-name="T5">труда</text:span><text:span text:style-name="T17"> </text:span><text:span text:style-name="T5">(библиотечная</text:span><text:span text:style-name="T17"> </text:span><text:span text:style-name="T5">пыль,</text:span><text:span text:style-name="T17"> </text:span><text:span text:style-name="T5">превышение</text:span><text:span text:style-name="T17"> </text:span><text:span text:style-name="T5">норматива</text:span><text:span text:style-name="T13"> </text:span><text:span text:style-name="T5">работы на</text:span><text:span text:style-name="T7"> </text:span><text:span text:style-name="T5">компьютере);</text:span></text:p>
        </text:list-item>
        <text:list-item>
          <text:p text:style-name="P109"><text:span text:style-name="T5">участвовать</text:span><text:span text:style-name="T13"> </text:span><text:span text:style-name="T5">в</text:span><text:span text:style-name="T13"> </text:span><text:span text:style-name="T5">управлении</text:span><text:span text:style-name="T13"> </text:span><text:span text:style-name="T5">образовательной</text:span><text:span text:style-name="T30"> </text:span><text:span text:style-name="T5">организацией</text:span><text:span text:style-name="T13"> </text:span><text:span text:style-name="T5">в</text:span><text:span text:style-name="T28"> </text:span><text:span text:style-name="T5">порядке,</text:span><text:span text:style-name="T20"> </text:span><text:span text:style-name="T5">определяемом</text:span><text:span text:style-name="T28"> </text:span><text:span text:style-name="T5">Уставом;</text:span></text:p>
        </text:list-item>
      </text:list>
      <text:p text:style-name="P203">быть<text:span text:style-name="T78"> </text:span>представленными<text:span text:style-name="T78"> </text:span>к<text:span text:style-name="T78"> </text:span>различным<text:span text:style-name="T78"> </text:span>формам<text:span text:style-name="T78"> </text:span>поощрения,<text:span text:style-name="T78"> </text:span>наградам<text:span text:style-name="T78"> </text:span>и<text:span text:style-name="T78"> </text:span>знакам<text:span text:style-name="T78"> </text:span>отличия,<text:span text:style-name="T78"> </text:span>предусмотренным<text:span text:style-name="T75"> </text:span>для работников образования и<text:span text:style-name="T3"> </text:span>культуры;</text:p>
      <text:list xml:id="list31835627" text:continue-numbering="true" text:style-name="WWNum4">
        <text:list-item>
          <text:p text:style-name="P79"><text:span text:style-name="T5">участвовать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законодательством</text:span><text:span text:style-name="T17"> </text:span><text:span text:style-name="T5">Российской</text:span><text:span text:style-name="T17"> </text:span><text:span text:style-name="T5">Федерации</text:span><text:span text:style-name="T17"> </text:span><text:span text:style-name="T5">в</text:span><text:span text:style-name="T17"> </text:span><text:span text:style-name="T5">работе</text:span><text:span text:style-name="T17"> </text:span><text:span text:style-name="T5">библиотечных ассоциаций</text:span><text:span text:style-name="T10"> </text:span><text:span text:style-name="T5">или</text:span><text:span text:style-name="T17"> </text:span><text:span text:style-name="T5">союзов.</text:span></text:p>
        </text:list-item>
      </text:list>
      <text:list xml:id="list31823922" text:continue-list="list3204589016239626384" text:style-name="WWNum9">
        <text:list-item>
          <text:list>
            <text:list-item>
              <text:p text:style-name="P45"><text:span text:style-name="T5">Работники</text:span><text:span text:style-name="T13"> </text:span><text:span text:style-name="T5">библиотеки</text:span><text:span text:style-name="T13"> </text:span><text:span text:style-name="T5">обязаны:</text:span></text:p>
            </text:list-item>
          </text:list>
        </text:list-item>
      </text:list>
      <text:list xml:id="list31828857" text:continue-list="list31835627" text:style-name="WWNum4">
        <text:list-item>
          <text:p text:style-name="P59"><text:span text:style-name="T5">обеспечить</text:span><text:span text:style-name="T13"> </text:span><text:span text:style-name="T5">пользователям</text:span><text:span text:style-name="T28"> </text:span><text:span text:style-name="T5">возможность</text:span><text:span text:style-name="T10"> </text:span><text:span text:style-name="T5">работы</text:span><text:span text:style-name="T30"> </text:span><text:span text:style-name="T5">с</text:span><text:span text:style-name="T13"> </text:span><text:span text:style-name="T5">информационными</text:span><text:span text:style-name="T13"> </text:span><text:span text:style-name="T5">ресурсами</text:span><text:span text:style-name="T30"> </text:span><text:span text:style-name="T5">библиотеки;</text:span></text:p>
        </text:list-item>
        <text:list-item>
          <text:p text:style-name="P59"><text:span text:style-name="T5">информировать</text:span><text:span text:style-name="T28"> </text:span><text:span text:style-name="T5">пользователей</text:span><text:span text:style-name="T13"> </text:span><text:span text:style-name="T5">о</text:span><text:span text:style-name="T30"> </text:span><text:span text:style-name="T5">видах</text:span><text:span text:style-name="T7"> </text:span><text:span text:style-name="T5">предоставляемых</text:span><text:span text:style-name="T13"> </text:span><text:span text:style-name="T5">библиотекой услуг;</text:span></text:p>
        </text:list-item>
        <text:list-item>
          <text:p text:style-name="P25"><text:span text:style-name="T5">формировать</text:span><text:span text:style-name="T17"> </text:span><text:span text:style-name="T5">фонды в соответствии</text:span><text:span text:style-name="T17"> </text:span><text:span text:style-name="T5">с</text:span><text:span text:style-name="T17"> </text:span><text:span text:style-name="T5">утвержденными</text:span><text:span text:style-name="T17"> </text:span><text:span text:style-name="T5">федеральными</text:span><text:span text:style-name="T17"> </text:span><text:span text:style-name="T5">перечнями</text:span><text:span text:style-name="T17"> </text:span><text:span text:style-name="T5">учебных</text:span><text:span text:style-name="T17"> </text:span><text:span text:style-name="T5">изданий,</text:span><text:span text:style-name="T17"> </text:span><text:span text:style-name="T5">образовательными</text:span><text:span text:style-name="T17"> </text:span><text:span text:style-name="T5">программами</text:span><text:span text:style-name="T17"> </text:span><text:span text:style-name="T5">общеобразовательной</text:span><text:span text:style-name="T17"> </text:span><text:span text:style-name="T5">организации,</text:span><text:span text:style-name="T17"> </text:span><text:span text:style-name="T5">интересами,</text:span><text:span text:style-name="T17"> </text:span><text:span text:style-name="T5">потребностями</text:span><text:span text:style-name="T13"> </text:span><text:span text:style-name="T5">и запросами всех</text:span><text:span text:style-name="T18"> </text:span><text:span text:style-name="T5">категорий</text:span><text:span text:style-name="T13"> </text:span><text:span text:style-name="T5">пользователей;</text:span></text:p>
        </text:list-item>
        <text:list-item>
          <text:p text:style-name="P102"><text:span text:style-name="T5">совершенствовать<text:tab/>информационно-библиографическое<text:tab/>и<text:tab/>библиотечное<text:tab/></text:span><text:span text:style-name="T7">обслуживание</text:span><text:span text:style-name="T16"> </text:span><text:span text:style-name="T5">пользователей;</text:span></text:p>
        </text:list-item>
        <text:list-item>
          <text:p text:style-name="P5"><text:span text:style-name="T5">обеспечивать</text:span><text:span text:style-name="T17"> </text:span><text:span text:style-name="T5">сохранность</text:span><text:span text:style-name="T17"> </text:span><text:span text:style-name="T5">использования</text:span><text:span text:style-name="T17"> </text:span><text:span text:style-name="T5">носителей</text:span><text:span text:style-name="T17"> </text:span><text:span text:style-name="T5">информации,</text:span><text:span text:style-name="T17"> </text:span><text:span text:style-name="T5">их</text:span><text:span text:style-name="T17"> </text:span><text:span text:style-name="T5">систематизацию,</text:span><text:span text:style-name="T16"> </text:span><text:span text:style-name="T5">размещение</text:span><text:span text:style-name="T10"> </text:span><text:span text:style-name="T5">и хранение;</text:span></text:p>
        </text:list-item>
        <text:list-item>
          <text:p text:style-name="P62"><text:span text:style-name="T5">обеспечивать</text:span><text:span text:style-name="T7"> </text:span><text:span text:style-name="T5">режим</text:span><text:span text:style-name="T13"> </text:span><text:span text:style-name="T5">работы</text:span><text:span text:style-name="T10"> </text:span><text:span text:style-name="T5">в</text:span><text:span text:style-name="T10"> </text:span><text:span text:style-name="T5">соответствии</text:span><text:span text:style-name="T10"> </text:span><text:span text:style-name="T5">с</text:span><text:span text:style-name="T7"> </text:span><text:span text:style-name="T5">потребностями</text:span><text:span text:style-name="T13"> </text:span><text:span text:style-name="T5">пользователей</text:span><text:span text:style-name="T10"> </text:span><text:span text:style-name="T5">и</text:span><text:span text:style-name="T10"> </text:span><text:span text:style-name="T5">работой</text:span><text:span text:style-name="T7"> </text:span><text:span text:style-name="T5">школы;</text:span></text:p>
        </text:list-item>
        <text:list-item>
          <text:p text:style-name="P72"><text:span text:style-name="T5">вести</text:span><text:span text:style-name="T23"> </text:span><text:span text:style-name="T5">документацию</text:span><text:span text:style-name="T22"> </text:span><text:span text:style-name="T5">библиотеки</text:span><text:span text:style-name="T21"> </text:span><text:span text:style-name="T5">и</text:span><text:span text:style-name="T22"> </text:span><text:span text:style-name="T5">отчитываться</text:span><text:span text:style-name="T24"> </text:span><text:span text:style-name="T5">в</text:span><text:span text:style-name="T23"> </text:span><text:span text:style-name="T5">установленном</text:span><text:span text:style-name="T21"> </text:span><text:span text:style-name="T5">порядке</text:span><text:span text:style-name="T21"> </text:span><text:span text:style-name="T5">перед</text:span><text:span text:style-name="T24"> </text:span><text:span text:style-name="T5">директором</text:span><text:span text:style-name="T16"> </text:span><text:span text:style-name="T5">общеобразовательной</text:span><text:span text:style-name="T7"> </text:span><text:span text:style-name="T5">организации.</text:span></text:p>
        </text:list-item>
      </text:list>
      <text:list xml:id="list31830917" text:continue-list="list31823922" text:style-name="WWNum9">
        <text:list-item>
          <text:list>
            <text:list-item>
              <text:p text:style-name="P50"><text:span text:style-name="T5">Заведующий</text:span><text:span text:style-name="T13"> </text:span><text:span text:style-name="T5">библиотекой</text:span><text:span text:style-name="T10"> </text:span><text:span text:style-name="T5">(при</text:span><text:span text:style-name="T30"> </text:span><text:span text:style-name="T5">наличии)</text:span><text:span text:style-name="T13"> </text:span><text:span text:style-name="T5">или</text:span><text:span text:style-name="T10"> </text:span><text:span text:style-name="T5">педагог-библиотекарь</text:span><text:span text:style-name="T10"> </text:span><text:span text:style-name="T5">несет</text:span><text:span text:style-name="T13"> </text:span><text:span text:style-name="T5">ответственность:</text:span></text:p>
            </text:list-item>
          </text:list>
        </text:list-item>
      </text:list>
      <text:list xml:id="list31814961" text:continue-list="list31828857" text:style-name="WWNum4">
        <text:list-item>
          <text:p text:style-name="P73"><text:span text:style-name="T5">за</text:span><text:span text:style-name="T37"> </text:span><text:span text:style-name="T5">соблюдение</text:span><text:span text:style-name="T37"> </text:span><text:span text:style-name="T5">трудовых</text:span><text:span text:style-name="T21"> </text:span><text:span text:style-name="T5">отношений,</text:span><text:span text:style-name="T38"> </text:span><text:span text:style-name="T5">регламентируемых</text:span><text:span text:style-name="T39"> </text:span><text:span text:style-name="T5">законодательством</text:span><text:span text:style-name="T37"> </text:span><text:span text:style-name="T5">о</text:span><text:span text:style-name="T38"> </text:span><text:span text:style-name="T5">труде,</text:span><text:span text:style-name="T16"> </text:span><text:span text:style-name="T5">Правилами</text:span><text:span text:style-name="T7"> </text:span><text:span text:style-name="T5">внутреннего трудового</text:span><text:span text:style-name="T7"> </text:span><text:span text:style-name="T5">распорядка</text:span><text:span text:style-name="T7"> </text:span><text:span text:style-name="T5">в</text:span><text:span text:style-name="T10"> </text:span><text:span text:style-name="T5">школе, трудовым</text:span><text:span text:style-name="T18"> </text:span><text:span text:style-name="T5">договором;</text:span></text:p>
        </text:list-item>
        <text:list-item>
          <text:p text:style-name="P60"><text:span text:style-name="T5">за</text:span><text:span text:style-name="T28"> </text:span><text:span text:style-name="T5">выполнение</text:span><text:span text:style-name="T30"> </text:span><text:span text:style-name="T5">функций,</text:span><text:span text:style-name="T30"> </text:span><text:span text:style-name="T5">предусмотренных</text:span><text:span text:style-name="T30"> </text:span><text:span text:style-name="T5">настоящим</text:span><text:span text:style-name="T28"> </text:span><text:span text:style-name="T5">Положением;</text:span></text:p>
        </text:list-item>
        <text:list-item>
          <text:p text:style-name="P88"><text:span text:style-name="T5">за<text:tab/>сохранность<text:tab/>библиотечных<text:tab/>фондов<text:tab/>в<text:tab/>порядке,<text:tab/>предусмотренном<text:tab/></text:span><text:span text:style-name="T7">действующим</text:span><text:span text:style-name="T16"> </text:span><text:span text:style-name="T5">законодательством</text:span><text:span text:style-name="T7"> </text:span><text:span text:style-name="T5">Российской Федерации.</text:span></text:p>
        </text:list-item>
      </text:list>
      <text:list xml:id="list31818870" text:continue-list="list31839796" text:style-name="WWNum1">
        <text:list-item>
          <text:list>
            <text:list-item>
              <text:h text:style-name="P187" text:outline-level="1">Права<text:span text:style-name="T75"> </text:span>и<text:span text:style-name="T73"> </text:span>обязанности<text:span text:style-name="T73"> </text:span>пользователей<text:span text:style-name="T73"> </text:span>библиотеки</text:h>
            </text:list-item>
          </text:list>
        </text:list-item>
      </text:list>
      <text:list xml:id="list8806176822722323266" text:style-name="WWNum10">
        <text:list-item>
          <text:list>
            <text:list-item>
              <text:p text:style-name="P48"><text:span text:style-name="T5">Пользователи</text:span><text:span text:style-name="T30"> </text:span><text:span text:style-name="T5">школьной</text:span><text:span text:style-name="T30"> </text:span><text:span text:style-name="T5">библиотеки</text:span><text:span text:style-name="T30"> </text:span><text:span text:style-name="T5">имеют</text:span><text:span text:style-name="T30"> </text:span><text:span text:style-name="T5">право:</text:span></text:p>
            </text:list-item>
          </text:list>
        </text:list-item>
      </text:list>
      <text:list xml:id="list31814840" text:continue-list="list31814961" text:style-name="WWNum4">
        <text:list-item>
          <text:p text:style-name="P80"><text:span text:style-name="T5">получать полную информацию о составе библиотечного фонда, информационных ресурсах и</text:span><text:span text:style-name="T17"> </text:span><text:span text:style-name="T5">предоставляемых библиотекой</text:span><text:span text:style-name="T17"> </text:span><text:span text:style-name="T5">школы</text:span><text:span text:style-name="T17"> </text:span><text:span text:style-name="T5">услугах;</text:span></text:p>
        </text:list-item>
        <text:list-item>
          <text:p text:style-name="P59"><text:span text:style-name="T5">пользоваться</text:span><text:span text:style-name="T30"> </text:span><text:span text:style-name="T5">справочно-библиографическим</text:span><text:span text:style-name="T28"> </text:span><text:span text:style-name="T5">аппаратом</text:span><text:span text:style-name="T30"> </text:span><text:span text:style-name="T5">библиотеки;</text:span></text:p>
        </text:list-item>
        <text:list-item>
          <text:p text:style-name="P59"><text:span text:style-name="T5">получать</text:span><text:span text:style-name="T10"> </text:span><text:span text:style-name="T5">консультационную</text:span><text:span text:style-name="T10"> </text:span><text:span text:style-name="T5">помощь</text:span><text:span text:style-name="T13"> </text:span><text:span text:style-name="T5">в</text:span><text:span text:style-name="T13"> </text:span><text:span text:style-name="T5">поиске</text:span><text:span text:style-name="T30"> </text:span><text:span text:style-name="T5">и</text:span><text:span text:style-name="T18"> </text:span><text:span text:style-name="T5">выборе</text:span><text:span text:style-name="T13"> </text:span><text:span text:style-name="T5">источников</text:span><text:span text:style-name="T28"> </text:span><text:span text:style-name="T5">информации;</text:span></text:p>
        </text:list-item>
        <text:list-item>
          <text:p text:style-name="P42"><text:span text:style-name="T5">получать во временное пользование на абонементе и в читальном зале печатные издания,</text:span><text:span text:style-name="T17"> </text:span><text:span text:style-name="T5">аудиовизуальные</text:span><text:span text:style-name="T13"> </text:span><text:span text:style-name="T5">документы и</text:span><text:span text:style-name="T35"> </text:span><text:span text:style-name="T5">другие</text:span><text:span text:style-name="T10"> </text:span><text:span text:style-name="T5">источники</text:span><text:span text:style-name="T10"> </text:span><text:span text:style-name="T5">информации;</text:span></text:p>
        </text:list-item>
        <text:list-item>
          <text:p text:style-name="P59"><text:span text:style-name="T5">продлевать</text:span><text:span text:style-name="T10"> </text:span><text:span text:style-name="T5">срок</text:span><text:span text:style-name="T13"> </text:span><text:span text:style-name="T5">пользования</text:span><text:span text:style-name="T13"> </text:span><text:span text:style-name="T5">документами</text:span><text:span text:style-name="T10"> </text:span><text:span text:style-name="T5">и</text:span><text:span text:style-name="T13"> </text:span><text:span text:style-name="T5">литературой;</text:span></text:p>
        </text:list-item>
        <text:list-item>
          <text:p text:style-name="P107"><text:span text:style-name="T5">участвовать</text:span><text:span text:style-name="T13"> </text:span><text:span text:style-name="T5">в</text:span><text:span text:style-name="T30"> </text:span><text:span text:style-name="T5">мероприятиях,</text:span><text:span text:style-name="T28"> </text:span><text:span text:style-name="T5">проводимых</text:span><text:span text:style-name="T10"> </text:span><text:span text:style-name="T5">школьной</text:span><text:span text:style-name="T13"> </text:span><text:span text:style-name="T5">библиотекой;</text:span></text:p>
        </text:list-item>
        <text:list-item>
          <text:p text:style-name="P59"><text:span text:style-name="T5">обращаться</text:span><text:span text:style-name="T10"> </text:span><text:span text:style-name="T5">для</text:span><text:span text:style-name="T7"> </text:span><text:span text:style-name="T5">разрешения</text:span><text:span text:style-name="T10"> </text:span><text:span text:style-name="T5">конфликтной</text:span><text:span text:style-name="T7"> </text:span><text:span text:style-name="T5">ситуации</text:span><text:span text:style-name="T10"> </text:span><text:span text:style-name="T5">к</text:span><text:span text:style-name="T7"> </text:span><text:span text:style-name="T5">директору</text:span><text:span text:style-name="T40"> </text:span><text:span text:style-name="T5">школы.</text:span></text:p>
        </text:list-item>
      </text:list>
      <text:list xml:id="list31832302" text:continue-list="list8806176822722323266" text:style-name="WWNum10">
        <text:list-item>
          <text:list>
            <text:list-item>
              <text:p text:style-name="P46"><text:span text:style-name="T5">Пользователи</text:span><text:span text:style-name="T13"> </text:span><text:span text:style-name="T5">школьной</text:span><text:span text:style-name="T30"> </text:span><text:span text:style-name="T5">библиотеки</text:span><text:span text:style-name="T30"> </text:span><text:span text:style-name="T5">обязаны:</text:span></text:p>
            </text:list-item>
          </text:list>
        </text:list-item>
      </text:list>
      <text:list xml:id="list31825875" text:continue-list="list31814840" text:style-name="WWNum4">
        <text:list-item>
          <text:p text:style-name="P59"><text:span text:style-name="T5">соблюдать</text:span><text:span text:style-name="T13"> </text:span><text:span text:style-name="T5">правила</text:span><text:span text:style-name="T30"> </text:span><text:span text:style-name="T5">пользования</text:span><text:span text:style-name="T13"> </text:span><text:span text:style-name="T5">библиотекой;</text:span></text:p>
        </text:list-item>
        <text:list-item>
          <text:p text:style-name="P33"><text:span text:style-name="T5">бережно относиться к произведениям печати (не вырывать, не загибать страниц, не делать в</text:span><text:span text:style-name="T17"> </text:span><text:span text:style-name="T5">книгах</text:span><text:span text:style-name="T17"> </text:span><text:span text:style-name="T5">подчеркиваний,</text:span><text:span text:style-name="T17"> </text:span><text:span text:style-name="T5">пометок),</text:span><text:span text:style-name="T17"> </text:span><text:span text:style-name="T5">иным</text:span><text:span text:style-name="T17"> </text:span><text:span text:style-name="T5">документам</text:span><text:span text:style-name="T17"> </text:span><text:span text:style-name="T5">на</text:span><text:span text:style-name="T17"> </text:span><text:span text:style-name="T5">различных</text:span><text:span text:style-name="T17"> </text:span><text:span text:style-name="T5">носителях,</text:span><text:span text:style-name="T17"> </text:span><text:span text:style-name="T5">оборудованию,</text:span><text:span text:style-name="T17"> </text:span><text:span text:style-name="T5">инвентарю;</text:span></text:p>
        </text:list-item>
        <text:list-item>
          <text:p text:style-name="P31"><text:span text:style-name="T5">пользоваться</text:span><text:span text:style-name="T17"> </text:span><text:span text:style-name="T5">ценными</text:span><text:span text:style-name="T17"> </text:span><text:span text:style-name="T5">и</text:span><text:span text:style-name="T17"> </text:span><text:span text:style-name="T5">справочными</text:span><text:span text:style-name="T17"> </text:span><text:span text:style-name="T5">документами</text:span><text:span text:style-name="T17"> </text:span><text:span text:style-name="T5">и</text:span><text:span text:style-name="T17"> </text:span><text:span text:style-name="T5">литературой</text:span><text:span text:style-name="T17"> </text:span><text:span text:style-name="T5">только</text:span><text:span text:style-name="T17"> </text:span><text:span text:style-name="T5">в</text:span><text:span text:style-name="T17"> </text:span><text:span text:style-name="T5">помещении</text:span><text:span text:style-name="T17"> </text:span><text:span text:style-name="T5">библиотеки школы;</text:span></text:p>
        </text:list-item>
        <text:list-item>
          <text:p text:style-name="P21"><text:span text:style-name="T5">убедиться при получении книг в отсутствии дефектов, а при обнаружении проинформировать</text:span><text:span text:style-name="T17"> </text:span><text:span text:style-name="T5">об этом работника библиотеки. Ответственность за обнаруженные дефекты в сдаваемых книгах</text:span><text:span text:style-name="T17"> </text:span><text:span text:style-name="T5">несет</text:span><text:span text:style-name="T7"> </text:span><text:span text:style-name="T5">последний пользователь;</text:span></text:p>
        </text:list-item>
        <text:list-item>
          <text:p text:style-name="P32"><text:span text:style-name="T5">расписываться</text:span><text:span text:style-name="T17"> </text:span><text:span text:style-name="T5">в</text:span><text:span text:style-name="T17"> </text:span><text:span text:style-name="T5">читательском</text:span><text:span text:style-name="T17"> </text:span><text:span text:style-name="T5">формуляре</text:span><text:span text:style-name="T17"> </text:span><text:span text:style-name="T5">за</text:span><text:span text:style-name="T17"> </text:span><text:span text:style-name="T5">каждую</text:span><text:span text:style-name="T17"> </text:span><text:span text:style-name="T5">полученную</text:span><text:span text:style-name="T17"> </text:span><text:span text:style-name="T5">книгу</text:span><text:span text:style-name="T17"> </text:span><text:span text:style-name="T5">(исключение:</text:span><text:span text:style-name="T17"> </text:span><text:span text:style-name="T5">обучающиеся</text:span><text:span text:style-name="T7"> </text:span><text:span text:style-name="T5">1-</text:span><text:span text:style-name="T7"> </text:span><text:span text:style-name="T5">2 классов);</text:span></text:p>
        </text:list-item>
        <text:list-item>
          <text:p text:style-name="P59"><text:span text:style-name="T5">возвращать</text:span><text:span text:style-name="T7"> </text:span><text:span text:style-name="T5">книги</text:span><text:span text:style-name="T10"> </text:span><text:span text:style-name="T5">в</text:span><text:span text:style-name="T13"> </text:span><text:span text:style-name="T5">библиотеку</text:span><text:span text:style-name="T40"> </text:span><text:span text:style-name="T5">в</text:span><text:span text:style-name="T35"> </text:span><text:span text:style-name="T5">установленные</text:span><text:span text:style-name="T30"> </text:span><text:span text:style-name="T5">сроки;</text:span></text:p>
        </text:list-item>
        <text:list-item>
          <text:p text:style-name="P59"><text:span text:style-name="T5">заменять</text:span><text:span text:style-name="T7"> </text:span><text:span text:style-name="T5">документы</text:span><text:span text:style-name="T10"> </text:span><text:span text:style-name="T5">библиотеки</text:span><text:span text:style-name="T10"> </text:span><text:span text:style-name="T5">в</text:span><text:span text:style-name="T13"> </text:span><text:span text:style-name="T5">случае</text:span><text:span text:style-name="T13"> </text:span><text:span text:style-name="T5">их</text:span><text:span text:style-name="T13"> </text:span><text:span text:style-name="T5">утраты</text:span><text:span text:style-name="T10"> </text:span><text:span text:style-name="T5">или порчи</text:span><text:span text:style-name="T10"> </text:span><text:span text:style-name="T5">им</text:span><text:span text:style-name="T13"> </text:span><text:span text:style-name="T5">равноценными;</text:span></text:p>
        </text:list-item>
        <text:list-item>
          <text:p text:style-name="P43"><text:span text:style-name="T5">полностью</text:span><text:span text:style-name="T17"> </text:span><text:span text:style-name="T5">рассчитаться</text:span><text:span text:style-name="T17"> </text:span><text:span text:style-name="T5">с</text:span><text:span text:style-name="T17"> </text:span><text:span text:style-name="T5">библиотекой</text:span><text:span text:style-name="T17"> </text:span><text:span text:style-name="T5">по</text:span><text:span text:style-name="T17"> </text:span><text:span text:style-name="T5">истечении</text:span><text:span text:style-name="T17"> </text:span><text:span text:style-name="T5">срока</text:span><text:span text:style-name="T17"> </text:span><text:span text:style-name="T5">обучения</text:span><text:span text:style-name="T17"> </text:span><text:span text:style-name="T5">или</text:span><text:span text:style-name="T17"> </text:span><text:span text:style-name="T5">работы</text:span><text:span text:style-name="T17"> </text:span><text:span text:style-name="T5">в</text:span><text:span text:style-name="T17"> </text:span><text:span text:style-name="T5">образовательной</text:span><text:span text:style-name="T7"> </text:span><text:span text:style-name="T5">организации.</text:span></text:p>
        </text:list-item>
      </text:list>
      <text:list xml:id="list31832396" text:continue-list="list31818870" text:style-name="WWNum1">
        <text:list-item>
          <text:list>
            <text:list-item>
              <text:h text:style-name="P188" text:outline-level="1">Порядок<text:span text:style-name="T76"> </text:span>пользования<text:span text:style-name="T3"> </text:span>школьной<text:span text:style-name="T3"> </text:span>библиотекой</text:h>
            </text:list-item>
          </text:list>
        </text:list-item>
      </text:list>
      <text:list xml:id="list8904563348585305653" text:style-name="WWNum11">
        <text:list-item>
          <text:list>
            <text:list-item>
              <text:p text:style-name="P74"><text:span text:style-name="T5">Запись</text:span><text:span text:style-name="T41"> </text:span><text:span text:style-name="T5">обучающихся</text:span><text:span text:style-name="T41"> </text:span><text:span text:style-name="T5">и</text:span><text:span text:style-name="T42"> </text:span><text:span text:style-name="T5">педагогических</text:span><text:span text:style-name="T43"> </text:span><text:span text:style-name="T5">работников</text:span><text:span text:style-name="T41"> </text:span><text:span text:style-name="T5">школы</text:span><text:span text:style-name="T41"> </text:span><text:span text:style-name="T5">в</text:span><text:span text:style-name="T41"> </text:span><text:span text:style-name="T5">библиотеку</text:span><text:span text:style-name="T44"> </text:span><text:span text:style-name="T5">производится</text:span><text:span text:style-name="T43"> </text:span><text:span text:style-name="T5">в</text:span><text:span text:style-name="T16"> </text:span><text:span text:style-name="T5">индивидуальном</text:span><text:span text:style-name="T13"> </text:span><text:span text:style-name="T5">порядке,</text:span><text:span text:style-name="T10"> </text:span><text:span text:style-name="T5">а</text:span><text:span text:style-name="T13"> </text:span><text:span text:style-name="T5">родителей</text:span><text:span text:style-name="T10"> </text:span><text:span text:style-name="T5">(законных</text:span><text:span text:style-name="T7"> </text:span><text:span text:style-name="T5">представителей)</text:span><text:span text:style-name="T10"> </text:span><text:span text:style-name="T5">обучающихся</text:span><text:span text:style-name="T35"> </text:span><text:span text:style-name="T5">—</text:span><text:span text:style-name="T10"> </text:span><text:span text:style-name="T5">по</text:span><text:span text:style-name="T30"> </text:span><text:span text:style-name="T5">паспорту.</text:span></text:p>
            </text:list-item>
            <text:list-item>
              <text:p text:style-name="P55"><text:span text:style-name="T5">Перерегистрация</text:span><text:span text:style-name="T20"> </text:span><text:span text:style-name="T5">пользователей</text:span><text:span text:style-name="T28"> </text:span><text:span text:style-name="T5">библиотеки</text:span><text:span text:style-name="T28"> </text:span><text:span text:style-name="T5">производится</text:span><text:span text:style-name="T28"> </text:span><text:span text:style-name="T5">ежегодно.</text:span></text:p>
            </text:list-item>
            <text:list-item>
              <text:p text:style-name="P22"><text:span text:style-name="T5">Документом,</text:span><text:span text:style-name="T17"> </text:span><text:span text:style-name="T5">подтверждающим</text:span><text:span text:style-name="T17"> </text:span><text:span text:style-name="T5">право</text:span><text:span text:style-name="T17"> </text:span><text:span text:style-name="T5">пользования</text:span><text:span text:style-name="T17"> </text:span><text:span text:style-name="T5">библиотекой,</text:span><text:span text:style-name="T17"> </text:span><text:span text:style-name="T5">является</text:span><text:span text:style-name="T17"> </text:span><text:span text:style-name="T5">читательский</text:span><text:span text:style-name="T16"> </text:span><text:span text:style-name="T5">формуляр.</text:span></text:p>
            </text:list-item>
            <text:list-item>
              <text:p text:style-name="P89"><text:span text:style-name="T5">Читательский</text:span><text:span text:style-name="T45"> </text:span><text:span text:style-name="T5">формуляр</text:span><text:span text:style-name="T46"> </text:span><text:span text:style-name="T5">фиксирует</text:span><text:span text:style-name="T46"> </text:span><text:span text:style-name="T5">дату</text:span><text:span text:style-name="T47"> </text:span><text:span text:style-name="T5">выдачи</text:span><text:span text:style-name="T46"> </text:span><text:span text:style-name="T5">пользователю</text:span><text:span text:style-name="T46"> </text:span><text:span text:style-name="T5">документов</text:span><text:span text:style-name="T46"> </text:span><text:span text:style-name="T5">из</text:span><text:span text:style-name="T46"> </text:span><text:span text:style-name="T5">фонда</text:span><text:span text:style-name="T16"> </text:span><text:span text:style-name="T5">библиотеки</text:span><text:span text:style-name="T10"> </text:span><text:span text:style-name="T5">и их</text:span><text:span text:style-name="T18"> </text:span><text:span text:style-name="T5">возвращения в</text:span><text:span text:style-name="T7"> </text:span><text:span text:style-name="T5">библиотеку.</text:span></text:p>
            </text:list-item>
            <text:list-item>
              <text:p text:style-name="P91"><text:span text:style-name="T5">Пользователи</text:span><text:span text:style-name="T48"> </text:span><text:span text:style-name="T5">библиотеки</text:span><text:span text:style-name="T49"> </text:span><text:span text:style-name="T5">имеют</text:span><text:span text:style-name="T48"> </text:span><text:span text:style-name="T5">право</text:span><text:span text:style-name="T49"> </text:span><text:span text:style-name="T5">получить</text:span><text:span text:style-name="T48"> </text:span><text:span text:style-name="T5">на</text:span><text:span text:style-name="T49"> </text:span><text:span text:style-name="T5">дом</text:span><text:span text:style-name="T49"> </text:span><text:span text:style-name="T5">из</text:span><text:span text:style-name="T48"> </text:span><text:span text:style-name="T5">многотомных</text:span><text:span text:style-name="T49"> </text:span><text:span text:style-name="T5">изданий</text:span><text:span text:style-name="T48"> </text:span><text:span text:style-name="T5">не</text:span><text:span text:style-name="T49"> </text:span><text:span text:style-name="T5">более</text:span><text:span text:style-name="T16"> </text:span><text:span text:style-name="T5">пяти документов одновременно.</text:span></text:p>
            </text:list-item>
            <text:list-item>
              <text:p text:style-name="P56"><text:span text:style-name="T5">Максимальные</text:span><text:span text:style-name="T20"> </text:span><text:span text:style-name="T5">сроки</text:span><text:span text:style-name="T30"> </text:span><text:span text:style-name="T5">пользования</text:span><text:span text:style-name="T30"> </text:span><text:span text:style-name="T5">документами:</text:span></text:p>
            </text:list-item>
          </text:list>
        </text:list-item>
      </text:list>
      <text:list xml:id="list31819866" text:continue-list="list31825875" text:style-name="WWNum4">
        <text:list-item>
          <text:p text:style-name="P108"><text:span text:style-name="T5">учебники,</text:span><text:span text:style-name="T10"> </text:span><text:span text:style-name="T5">учебные</text:span><text:span text:style-name="T28"> </text:span><text:span text:style-name="T5">пособия</text:span><text:span text:style-name="T7"> </text:span><text:span text:style-name="T5">–</text:span><text:span text:style-name="T10"> </text:span><text:span text:style-name="T5">учебный</text:span><text:span text:style-name="T13"> </text:span><text:span text:style-name="T5">год;</text:span></text:p>
        </text:list-item>
        <text:list-item>
          <text:p text:style-name="P60"><text:span text:style-name="T5">научно-популярная,</text:span><text:span text:style-name="T13"> </text:span><text:span text:style-name="T5">познавательная,</text:span><text:span text:style-name="T10"> </text:span><text:span text:style-name="T5">художественная</text:span><text:span text:style-name="T10"> </text:span><text:span text:style-name="T5">литература</text:span><text:span text:style-name="T10"> </text:span><text:span text:style-name="T5">–</text:span><text:span text:style-name="T10"> </text:span><text:span text:style-name="T5">15</text:span><text:span text:style-name="T13"> </text:span><text:span text:style-name="T5">дней;</text:span></text:p>
        </text:list-item>
        <text:list-item>
          <text:p text:style-name="P62"><text:span text:style-name="T5">периодические</text:span><text:span text:style-name="T30"> </text:span><text:span text:style-name="T5">издания,</text:span><text:span text:style-name="T10"> </text:span><text:span text:style-name="T5">издания</text:span><text:span text:style-name="T10"> </text:span><text:span text:style-name="T5">повышенного</text:span><text:span text:style-name="T10"> </text:span><text:span text:style-name="T5">спроса</text:span><text:span text:style-name="T17"> </text:span><text:span text:style-name="T5">–</text:span><text:span text:style-name="T13"> </text:span><text:span text:style-name="T5">10</text:span><text:span text:style-name="T10"> </text:span><text:span text:style-name="T5">дней;</text:span></text:p>
        </text:list-item>
      </text:list>
      <text:p text:style-name="P204">Пользователи<text:span text:style-name="T78"> </text:span>могут<text:span text:style-name="T78"> </text:span>продлить срок<text:span text:style-name="T73"> </text:span>пользования<text:span text:style-name="T78"> </text:span>документами, если<text:span text:style-name="T2"> </text:span>на<text:span text:style-name="T3"> </text:span>них<text:span text:style-name="T80"> </text:span>отсутствует<text:span text:style-name="T78"> </text:span>спрос со<text:span text:style-name="T77"> </text:span>стороны<text:span text:style-name="T3"> </text:span>других<text:span text:style-name="T2"> </text:span>пользователей.</text:p>
      <text:list xml:id="list31815423" text:continue-list="list8904563348585305653" text:style-name="WWNum11">
        <text:list-item>
          <text:list>
            <text:list-item>
              <text:p text:style-name="P112"><text:span text:style-name="T5">Пользование</text:span><text:span text:style-name="T35"> </text:span><text:span text:style-name="T5">энциклопедиями,</text:span><text:span text:style-name="T35"> </text:span><text:span text:style-name="T5">словарями,</text:span><text:span text:style-name="T35"> </text:span><text:span text:style-name="T5">справочниками</text:span><text:span text:style-name="T50"> </text:span><text:span text:style-name="T5">и</text:span><text:span text:style-name="T51"> </text:span><text:span text:style-name="T5">изданиями,</text:span><text:span text:style-name="T35"> </text:span><text:span text:style-name="T5">которые</text:span><text:span text:style-name="T35"> </text:span><text:span text:style-name="T5">имеются</text:span><text:span text:style-name="T35"> </text:span><text:span text:style-name="T5">в</text:span><text:span text:style-name="T16"> </text:span><text:span text:style-name="T5">единственном</text:span><text:span text:style-name="T10"> </text:span><text:span text:style-name="T5">экземпляре,</text:span><text:span text:style-name="T18"> </text:span><text:span text:style-name="T5">осуществляется в</text:span><text:span text:style-name="T7"> </text:span><text:span text:style-name="T5">читальном</text:span><text:span text:style-name="T10"> </text:span><text:span text:style-name="T5">зале.</text:span></text:p>
            </text:list-item>
          </text:list>
        </text:list-item>
      </text:list>
      <text:p text:style-name="P197"/>
      <text:p text:style-name="P199"/>
      <text:list xml:id="list31837462" text:continue-list="list31832396" text:style-name="WWNum1">
        <text:list-item>
          <text:list>
            <text:list-item>
              <text:h text:style-name="P189" text:outline-level="1">Заключительные<text:span text:style-name="T79"> </text:span>положения</text:h>
            </text:list-item>
          </text:list>
        </text:list-item>
      </text:list>
      <text:list xml:id="list6121873523695731148" text:style-name="WWNum12">
        <text:list-item>
          <text:list>
            <text:list-item>
              <text:p text:style-name="P77"><text:span text:style-name="T5">Настоящее Положение о школьной библиотеке является локальным нормативным актом,</text:span><text:span text:style-name="T17"> </text:span><text:span text:style-name="T5">принимается</text:span><text:span text:style-name="T17"> </text:span><text:span text:style-name="T5">на</text:span><text:span text:style-name="T17"> </text:span><text:span text:style-name="T5">Педагогическом</text:span><text:span text:style-name="T17"> </text:span><text:span text:style-name="T5">совете</text:span><text:span text:style-name="T17"> </text:span><text:span text:style-name="T5">школы</text:span><text:span text:style-name="T17"> </text:span><text:span text:style-name="T5">и</text:span><text:span text:style-name="T17"> </text:span><text:span text:style-name="T5">утверждается</text:span><text:span text:style-name="T17"> </text:span><text:span text:style-name="T5">(либо</text:span><text:span text:style-name="T17"> </text:span><text:span text:style-name="T5">вводится</text:span><text:span text:style-name="T17"> </text:span><text:span text:style-name="T5">в</text:span><text:span text:style-name="T17"> </text:span><text:span text:style-name="T5">действие)</text:span><text:span text:style-name="T17"> </text:span><text:span text:style-name="T5">приказом</text:span><text:span text:style-name="T10"> </text:span><text:span text:style-name="T5">директора образовательной организации.</text:span></text:p>
            </text:list-item>
            <text:list-item>
              <text:p text:style-name="P26"><text:span text:style-name="T5">Все</text:span><text:span text:style-name="T52"> </text:span><text:span text:style-name="T5">изменения</text:span><text:span text:style-name="T52"> </text:span><text:span text:style-name="T5">и</text:span><text:span text:style-name="T53"> </text:span><text:span text:style-name="T5">дополнения,</text:span><text:span text:style-name="T52"> </text:span><text:span text:style-name="T5">вносимые</text:span><text:span text:style-name="T54"> </text:span><text:span text:style-name="T5">в</text:span><text:span text:style-name="T55"> </text:span><text:span text:style-name="T5">настоящее</text:span><text:span text:style-name="T55"> </text:span><text:span text:style-name="T5">Положение,</text:span><text:span text:style-name="T52"> </text:span><text:span text:style-name="T5">оформляются</text:span><text:span text:style-name="T52"> </text:span><text:span text:style-name="T5">в</text:span><text:span text:style-name="T16"> </text:span><text:span text:style-name="T5">письменной</text:span><text:span text:style-name="T10"> </text:span><text:span text:style-name="T5">форме</text:span><text:span text:style-name="T13"> </text:span><text:span text:style-name="T5">в</text:span><text:span text:style-name="T10"> </text:span><text:span text:style-name="T5">соответствии</text:span><text:span text:style-name="T10"> </text:span><text:span text:style-name="T5">действующим</text:span><text:span text:style-name="T10"> </text:span><text:span text:style-name="T5">законодательством</text:span><text:span text:style-name="T30"> </text:span><text:span text:style-name="T5">Российской</text:span><text:span text:style-name="T10"> </text:span><text:span text:style-name="T5">Федерации.</text:span></text:p>
            </text:list-item>
            <text:list-item>
              <text:p text:style-name="P92"><text:span text:style-name="T5">Изменения</text:span><text:span text:style-name="T48"> </text:span><text:span text:style-name="T5">и</text:span><text:span text:style-name="T37"> </text:span><text:span text:style-name="T5">дополнения</text:span><text:span text:style-name="T49"> </text:span><text:span text:style-name="T5">к</text:span><text:span text:style-name="T37"> </text:span><text:span text:style-name="T5">Положению</text:span><text:span text:style-name="T49"> </text:span><text:span text:style-name="T5">принимаются</text:span><text:span text:style-name="T56"> </text:span><text:span text:style-name="T5">в</text:span><text:span text:style-name="T48"> </text:span><text:span text:style-name="T5">порядке,</text:span><text:span text:style-name="T56"> </text:span><text:span text:style-name="T5">предусмотренном</text:span><text:span text:style-name="T48"> </text:span><text:span text:style-name="T5">п.10.1.</text:span><text:span text:style-name="T16"> </text:span><text:span text:style-name="T5">настоящего</text:span><text:span text:style-name="T10"> </text:span><text:span text:style-name="T5">Положения.</text:span></text:p>
            </text:list-item>
            <text:list-item>
              <text:p text:style-name="P93"><text:span text:style-name="T5">После</text:span><text:span text:style-name="T18"> </text:span><text:span text:style-name="T5">принятия</text:span><text:span text:style-name="T18"> </text:span><text:span text:style-name="T5">Положения</text:span><text:span text:style-name="T18"> </text:span><text:span text:style-name="T5">(или</text:span><text:span text:style-name="T18"> </text:span><text:span text:style-name="T5">изменений</text:span><text:span text:style-name="T17"> </text:span><text:span text:style-name="T5">и</text:span><text:span text:style-name="T35"> </text:span><text:span text:style-name="T5">дополнений</text:span><text:span text:style-name="T18"> </text:span><text:span text:style-name="T5">отдельных</text:span><text:span text:style-name="T18"> </text:span><text:span text:style-name="T5">пунктов</text:span><text:span text:style-name="T35"> </text:span><text:span text:style-name="T5">и</text:span><text:span text:style-name="T51"> </text:span><text:span text:style-name="T5">разделов)</text:span><text:span text:style-name="T16"> </text:span><text:span text:style-name="T5">в</text:span><text:span text:style-name="T10"> </text:span><text:span text:style-name="T5">новой</text:span><text:span text:style-name="T7"> </text:span><text:span text:style-name="T5">редакции предыдущая</text:span><text:span text:style-name="T7"> </text:span><text:span text:style-name="T5">редакция</text:span><text:span text:style-name="T7"> </text:span><text:span text:style-name="T5">автоматически</text:span><text:span text:style-name="T35"> </text:span><text:span text:style-name="T5">утрачивает</text:span><text:span text:style-name="T7"> </text:span><text:span text:style-name="T5">силу.</text:span></text:p>
            </text:list-item>
          </text:list>
        </text:list-item>
      </text:list>
      <text:p text:style-name="P205">Приложение<text:span text:style-name="T77"> </text:span>к<text:span text:style-name="T75"> </text:span>Положению<text:span text:style-name="T75"> </text:span>о<text:span text:style-name="T75"> </text:span>школьной<text:span text:style-name="T75"> </text:span>библиотеке</text:p>
      <text:p text:style-name="P198"/>
      <text:list xml:id="list318188701" text:continue-list="list31838080" text:style-name="Outline">
        <text:list-item>
          <text:h text:style-name="P190" text:outline-level="1">Правила<text:span text:style-name="T74"> </text:span>пользования<text:span text:style-name="T74"> </text:span>школьной<text:span text:style-name="T3"> </text:span>библиотекой</text:h>
        </text:list-item>
      </text:list>
      <text:p text:style-name="P196"/>
      <text:list xml:id="list31822429" text:continue-list="list6121873523695731148" text:style-name="WWNum12">
        <text:list-item>
          <text:list>
            <text:list-item>
              <text:list>
                <text:list-item>
                  <text:p text:style-name="P113"><text:span text:style-name="T6">Общие</text:span><text:span text:style-name="T31"> </text:span><text:span text:style-name="T6">положения</text:span></text:p>
                </text:list-item>
              </text:list>
            </text:list-item>
          </text:list>
        </text:list-item>
      </text:list>
      <text:list xml:id="list6662142972092568541" text:style-name="WWNum13">
        <text:list-item>
          <text:list>
            <text:list-item>
              <text:p text:style-name="P114"><text:span text:style-name="T5">Библиотека</text:span><text:span text:style-name="T17"> </text:span><text:span text:style-name="T5">является</text:span><text:span text:style-name="T17"> </text:span><text:span text:style-name="T5">частью</text:span><text:span text:style-name="T17"> </text:span><text:span text:style-name="T5">общеобразовательного</text:span><text:span text:style-name="T17"> </text:span><text:span text:style-name="T5">учреждения</text:span><text:span text:style-name="T17"> </text:span><text:span text:style-name="T5">и</text:span><text:span text:style-name="T17"> </text:span><text:span text:style-name="T5">обеспечивает</text:span><text:span text:style-name="T17"> </text:span><text:span text:style-name="T5">учебно-</text:span><text:span text:style-name="T16"> </text:span><text:span text:style-name="T5">воспитательный</text:span><text:span text:style-name="T13"> </text:span><text:span text:style-name="T5">процесс</text:span><text:span text:style-name="T7"> </text:span><text:span text:style-name="T5">необходимыми документами.</text:span></text:p>
            </text:list-item>
            <text:list-item>
              <text:p text:style-name="P115"><text:span text:style-name="T5">Документ</text:span><text:span text:style-name="T13"> </text:span><text:span text:style-name="T5">-</text:span><text:span text:style-name="T13"> </text:span><text:span text:style-name="T5">носитель</text:span><text:span text:style-name="T30"> </text:span><text:span text:style-name="T5">информации</text:span><text:span text:style-name="T13"> </text:span><text:span text:style-name="T5">в</text:span><text:span text:style-name="T13"> </text:span><text:span text:style-name="T5">традиционном,</text:span><text:span text:style-name="T13"> </text:span><text:span text:style-name="T5">электронном</text:span><text:span text:style-name="T13"> </text:span><text:span text:style-name="T5">или</text:span><text:span text:style-name="T13"> </text:span><text:span text:style-name="T5">ином</text:span><text:span text:style-name="T13"> </text:span><text:span text:style-name="T5">виде.</text:span></text:p>
            </text:list-item>
          </text:list>
        </text:list-item>
      </text:list>
      <text:p text:style-name="P201"/>
      <text:list xml:id="list31844807" text:continue-list="list31822429" text:style-name="WWNum12">
        <text:list-item>
          <text:list>
            <text:list-item>
              <text:list>
                <text:list-item>
                  <text:h text:style-name="P191" text:outline-level="1">Права<text:span text:style-name="T76"> </text:span>читателей</text:h>
                </text:list-item>
              </text:list>
            </text:list-item>
          </text:list>
        </text:list-item>
      </text:list>
      <text:list xml:id="list2003367259700404409" text:style-name="WWNum14">
        <text:list-item>
          <text:list>
            <text:list-item>
              <text:p text:style-name="P120"><text:span text:style-name="T5">Право пользования библиотекой имеют обучающиеся, педагогические работники и другие</text:span><text:span text:style-name="T17"> </text:span><text:span text:style-name="T5">сотрудники</text:span><text:span text:style-name="T7"> </text:span><text:span text:style-name="T5">школы, родители</text:span><text:span text:style-name="T7"> </text:span><text:span text:style-name="T5">(законные</text:span><text:span text:style-name="T10"> </text:span><text:span text:style-name="T5">представители)</text:span><text:span text:style-name="T7"> </text:span><text:span text:style-name="T5">обучающихся</text:span><text:span text:style-name="T13"> </text:span><text:span text:style-name="T5">школы.</text:span></text:p>
            </text:list-item>
          </text:list>
        </text:list-item>
      </text:list>
      <text:p text:style-name="Text_20_body">Читатели<text:span text:style-name="T73"> </text:span>имеют<text:span text:style-name="T76"> </text:span>право:</text:p>
      <text:list xml:id="list31836319" text:continue-numbering="true" text:style-name="WWNum14">
        <text:list-item>
          <text:list>
            <text:list-item>
              <text:p text:style-name="P118"><text:span text:style-name="T5">Беспрепятственно</text:span><text:span text:style-name="T7"> </text:span><text:span text:style-name="T5">посещать</text:span><text:span text:style-name="T17"> </text:span><text:span text:style-name="T5">библиотеку</text:span><text:span text:style-name="T20"> </text:span><text:span text:style-name="T5">согласно</text:span><text:span text:style-name="T7"> </text:span><text:span text:style-name="T5">режиму</text:span><text:span text:style-name="T28"> </text:span><text:span text:style-name="T5">ее</text:span><text:span text:style-name="T17"> </text:span><text:span text:style-name="T5">работы.</text:span></text:p>
            </text:list-item>
            <text:list-item>
              <text:p text:style-name="P124"><text:span text:style-name="T5">Получать</text:span><text:span text:style-name="T17"> </text:span><text:span text:style-name="T5">полную</text:span><text:span text:style-name="T17"> </text:span><text:span text:style-name="T5">информацию</text:span><text:span text:style-name="T17"> </text:span><text:span text:style-name="T5">о</text:span><text:span text:style-name="T17"> </text:span><text:span text:style-name="T5">составе</text:span><text:span text:style-name="T17"> </text:span><text:span text:style-name="T5">фонда</text:span><text:span text:style-name="T17"> </text:span><text:span text:style-name="T5">библиотеки,</text:span><text:span text:style-name="T17"> </text:span><text:span text:style-name="T5">информационных</text:span><text:span text:style-name="T17"> </text:span><text:span text:style-name="T5">ресурсах</text:span><text:span text:style-name="T17"> </text:span><text:span text:style-name="T5">и</text:span><text:span text:style-name="T16"> </text:span><text:span text:style-name="T5">предоставляемых</text:span><text:span text:style-name="T17"> </text:span><text:span text:style-name="T5">библиотекой</text:span><text:span text:style-name="T17"> </text:span><text:span text:style-name="T5">услугах,</text:span><text:span text:style-name="T17"> </text:span><text:span text:style-name="T5">порядке</text:span><text:span text:style-name="T17"> </text:span><text:span text:style-name="T5">доступа</text:span><text:span text:style-name="T17"> </text:span><text:span text:style-name="T5">к</text:span><text:span text:style-name="T17"> </text:span><text:span text:style-name="T5">документам</text:span><text:span text:style-name="T17"> </text:span><text:span text:style-name="T5">и</text:span><text:span text:style-name="T27"> </text:span><text:span text:style-name="T5">консультативную</text:span><text:span text:style-name="T17"> </text:span><text:span text:style-name="T5">помощь</text:span><text:span text:style-name="T7"> </text:span><text:span text:style-name="T5">в</text:span><text:span text:style-name="T7"> </text:span><text:span text:style-name="T5">поиске</text:span><text:span text:style-name="T7"> </text:span><text:span text:style-name="T5">и выборе</text:span><text:span text:style-name="T7"> </text:span><text:span text:style-name="T5">источников информации.</text:span></text:p>
            </text:list-item>
            <text:list-item>
              <text:p text:style-name="P116"><text:span text:style-name="T5">Получать</text:span><text:span text:style-name="T10"> </text:span><text:span text:style-name="T5">в</text:span><text:span text:style-name="T13"> </text:span><text:span text:style-name="T5">пользование</text:span><text:span text:style-name="T13"> </text:span><text:span text:style-name="T5">любой</text:span><text:span text:style-name="T7"> </text:span><text:span text:style-name="T5">документ</text:span><text:span text:style-name="T10"> </text:span><text:span text:style-name="T5">из</text:span><text:span text:style-name="T10"> </text:span><text:span text:style-name="T5">фонда</text:span><text:span text:style-name="T30"> </text:span><text:span text:style-name="T5">библиотеки.</text:span></text:p>
            </text:list-item>
            <text:list-item>
              <text:p text:style-name="P116"><text:span text:style-name="T5">Продлевать</text:span><text:span text:style-name="T30"> </text:span><text:span text:style-name="T5">срок</text:span><text:span text:style-name="T28"> </text:span><text:span text:style-name="T5">пользования</text:span><text:span text:style-name="T28"> </text:span><text:span text:style-name="T5">документами</text:span></text:p>
            </text:list-item>
            <text:list-item>
              <text:p text:style-name="P116"><text:span text:style-name="T5">Бесплатно</text:span><text:span text:style-name="T30"> </text:span><text:span text:style-name="T5">пользоваться</text:span><text:span text:style-name="T10"> </text:span><text:span text:style-name="T5">услугами,</text:span><text:span text:style-name="T30"> </text:span><text:span text:style-name="T5">предоставляемыми</text:span><text:span text:style-name="T30"> </text:span><text:span text:style-name="T5">библиотекой</text:span></text:p>
            </text:list-item>
            <text:list-item>
              <text:p text:style-name="P116"><text:span text:style-name="T5">Принимать</text:span><text:span text:style-name="T7"> </text:span><text:span text:style-name="T5">участие</text:span><text:span text:style-name="T28"> </text:span><text:span text:style-name="T5">в</text:span><text:span text:style-name="T30"> </text:span><text:span text:style-name="T5">мероприятиях,</text:span><text:span text:style-name="T13"> </text:span><text:span text:style-name="T5">проводимых</text:span><text:span text:style-name="T13"> </text:span><text:span text:style-name="T5">библиотекой.</text:span></text:p>
            </text:list-item>
            <text:list-item>
              <text:p text:style-name="P116"><text:span text:style-name="T5">Избирать</text:span><text:span text:style-name="T13"> </text:span><text:span text:style-name="T5">и</text:span><text:span text:style-name="T10"> </text:span><text:span text:style-name="T5">быть</text:span><text:span text:style-name="T30"> </text:span><text:span text:style-name="T5">избранным</text:span><text:span text:style-name="T30"> </text:span><text:span text:style-name="T5">в</text:span><text:span text:style-name="T10"> </text:span><text:span text:style-name="T5">совет</text:span><text:span text:style-name="T10"> </text:span><text:span text:style-name="T5">библиотеки</text:span><text:span text:style-name="T7"> </text:span><text:span text:style-name="T5">и</text:span><text:span text:style-name="T30"> </text:span><text:span text:style-name="T5">принимать</text:span><text:span text:style-name="T17"> </text:span><text:span text:style-name="T5">участие</text:span><text:span text:style-name="T10"> </text:span><text:span text:style-name="T5">в</text:span><text:span text:style-name="T13"> </text:span><text:span text:style-name="T5">его</text:span><text:span text:style-name="T13"> </text:span><text:span text:style-name="T5">работе.</text:span></text:p>
            </text:list-item>
            <text:list-item>
              <text:p text:style-name="P126"><text:span text:style-name="T5">Совместно</text:span><text:span text:style-name="T57"> </text:span><text:span text:style-name="T5">с</text:span><text:span text:style-name="T58"> </text:span><text:span text:style-name="T5">библиотекой</text:span><text:span text:style-name="T58"> </text:span><text:span text:style-name="T5">создавать,</text:span><text:span text:style-name="T57"> </text:span><text:span text:style-name="T5">клубы,</text:span><text:span text:style-name="T57"> </text:span><text:span text:style-name="T5">кружки</text:span><text:span text:style-name="T59"> </text:span><text:span text:style-name="T5">по</text:span><text:span text:style-name="T57"> </text:span><text:span text:style-name="T5">интересам,</text:span><text:span text:style-name="T57"> </text:span><text:span text:style-name="T5">общества</text:span><text:span text:style-name="T59"> </text:span><text:span text:style-name="T5">друзей</text:span><text:span text:style-name="T16"> </text:span><text:span text:style-name="T5">библиотеки,</text:span><text:span text:style-name="T7"> </text:span><text:span text:style-name="T5">чтения, книги.</text:span></text:p>
            </text:list-item>
            <text:list-item>
              <text:p text:style-name="P130"><text:span text:style-name="T5">Оказывать</text:span><text:span text:style-name="T13"> </text:span><text:span text:style-name="T5">практическую</text:span><text:span text:style-name="T13"> </text:span><text:span text:style-name="T5">помощь</text:span><text:span text:style-name="T30"> </text:span><text:span text:style-name="T5">библиотеке.</text:span></text:p>
            </text:list-item>
            <text:list-item>
              <text:p text:style-name="P130"><text:span text:style-name="T5">Делать</text:span><text:span text:style-name="T7"> </text:span><text:span text:style-name="T5">подарки</text:span><text:span text:style-name="T7"> </text:span><text:span text:style-name="T5">библиотеке.</text:span></text:p>
            </text:list-item>
            <text:list-item>
              <text:p text:style-name="P135"><text:span text:style-name="T5">Обращаться</text:span><text:span text:style-name="T56"> </text:span><text:span text:style-name="T5">в</text:span><text:span text:style-name="T37"> </text:span><text:span text:style-name="T5">случае</text:span><text:span text:style-name="T56"> </text:span><text:span text:style-name="T5">конфликтной</text:span><text:span text:style-name="T38"> </text:span><text:span text:style-name="T5">ситуации</text:span><text:span text:style-name="T37"> </text:span><text:span text:style-name="T5">с</text:span><text:span text:style-name="T56"> </text:span><text:span text:style-name="T5">работниками</text:span><text:span text:style-name="T38"> </text:span><text:span text:style-name="T5">библиотеки</text:span><text:span text:style-name="T37"> </text:span><text:span text:style-name="T5">к</text:span><text:span text:style-name="T38"> </text:span><text:span text:style-name="T5">директору</text:span><text:span text:style-name="T18"> </text:span><text:span text:style-name="T5">школы.</text:span><text:span text:style-name="T16"> </text:span><text:span text:style-name="T5">Читатели</text:span><text:span text:style-name="T7"> </text:span><text:span text:style-name="T5">обязаны:</text:span></text:p>
            </text:list-item>
            <text:list-item>
              <text:p text:style-name="P130"><text:span text:style-name="T5">Соблюдать</text:span><text:span text:style-name="T10"> </text:span><text:span text:style-name="T5">Правила</text:span><text:span text:style-name="T30"> </text:span><text:span text:style-name="T5">пользования</text:span><text:span text:style-name="T30"> </text:span><text:span text:style-name="T5">библиотекой.</text:span></text:p>
            </text:list-item>
            <text:list-item>
              <text:p text:style-name="P130"><text:span text:style-name="T5">Соблюдать</text:span><text:span text:style-name="T30"> </text:span><text:span text:style-name="T5">инструкцию</text:span><text:span text:style-name="T10"> </text:span><text:span text:style-name="T5">о</text:span><text:span text:style-name="T7"> </text:span><text:span text:style-name="T5">мерах безопасности</text:span><text:span text:style-name="T10"> </text:span><text:span text:style-name="T5">в</text:span><text:span text:style-name="T13"> </text:span><text:span text:style-name="T5">библиотеке.</text:span></text:p>
            </text:list-item>
            <text:list-item>
              <text:p text:style-name="P130"><text:span text:style-name="T5">Снимать</text:span><text:span text:style-name="T13"> </text:span><text:span text:style-name="T5">верхнюю</text:span><text:span text:style-name="T30"> </text:span><text:span text:style-name="T5">одежду.</text:span></text:p>
            </text:list-item>
            <text:list-item>
              <text:p text:style-name="P130"><text:span text:style-name="T5">Выключать мобильные</text:span><text:span text:style-name="T13"> </text:span><text:span text:style-name="T5">телефоны.</text:span></text:p>
            </text:list-item>
            <text:list-item>
              <text:p text:style-name="P130"><text:span text:style-name="T5">Не</text:span><text:span text:style-name="T28"> </text:span><text:span text:style-name="T5">принимать</text:span><text:span text:style-name="T28"> </text:span><text:span text:style-name="T5">пищу,</text:span><text:span text:style-name="T10"> </text:span><text:span text:style-name="T5">напитки,</text:span><text:span text:style-name="T13"> </text:span><text:span text:style-name="T5">грызть</text:span><text:span text:style-name="T10"> </text:span><text:span text:style-name="T5">семечки.</text:span></text:p>
            </text:list-item>
            <text:list-item>
              <text:p text:style-name="P130"><text:span text:style-name="T5">Соблюдать</text:span><text:span text:style-name="T7"> </text:span><text:span text:style-name="T5">тишину</text:span><text:span text:style-name="T28"> </text:span><text:span text:style-name="T5">и</text:span><text:span text:style-name="T10"> </text:span><text:span text:style-name="T5">культуру</text:span><text:span text:style-name="T20"> </text:span><text:span text:style-name="T5">поведения.</text:span></text:p>
            </text:list-item>
            <text:list-item>
              <text:p text:style-name="P138"><text:span text:style-name="T5">Сообщить,</text:span><text:span text:style-name="T17"> </text:span><text:span text:style-name="T5">при</text:span><text:span text:style-name="T17"> </text:span><text:span text:style-name="T5">записи</text:span><text:span text:style-name="T17"> </text:span><text:span text:style-name="T5">в</text:span><text:span text:style-name="T17"> </text:span><text:span text:style-name="T5">библиотеку,</text:span><text:span text:style-name="T17"> </text:span><text:span text:style-name="T5">необходимые</text:span><text:span text:style-name="T17"> </text:span><text:span text:style-name="T5">сведения</text:span><text:span text:style-name="T17"> </text:span><text:span text:style-name="T5">для</text:span><text:span text:style-name="T17"> </text:span><text:span text:style-name="T5">заполнения</text:span><text:span text:style-name="T17"> </text:span><text:span text:style-name="T5">формуляра</text:span><text:span text:style-name="T16"> </text:span><text:span text:style-name="T5">читателя.</text:span></text:p>
            </text:list-item>
            <text:list-item>
              <text:p text:style-name="P130"><text:span text:style-name="T5">Бережно</text:span><text:span text:style-name="T13"> </text:span><text:span text:style-name="T5">относиться</text:span><text:span text:style-name="T10"> </text:span><text:span text:style-name="T5">к:</text:span></text:p>
              <text:list>
                <text:list-item>
                  <text:p text:style-name="P127"><text:span text:style-name="T5">Печатным</text:span><text:span text:style-name="T51"> </text:span><text:span text:style-name="T5">изданиям</text:span><text:span text:style-name="T49"> </text:span><text:span text:style-name="T5">(не</text:span><text:span text:style-name="T49"> </text:span><text:span text:style-name="T5">вырывать,</text:span><text:span text:style-name="T50"> </text:span><text:span text:style-name="T5">не</text:span><text:span text:style-name="T35"> </text:span><text:span text:style-name="T5">загибать</text:span><text:span text:style-name="T48"> </text:span><text:span text:style-name="T5">страниц,</text:span><text:span text:style-name="T35"> </text:span><text:span text:style-name="T5">не</text:span><text:span text:style-name="T49"> </text:span><text:span text:style-name="T5">делать</text:span><text:span text:style-name="T48"> </text:span><text:span text:style-name="T5">в</text:span><text:span text:style-name="T51"> </text:span><text:span text:style-name="T5">книгах</text:span><text:span text:style-name="T50"> </text:span><text:span text:style-name="T5">подчеркиваний,</text:span><text:span text:style-name="T16"> </text:span><text:span text:style-name="T5">пометок,</text:span><text:span text:style-name="T7"> </text:span><text:span text:style-name="T5">копирования</text:span><text:span text:style-name="T13"> </text:span><text:span text:style-name="T5">рисунков и т.п.);</text:span></text:p>
                </text:list-item>
                <text:list-item>
                  <text:p text:style-name="P144"><text:span text:style-name="T5">Электронным</text:span><text:span text:style-name="T20"> </text:span><text:span text:style-name="T5">носителям;</text:span></text:p>
                </text:list-item>
                <text:list-item>
                  <text:p text:style-name="P144"><text:span text:style-name="T5">Мебели.</text:span></text:p>
                </text:list-item>
              </text:list>
            </text:list-item>
            <text:list-item>
              <text:p text:style-name="P145"><text:span text:style-name="T5">Поддерживать</text:span><text:span text:style-name="T60"> </text:span><text:span text:style-name="T5">порядок</text:span><text:span text:style-name="T60"> </text:span><text:span text:style-name="T5">расстановки</text:span><text:span text:style-name="T61"> </text:span><text:span text:style-name="T5">книг</text:span><text:span text:style-name="T62"> </text:span><text:span text:style-name="T5">в</text:span><text:span text:style-name="T63"> </text:span><text:span text:style-name="T5">открытом</text:span><text:span text:style-name="T62"> </text:span><text:span text:style-name="T5">доступе</text:span><text:span text:style-name="T60"> </text:span><text:span text:style-name="T5">библиотеки,</text:span><text:span text:style-name="T62"> </text:span><text:span text:style-name="T5">расположения</text:span><text:span text:style-name="T16"> </text:span><text:span text:style-name="T5">карточек</text:span><text:span text:style-name="T7"> </text:span><text:span text:style-name="T5">в</text:span><text:span text:style-name="T7"> </text:span><text:span text:style-name="T5">каталогах</text:span><text:span text:style-name="T18"> </text:span><text:span text:style-name="T5">и</text:span><text:span text:style-name="T10"> </text:span><text:span text:style-name="T5">картотеках.</text:span></text:p>
            </text:list-item>
            <text:list-item>
              <text:p text:style-name="P128"><text:span text:style-name="T5">Пользоваться</text:span><text:span text:style-name="T64"> </text:span><text:span text:style-name="T5">ценными</text:span><text:span text:style-name="T65"> </text:span><text:span text:style-name="T5">и</text:span><text:span text:style-name="T45"> </text:span><text:span text:style-name="T5">единственными</text:span><text:span text:style-name="T45"> </text:span><text:span text:style-name="T5">экземплярами</text:span><text:span text:style-name="T65"> </text:span><text:span text:style-name="T5">книг,</text:span><text:span text:style-name="T64"> </text:span><text:span text:style-name="T5">справочными</text:span><text:span text:style-name="T45"> </text:span><text:span text:style-name="T5">изданиями</text:span><text:span text:style-name="T16"> </text:span><text:span text:style-name="T5">только</text:span><text:span text:style-name="T7"> </text:span><text:span text:style-name="T5">в</text:span><text:span text:style-name="T7"> </text:span><text:span text:style-name="T5">читальном</text:span><text:span text:style-name="T7"> </text:span><text:span text:style-name="T5">зале</text:span><text:span text:style-name="T7"> </text:span><text:span text:style-name="T5">библиотеки.</text:span></text:p>
            </text:list-item>
            <text:list-item>
              <text:p text:style-name="P149"><text:span text:style-name="T5">При</text:span><text:span text:style-name="T33"> </text:span><text:span text:style-name="T5">получении</text:span><text:span text:style-name="T33"> </text:span><text:span text:style-name="T5">произведений</text:span><text:span text:style-name="T33"> </text:span><text:span text:style-name="T5">печати</text:span><text:span text:style-name="T34"> </text:span><text:span text:style-name="T5">и</text:span><text:span text:style-name="T33"> </text:span><text:span text:style-name="T5">иных</text:span><text:span text:style-name="T34"> </text:span><text:span text:style-name="T5">документов</text:span><text:span text:style-name="T66"> </text:span><text:span text:style-name="T5">читатель</text:span><text:span text:style-name="T33"> </text:span><text:span text:style-name="T5">должен</text:span><text:span text:style-name="T67"> </text:span><text:span text:style-name="T5">убедиться</text:span><text:span text:style-name="T25"> </text:span><text:span text:style-name="T5">в</text:span><text:span text:style-name="T16"> </text:span><text:span text:style-name="T5">отсутствии</text:span><text:span text:style-name="T10"> </text:span><text:span text:style-name="T5">в</text:span><text:span text:style-name="T10"> </text:span><text:span text:style-name="T5">них</text:span><text:span text:style-name="T17"> </text:span><text:span text:style-name="T5">дефектов,</text:span><text:span text:style-name="T7"> </text:span><text:span text:style-name="T5">а</text:span><text:span text:style-name="T13"> </text:span><text:span text:style-name="T5">при</text:span><text:span text:style-name="T7"> </text:span><text:span text:style-name="T5">обнаружении</text:span><text:span text:style-name="T17"> </text:span><text:span text:style-name="T5">—</text:span><text:span text:style-name="T7"> </text:span><text:span text:style-name="T5">проинформировать</text:span><text:span text:style-name="T13"> </text:span><text:span text:style-name="T5">работника</text:span><text:span text:style-name="T10"> </text:span><text:span text:style-name="T5">библиотеки.</text:span></text:p>
            </text:list-item>
            <text:list-item>
              <text:p text:style-name="P153"><text:span text:style-name="T5">В случае, когда читатель получил книги, в которых имелись дефекты, а он не просмотрел эти</text:span><text:span text:style-name="T16"> </text:span><text:span text:style-name="T5">книги на предмет наличия в них дефектов, а соответственно не доложил библиотекарю об их</text:span><text:span text:style-name="T17"> </text:span><text:span text:style-name="T5">наличии,</text:span><text:span text:style-name="T30"> </text:span><text:span text:style-name="T5">то ответственность</text:span><text:span text:style-name="T17"> </text:span><text:span text:style-name="T5">за</text:span><text:span text:style-name="T7"> </text:span><text:span text:style-name="T5">порчу</text:span><text:span text:style-name="T28"> </text:span><text:span text:style-name="T5">книг</text:span><text:span text:style-name="T7"> </text:span><text:span text:style-name="T5">будет нести</text:span><text:span text:style-name="T17"> </text:span><text:span text:style-name="T5">этот читатель.</text:span></text:p>
            </text:list-item>
            <text:list-item>
              <text:p text:style-name="P151"><text:span text:style-name="T5">При</text:span><text:span text:style-name="T17"> </text:span><text:span text:style-name="T5">нарушении</text:span><text:span text:style-name="T17"> </text:span><text:span text:style-name="T5">сроков</text:span><text:span text:style-name="T17"> </text:span><text:span text:style-name="T5">пользования</text:span><text:span text:style-name="T17"> </text:span><text:span text:style-name="T5">книгами</text:span><text:span text:style-name="T17"> </text:span><text:span text:style-name="T5">без</text:span><text:span text:style-name="T17"> </text:span><text:span text:style-name="T5">уважительных</text:span><text:span text:style-name="T17"> </text:span><text:span text:style-name="T5">причин</text:span><text:span text:style-name="T17"> </text:span><text:span text:style-name="T5">к</text:span><text:span text:style-name="T17"> </text:span><text:span text:style-name="T5">читателям,</text:span><text:span text:style-name="T17"> </text:span><text:span text:style-name="T5">в</text:span><text:span text:style-name="T17"> </text:span><text:span text:style-name="T5">установленном порядке, могут быть применены санкции (как правило, временное лишение права</text:span><text:span text:style-name="T17"> </text:span><text:span text:style-name="T5">пользования</text:span><text:span text:style-name="T7"> </text:span><text:span text:style-name="T5">библиотекой).</text:span></text:p>
            </text:list-item>
            <text:list-item>
              <text:p text:style-name="P152"><text:span text:style-name="T5">Не выносить книги и другие документы из помещения библиотеки, если они не записаны в</text:span><text:span text:style-name="T17"> </text:span><text:span text:style-name="T5">формуляре читателя.</text:span></text:p>
            </text:list-item>
            <text:list-item>
              <text:p text:style-name="P139"><text:span text:style-name="T5">Расписываться, за исключением учащихся 1-3 классов, в формуляре читателя за каждую</text:span><text:span text:style-name="T17"> </text:span><text:span text:style-name="T5">полученную</text:span><text:span text:style-name="T7"> </text:span><text:span text:style-name="T5">книгу.</text:span></text:p>
            </text:list-item>
            <text:list-item>
              <text:p text:style-name="P140"><text:span text:style-name="T5">Проходить ежегодно (в начале каждого учебного года) перерегистрацию с предъявлением</text:span><text:span text:style-name="T17"> </text:span><text:span text:style-name="T5">всей</text:span><text:span text:style-name="T7"> </text:span><text:span text:style-name="T5">числящейся</text:span><text:span text:style-name="T10"> </text:span><text:span text:style-name="T5">за</text:span><text:span text:style-name="T7"> </text:span><text:span text:style-name="T5">ними</text:span><text:span text:style-name="T7"> </text:span><text:span text:style-name="T5">литературы в</text:span><text:span text:style-name="T49"> </text:span><text:span text:style-name="T5">установленные</text:span><text:span text:style-name="T13"> </text:span><text:span text:style-name="T5">библиотекой сроки.</text:span></text:p>
            </text:list-item>
            <text:list-item>
              <text:p text:style-name="P131"><text:span text:style-name="T5">Возвращать</text:span><text:span text:style-name="T7"> </text:span><text:span text:style-name="T5">книги</text:span><text:span text:style-name="T30"> </text:span><text:span text:style-name="T5">в</text:span><text:span text:style-name="T10"> </text:span><text:span text:style-name="T5">библиотеку</text:span><text:span text:style-name="T26"> </text:span><text:span text:style-name="T5">в</text:span><text:span text:style-name="T18"> </text:span><text:span text:style-name="T5">установленные</text:span><text:span text:style-name="T13"> </text:span><text:span text:style-name="T5">сроки.</text:span></text:p>
            </text:list-item>
            <text:list-item>
              <text:p text:style-name="P157"><text:span text:style-name="T5">Читатели, ответственные за утрату или порчу книг библиотеки, или их родители (законные</text:span><text:span text:style-name="T17"> </text:span><text:span text:style-name="T5">представители обучающегося) обязаны заменить таким же учебником или соответствующим по</text:span><text:span text:style-name="T17"> </text:span><text:span text:style-name="T5">стоимости на момент замены изданием, необходимым в школьной библиотеке. Потерянный или</text:span><text:span text:style-name="T17"> </text:span><text:span text:style-name="T5">испорченный</text:span><text:span text:style-name="T17"> </text:span><text:span text:style-name="T5">экземпляр</text:span><text:span text:style-name="T17"> </text:span><text:span text:style-name="T5">художественной</text:span><text:span text:style-name="T17"> </text:span><text:span text:style-name="T5">или</text:span><text:span text:style-name="T17"> </text:span><text:span text:style-name="T5">методической</text:span><text:span text:style-name="T17"> </text:span><text:span text:style-name="T5">литературы</text:span><text:span text:style-name="T17"> </text:span><text:span text:style-name="T5">заменяется</text:span><text:span text:style-name="T17"> </text:span><text:span text:style-name="T5">соответствующим</text:span><text:span text:style-name="T17"> </text:span><text:span text:style-name="T5">по</text:span><text:span text:style-name="T17"> </text:span><text:span text:style-name="T5">стоимости</text:span><text:span text:style-name="T17"> </text:span><text:span text:style-name="T5">на</text:span><text:span text:style-name="T17"> </text:span><text:span text:style-name="T5">момент</text:span><text:span text:style-name="T17"> </text:span><text:span text:style-name="T5">замены</text:span><text:span text:style-name="T17"> </text:span><text:span text:style-name="T5">изданием,</text:span><text:span text:style-name="T17"> </text:span><text:span text:style-name="T5">необходимым</text:span><text:span text:style-name="T17"> </text:span><text:span text:style-name="T5">в</text:span><text:span text:style-name="T17"> </text:span><text:span text:style-name="T5">школьной</text:span><text:span text:style-name="T16"> </text:span><text:span text:style-name="T5">библиотеке. Экземпляр, предлагаемый для замены, должен быть целым, аккуратным, изданным в</text:span><text:span text:style-name="T17"> </text:span><text:span text:style-name="T5">последние</text:span><text:span text:style-name="T10"> </text:span><text:span text:style-name="T5">5 лет.</text:span></text:p>
            </text:list-item>
            <text:list-item>
              <text:p text:style-name="P154"><text:span text:style-name="T5">Читатели,</text:span><text:span text:style-name="T17"> </text:span><text:span text:style-name="T5">нарушившие</text:span><text:span text:style-name="T17"> </text:span><text:span text:style-name="T5">Правила</text:span><text:span text:style-name="T17"> </text:span><text:span text:style-name="T5">пользования</text:span><text:span text:style-name="T17"> </text:span><text:span text:style-name="T5">библиотекой,</text:span><text:span text:style-name="T17"> </text:span><text:span text:style-name="T5">могут</text:span><text:span text:style-name="T17"> </text:span><text:span text:style-name="T5">быть</text:span><text:span text:style-name="T17"> </text:span><text:span text:style-name="T5">лишены</text:span><text:span text:style-name="T17"> </text:span><text:span text:style-name="T5">права</text:span><text:span text:style-name="T17"> </text:span><text:span text:style-name="T5">пользования</text:span><text:span text:style-name="T17"> </text:span><text:span text:style-name="T5">на</text:span><text:span text:style-name="T17"> </text:span><text:span text:style-name="T5">срок,</text:span><text:span text:style-name="T17"> </text:span><text:span text:style-name="T5">установленной</text:span><text:span text:style-name="T17"> </text:span><text:span text:style-name="T5">библиотекой.</text:span><text:span text:style-name="T17"> </text:span><text:span text:style-name="T5">За</text:span><text:span text:style-name="T17"> </text:span><text:span text:style-name="T5">особые</text:span><text:span text:style-name="T17"> </text:span><text:span text:style-name="T5">нарушения,</text:span><text:span text:style-name="T17"> </text:span><text:span text:style-name="T5">предусмотренные</text:span><text:span text:style-name="T17"> </text:span><text:span text:style-name="T5">действующим законодательством, читатели несут административную, гражданско-правовую или</text:span><text:span text:style-name="T17"> </text:span><text:span text:style-name="T5">уголовную</text:span><text:span text:style-name="T7"> </text:span><text:span text:style-name="T5">ответственность.</text:span></text:p>
            </text:list-item>
            <text:list-item>
              <text:p text:style-name="P163"><text:span text:style-name="T5">По</text:span><text:span text:style-name="T17"> </text:span><text:span text:style-name="T5">истечении</text:span><text:span text:style-name="T17"> </text:span><text:span text:style-name="T5">срока</text:span><text:span text:style-name="T17"> </text:span><text:span text:style-name="T5">обучения</text:span><text:span text:style-name="T17"> </text:span><text:span text:style-name="T5">или</text:span><text:span text:style-name="T17"> </text:span><text:span text:style-name="T5">работы</text:span><text:span text:style-name="T17"> </text:span><text:span text:style-name="T5">в</text:span><text:span text:style-name="T17"> </text:span><text:span text:style-name="T5">школе</text:span><text:span text:style-name="T17"> </text:span><text:span text:style-name="T5">читатели</text:span><text:span text:style-name="T17"> </text:span><text:span text:style-name="T5">обязаны</text:span><text:span text:style-name="T17"> </text:span><text:span text:style-name="T5">вернуть</text:span><text:span text:style-name="T17"> </text:span><text:span text:style-name="T5">взятые</text:span><text:span text:style-name="T17"> </text:span><text:span text:style-name="T5">в</text:span><text:span text:style-name="T16"> </text:span><text:span text:style-name="T5">библиотеке книги. Личное дело обучающегося и обходной лист работника по истечении срока</text:span><text:span text:style-name="T17"> </text:span><text:span text:style-name="T5">обучения</text:span><text:span text:style-name="T17"> </text:span><text:span text:style-name="T5">или</text:span><text:span text:style-name="T17"> </text:span><text:span text:style-name="T5">работы</text:span><text:span text:style-name="T17"> </text:span><text:span text:style-name="T5">в</text:span><text:span text:style-name="T17"> </text:span><text:span text:style-name="T5">школе</text:span><text:span text:style-name="T17"> </text:span><text:span text:style-name="T5">без</text:span><text:span text:style-name="T17"> </text:span><text:span text:style-name="T5">соответствующей</text:span><text:span text:style-name="T17"> </text:span><text:span text:style-name="T5">пометки</text:span><text:span text:style-name="T17"> </text:span><text:span text:style-name="T5">о</text:span><text:span text:style-name="T17"> </text:span><text:span text:style-name="T5">возврате</text:span><text:span text:style-name="T17"> </text:span><text:span text:style-name="T5">всех</text:span><text:span text:style-name="T17"> </text:span><text:span text:style-name="T5">книг,</text:span><text:span text:style-name="T17"> </text:span><text:span text:style-name="T5">взятых</text:span><text:span text:style-name="T17"> </text:span><text:span text:style-name="T5">в</text:span><text:span text:style-name="T16"> </text:span><text:span text:style-name="T5">библиотеке,</text:span><text:span text:style-name="T7"> </text:span><text:span text:style-name="T5">не</text:span><text:span text:style-name="T7"> </text:span><text:span text:style-name="T5">выдаются.</text:span></text:p>
            </text:list-item>
          </text:list>
        </text:list-item>
      </text:list>
      <text:p text:style-name="P200"/>
      <text:list xml:id="list31818642" text:continue-list="list31844807" text:style-name="WWNum12">
        <text:list-item>
          <text:list>
            <text:list-item>
              <text:list>
                <text:list-item>
                  <text:h text:style-name="P192" text:outline-level="1">Порядок<text:span text:style-name="T75"> </text:span>пользования<text:span text:style-name="T3"> </text:span>библиотекой</text:h>
                </text:list-item>
              </text:list>
            </text:list-item>
          </text:list>
        </text:list-item>
      </text:list>
      <text:list xml:id="list8407739752774451108" text:style-name="WWNum15">
        <text:list-item>
          <text:list>
            <text:list-item>
              <text:p text:style-name="P164"><text:span text:style-name="T5">Обучающиеся школы записываются в библиотеку в индивидуальном порядке в соответствии</text:span><text:span text:style-name="T17"> </text:span><text:span text:style-name="T5">со</text:span><text:span text:style-name="T7"> </text:span><text:span text:style-name="T5">списками классов.</text:span><text:span text:style-name="T7"> </text:span><text:span text:style-name="T5">Персонал</text:span><text:span text:style-name="T7"> </text:span><text:span text:style-name="T5">школы</text:span><text:span text:style-name="T7"> </text:span><text:span text:style-name="T5">записываются при</text:span><text:span text:style-name="T51"> </text:span><text:span text:style-name="T5">наличии паспорта.</text:span></text:p>
            </text:list-item>
            <text:list-item>
              <text:p text:style-name="P136"><text:span text:style-name="T5">На каждого читателя заполняется читательский формуляр установленного образца. Формуляр</text:span><text:span text:style-name="T17"> </text:span><text:span text:style-name="T5">читателя</text:span><text:span text:style-name="T7"> </text:span><text:span text:style-name="T5">является документом,</text:span><text:span text:style-name="T18"> </text:span><text:span text:style-name="T5">удостоверяющим</text:span><text:span text:style-name="T7"> </text:span><text:span text:style-name="T5">факт и дату</text:span><text:span text:style-name="T68"> </text:span><text:span text:style-name="T5">выдачи.</text:span></text:p>
            </text:list-item>
            <text:list-item>
              <text:p text:style-name="P158"><text:span text:style-name="T5">При</text:span><text:span text:style-name="T17"> </text:span><text:span text:style-name="T5">записи</text:span><text:span text:style-name="T17"> </text:span><text:span text:style-name="T5">в</text:span><text:span text:style-name="T17"> </text:span><text:span text:style-name="T5">библиотеку</text:span><text:span text:style-name="T17"> </text:span><text:span text:style-name="T5">читатель</text:span><text:span text:style-name="T17"> </text:span><text:span text:style-name="T5">должен</text:span><text:span text:style-name="T17"> </text:span><text:span text:style-name="T5">быть</text:span><text:span text:style-name="T17"> </text:span><text:span text:style-name="T5">ознакомлен</text:span><text:span text:style-name="T17"> </text:span><text:span text:style-name="T5">с</text:span><text:span text:style-name="T17"> </text:span><text:span text:style-name="T5">Правилами</text:span><text:span text:style-name="T17"> </text:span><text:span text:style-name="T5">пользования</text:span><text:span text:style-name="T17"> </text:span><text:span text:style-name="T5">библиотекой</text:span><text:span text:style-name="T21"> </text:span><text:span text:style-name="T5">и</text:span><text:span text:style-name="T38"> </text:span><text:span text:style-name="T5">подтвердить</text:span><text:span text:style-name="T24"> </text:span><text:span text:style-name="T5">обязательство</text:span><text:span text:style-name="T39"> </text:span><text:span text:style-name="T5">их</text:span><text:span text:style-name="T22"> </text:span><text:span text:style-name="T5">выполнения</text:span><text:span text:style-name="T21"> </text:span><text:span text:style-name="T5">своей</text:span><text:span text:style-name="T24"> </text:span><text:span text:style-name="T5">подписью</text:span><text:span text:style-name="T39"> </text:span><text:span text:style-name="T5">в</text:span><text:span text:style-name="T39"> </text:span><text:span text:style-name="T5">формуляре</text:span><text:span text:style-name="T39"> </text:span><text:span text:style-name="T5">читателя.</text:span></text:p>
            </text:list-item>
            <text:list-item>
              <text:p text:style-name="P159"><text:span text:style-name="T5">На</text:span><text:span text:style-name="T17"> </text:span><text:span text:style-name="T5">дом</text:span><text:span text:style-name="T17"> </text:span><text:span text:style-name="T5">документы</text:span><text:span text:style-name="T17"> </text:span><text:span text:style-name="T5">выдаются</text:span><text:span text:style-name="T17"> </text:span><text:span text:style-name="T5">читателям</text:span><text:span text:style-name="T17"> </text:span><text:span text:style-name="T5">сроком</text:span><text:span text:style-name="T17"> </text:span><text:span text:style-name="T5">на14</text:span><text:span text:style-name="T17"> </text:span><text:span text:style-name="T5">дней.</text:span><text:span text:style-name="T17"> </text:span><text:span text:style-name="T5">Количество</text:span><text:span text:style-name="T17"> </text:span><text:span text:style-name="T5">экземпляров,</text:span><text:span text:style-name="T17"> </text:span><text:span text:style-name="T5">выданных единовременно</text:span><text:span text:style-name="T7"> </text:span><text:span text:style-name="T5">(не</text:span><text:span text:style-name="T7"> </text:span><text:span text:style-name="T5">считая учебников), не</text:span><text:span text:style-name="T10"> </text:span><text:span text:style-name="T5">должно превышать пяти.</text:span></text:p>
            </text:list-item>
            <text:list-item>
              <text:p text:style-name="P119"><text:span text:style-name="T5">Периодические</text:span><text:span text:style-name="T13"> </text:span><text:span text:style-name="T5">издания</text:span><text:span text:style-name="T10"> </text:span><text:span text:style-name="T5">выдаются</text:span><text:span text:style-name="T10"> </text:span><text:span text:style-name="T5">на</text:span><text:span text:style-name="T13"> </text:span><text:span text:style-name="T5">7</text:span><text:span text:style-name="T10"> </text:span><text:span text:style-name="T5">дней.</text:span></text:p>
            </text:list-item>
            <text:list-item>
              <text:p text:style-name="P166"><text:span text:style-name="T5">Срок пользования может быть продлен, если на данный документ нет спроса со стороны</text:span><text:span text:style-name="T17"> </text:span><text:span text:style-name="T5">других</text:span><text:span text:style-name="T17"> </text:span><text:span text:style-name="T5">читателей.</text:span></text:p>
            </text:list-item>
            <text:list-item>
              <text:p text:style-name="P168"><text:span text:style-name="T5">Учебная, методическая литература выдается читателям на срок обучения в соответствии с</text:span><text:span text:style-name="T17"> </text:span><text:span text:style-name="T5">программой</text:span><text:span text:style-name="T17"> </text:span><text:span text:style-name="T5">(с</text:span><text:span text:style-name="T17"> </text:span><text:span text:style-name="T5">обязательной</text:span><text:span text:style-name="T17"> </text:span><text:span text:style-name="T5">перерегистрацией</text:span><text:span text:style-name="T17"> </text:span><text:span text:style-name="T5">в</text:span><text:span text:style-name="T17"> </text:span><text:span text:style-name="T5">начале,</text:span><text:span text:style-name="T17"> </text:span><text:span text:style-name="T5">конце</text:span><text:span text:style-name="T17"> </text:span><text:span text:style-name="T5">учебного</text:span><text:span text:style-name="T17"> </text:span><text:span text:style-name="T5">года).</text:span><text:span text:style-name="T17"> </text:span><text:span text:style-name="T5">Литературные</text:span><text:span text:style-name="T16"> </text:span><text:span text:style-name="T5">произведения, изучаемые по программе на уроках, выдаются на срок в соответствии с программой</text:span><text:span text:style-name="T16"> </text:span><text:span text:style-name="T5">изучения.</text:span></text:p>
            </text:list-item>
            <text:list-item>
              <text:p text:style-name="P141"><text:span text:style-name="T5">При</text:span><text:span text:style-name="T17"> </text:span><text:span text:style-name="T5">получении</text:span><text:span text:style-name="T17"> </text:span><text:span text:style-name="T5">книги</text:span><text:span text:style-name="T17"> </text:span><text:span text:style-name="T5">читатели</text:span><text:span text:style-name="T17"> </text:span><text:span text:style-name="T5">обязаны</text:span><text:span text:style-name="T17"> </text:span><text:span text:style-name="T5">расписаться</text:span><text:span text:style-name="T17"> </text:span><text:span text:style-name="T5">в</text:span><text:span text:style-name="T17"> </text:span><text:span text:style-name="T5">формуляре</text:span><text:span text:style-name="T17"> </text:span><text:span text:style-name="T5">читателя</text:span><text:span text:style-name="T17"> </text:span><text:span text:style-name="T5">за</text:span><text:span text:style-name="T17"> </text:span><text:span text:style-name="T5">каждую</text:span><text:span text:style-name="T17"> </text:span><text:span text:style-name="T5">полученную</text:span><text:span text:style-name="T7"> </text:span><text:span text:style-name="T5">книгу, взятую</text:span><text:span text:style-name="T18"> </text:span><text:span text:style-name="T5">в</text:span><text:span text:style-name="T7"> </text:span><text:span text:style-name="T5">пользование.</text:span></text:p>
            </text:list-item>
            <text:list-item>
              <text:p text:style-name="P171"><text:span text:style-name="T5">При возвращении книг работник библиотеки обязан расписаться в формуляре читателя против</text:span><text:span text:style-name="T16"> </text:span><text:span text:style-name="T5">каждой</text:span><text:span text:style-name="T7"> </text:span><text:span text:style-name="T5">возращенной в</text:span><text:span text:style-name="T13"> </text:span><text:span text:style-name="T5">библиотеку</text:span><text:span text:style-name="T68"> </text:span><text:span text:style-name="T5">книгу</text:span></text:p>
            </text:list-item>
            <text:list-item>
              <text:p text:style-name="P173"><text:span text:style-name="T5">Очередная выдача документов из фонда библиотеки читателю производится только после</text:span><text:span text:style-name="T17"> </text:span><text:span text:style-name="T5">возврата</text:span><text:span text:style-name="T7"> </text:span><text:span text:style-name="T5">взятых</text:span><text:span text:style-name="T18"> </text:span><text:span text:style-name="T5">им</text:span><text:span text:style-name="T7"> </text:span><text:span text:style-name="T5">ранее, срок</text:span><text:span text:style-name="T7"> </text:span><text:span text:style-name="T5">пользования которыми истек.</text:span></text:p>
            </text:list-item>
            <text:list-item>
              <text:p text:style-name="P121"><text:span text:style-name="T5">Редкие и ценные книги, альбомы, единственные экземпляры справочных изданий, а также</text:span><text:span text:style-name="T17"> </text:span><text:span text:style-name="T5">электронные</text:span><text:span text:style-name="T13"> </text:span><text:span text:style-name="T5">носители</text:span><text:span text:style-name="T10"> </text:span><text:span text:style-name="T5">информации на</text:span><text:span text:style-name="T7"> </text:span><text:span text:style-name="T5">дом не</text:span><text:span text:style-name="T30"> </text:span><text:span text:style-name="T5">выдаются.</text:span></text:p>
            </text:list-item>
          </text:list>
        </text:list-item>
      </text:list>
      <text:p text:style-name="P210"><text:span text:style-name="T69">Порядок</text:span><text:span text:style-name="T15"> </text:span><text:span text:style-name="T69">пользования</text:span><text:span text:style-name="T29"> </text:span><text:span text:style-name="T69">читальным</text:span><text:span text:style-name="T15"> </text:span><text:span text:style-name="T69">залом</text:span></text:p>
      <text:list xml:id="list31815749" text:continue-numbering="true" text:style-name="WWNum15">
        <text:list-item>
          <text:list>
            <text:list-item>
              <text:p text:style-name="P132"><text:span text:style-name="T5">Количество</text:span><text:span text:style-name="T10"> </text:span><text:span text:style-name="T5">книг,</text:span><text:span text:style-name="T30"> </text:span><text:span text:style-name="T5">выдаваемое</text:span><text:span text:style-name="T10"> </text:span><text:span text:style-name="T5">для</text:span><text:span text:style-name="T7"> </text:span><text:span text:style-name="T5">работы</text:span><text:span text:style-name="T7"> </text:span><text:span text:style-name="T5">в</text:span><text:span text:style-name="T10"> </text:span><text:span text:style-name="T5">читальном</text:span><text:span text:style-name="T10"> </text:span><text:span text:style-name="T5">зале,</text:span><text:span text:style-name="T7"> </text:span><text:span text:style-name="T5">не</text:span><text:span text:style-name="T10"> </text:span><text:span text:style-name="T5">ограничивается.</text:span></text:p>
            </text:list-item>
            <text:list-item>
              <text:p text:style-name="P134"><text:span text:style-name="T5">Запрещается</text:span><text:span text:style-name="T10"> </text:span><text:span text:style-name="T5">выносить</text:span><text:span text:style-name="T7"> </text:span><text:span text:style-name="T5">книги</text:span><text:span text:style-name="T13"> </text:span><text:span text:style-name="T5">из</text:span><text:span text:style-name="T10"> </text:span><text:span text:style-name="T5">читального</text:span><text:span text:style-name="T13"> </text:span><text:span text:style-name="T5">зала</text:span><text:span text:style-name="T30"> </text:span><text:span text:style-name="T5">в</text:span><text:span text:style-name="T13"> </text:span><text:span text:style-name="T5">помещения</text:span><text:span text:style-name="T10"> </text:span><text:span text:style-name="T5">школы.</text:span></text:p>
            </text:list-item>
            <text:list-item>
              <text:p text:style-name="P160"><text:span text:style-name="T5">Допускается,</text:span><text:span text:style-name="T17"> </text:span><text:span text:style-name="T5">по</text:span><text:span text:style-name="T17"> </text:span><text:span text:style-name="T5">договоренности</text:span><text:span text:style-name="T17"> </text:span><text:span text:style-name="T5">с</text:span><text:span text:style-name="T17"> </text:span><text:span text:style-name="T5">работником</text:span><text:span text:style-name="T17"> </text:span><text:span text:style-name="T5">библиотеки,</text:span><text:span text:style-name="T17"> </text:span><text:span text:style-name="T5">брать</text:span><text:span text:style-name="T17"> </text:span><text:span text:style-name="T5">на</text:span><text:span text:style-name="T17"> </text:span><text:span text:style-name="T5">дом</text:span><text:span text:style-name="T17"> </text:span><text:span text:style-name="T5">книги,</text:span><text:span text:style-name="T17"> </text:span><text:span text:style-name="T5">предназначенные для работы в читальном зале, при условии, что эти книги будут взяты перед</text:span><text:span text:style-name="T17"> </text:span><text:span text:style-name="T5">закрытием библиотеки и возвращены на следующий день к моменту начала работы библиотеки.</text:span><text:span text:style-name="T17"> </text:span><text:span text:style-name="T69">Порядок</text:span><text:span text:style-name="T9"> </text:span><text:span text:style-name="T69">работы с</text:span><text:span text:style-name="T9"> </text:span><text:span text:style-name="T69">компьютером, расположенным</text:span><text:span text:style-name="T9"> </text:span><text:span text:style-name="T69">в</text:span><text:span text:style-name="T12"> </text:span><text:span text:style-name="T69">библиотеке:</text:span></text:p>
            </text:list-item>
            <text:list-item>
              <text:p text:style-name="P156"><text:span text:style-name="T5">Работа с компьютером участников образовательного процесса производится в присутствии</text:span><text:span text:style-name="T17"> </text:span><text:span text:style-name="T5">сотрудника</text:span><text:span text:style-name="T10"> </text:span><text:span text:style-name="T5">библиотеки.</text:span></text:p>
            </text:list-item>
            <text:list-item>
              <text:p text:style-name="P146"><text:span text:style-name="T5">Разрешается</text:span><text:span text:style-name="T17"> </text:span><text:span text:style-name="T5">работа</text:span><text:span text:style-name="T17"> </text:span><text:span text:style-name="T5">за</text:span><text:span text:style-name="T17"> </text:span><text:span text:style-name="T5">одним</text:span><text:span text:style-name="T17"> </text:span><text:span text:style-name="T5">персональным</text:span><text:span text:style-name="T17"> </text:span><text:span text:style-name="T5">компьютером</text:span><text:span text:style-name="T17"> </text:span><text:span text:style-name="T5">не</text:span><text:span text:style-name="T17"> </text:span><text:span text:style-name="T5">более</text:span><text:span text:style-name="T17"> </text:span><text:span text:style-name="T5">двух</text:span><text:span text:style-name="T17"> </text:span><text:span text:style-name="T5">человек</text:span><text:span text:style-name="T17"> </text:span><text:span text:style-name="T5">одновременно.</text:span></text:p>
            </text:list-item>
            <text:list-item>
              <text:p text:style-name="P167"><text:span text:style-name="T5">Пользователь</text:span><text:span text:style-name="T17"> </text:span><text:span text:style-name="T5">имеет</text:span><text:span text:style-name="T17"> </text:span><text:span text:style-name="T5">право</text:span><text:span text:style-name="T17"> </text:span><text:span text:style-name="T5">работать</text:span><text:span text:style-name="T17"> </text:span><text:span text:style-name="T5">с</text:span><text:span text:style-name="T17"> </text:span><text:span text:style-name="T5">нетрадиционным</text:span><text:span text:style-name="T17"> </text:span><text:span text:style-name="T5">носителем</text:span><text:span text:style-name="T17"> </text:span><text:span text:style-name="T5">информации</text:span><text:span text:style-name="T17"> </text:span><text:span text:style-name="T5">после</text:span><text:span text:style-name="T17"> </text:span><text:span text:style-name="T5">предварительного</text:span><text:span text:style-name="T7"> </text:span><text:span text:style-name="T5">тестирования его</text:span><text:span text:style-name="T7"> </text:span><text:span text:style-name="T5">работником</text:span><text:span text:style-name="T7"> </text:span><text:span text:style-name="T5">библиотеки.</text:span></text:p>
            </text:list-item>
            <text:list-item>
              <text:p text:style-name="P172"><text:span text:style-name="T5">По</text:span><text:span text:style-name="T17"> </text:span><text:span text:style-name="T5">всем</text:span><text:span text:style-name="T17"> </text:span><text:span text:style-name="T5">вопросам</text:span><text:span text:style-name="T17"> </text:span><text:span text:style-name="T5">поиска</text:span><text:span text:style-name="T17"> </text:span><text:span text:style-name="T5">информации</text:span><text:span text:style-name="T17"> </text:span><text:span text:style-name="T5">в</text:span><text:span text:style-name="T17"> </text:span><text:span text:style-name="T5">Интернете</text:span><text:span text:style-name="T17"> </text:span><text:span text:style-name="T5">пользователь</text:span><text:span text:style-name="T17"> </text:span><text:span text:style-name="T5">должен</text:span><text:span text:style-name="T17"> </text:span><text:span text:style-name="T5">обращаться</text:span><text:span text:style-name="T17"> </text:span><text:span text:style-name="T5">к</text:span><text:span text:style-name="T16"> </text:span><text:span text:style-name="T5">работнику библиотеки; запрещается обращение к ресурсам Интернета, предполагающим оплату и</text:span><text:span text:style-name="T17"> </text:span><text:span text:style-name="T5">к</text:span><text:span text:style-name="T7"> </text:span><text:span text:style-name="T5">ресурсам,</text:span><text:span text:style-name="T35"> </text:span><text:span text:style-name="T5">указанным</text:span><text:span text:style-name="T35"> </text:span><text:span text:style-name="T5">в</text:span><text:span text:style-name="T10"> </text:span><text:span text:style-name="T5">Федеральном</text:span><text:span text:style-name="T7"> </text:span><text:span text:style-name="T5">списке</text:span><text:span text:style-name="T10"> </text:span><text:span text:style-name="T5">экстремистской литературы.</text:span></text:p>
            </text:list-item>
            <text:list-item>
              <text:p text:style-name="P150"><text:span text:style-name="T5">Работа</text:span><text:span text:style-name="T17"> </text:span><text:span text:style-name="T5">с</text:span><text:span text:style-name="T17"> </text:span><text:span text:style-name="T5">компьютером</text:span><text:span text:style-name="T17"> </text:span><text:span text:style-name="T5">производится</text:span><text:span text:style-name="T17"> </text:span><text:span text:style-name="T5">согласно</text:span><text:span text:style-name="T17"> </text:span><text:span text:style-name="T5">утвержденным</text:span><text:span text:style-name="T17"> </text:span><text:span text:style-name="T5">санитарно-гигиеническим</text:span><text:span text:style-name="T17"> </text:span><text:span text:style-name="T5">требованиям.</text:span></text:p>
            </text:list-item>
          </text:list>
        </text:list-item>
      </text:list>
      <text:p text:style-name="P198"/>
      <text:list xml:id="list31843806" text:continue-list="list31818642" text:style-name="WWNum12">
        <text:list-item>
          <text:list>
            <text:list-item>
              <text:list>
                <text:list-item>
                  <text:h text:style-name="P193" text:outline-level="1">Права<text:span text:style-name="T75"> </text:span>работников<text:span text:style-name="T73"> </text:span>библиотеки.</text:h>
                </text:list-item>
              </text:list>
            </text:list-item>
          </text:list>
        </text:list-item>
      </text:list>
      <text:list xml:id="list6748489785749077618" text:style-name="WWNum16">
        <text:list-item>
          <text:list>
            <text:list-item>
              <text:p text:style-name="P123"><text:span text:style-name="T5">Направлять</text:span><text:span text:style-name="T47"> </text:span><text:span text:style-name="T5">читателю</text:span><text:span text:style-name="T47"> </text:span><text:span text:style-name="T5">напоминания</text:span><text:span text:style-name="T70"> </text:span><text:span text:style-name="T5">о</text:span><text:span text:style-name="T47"> </text:span><text:span text:style-name="T5">возврате</text:span><text:span text:style-name="T67"> </text:span><text:span text:style-name="T5">книг,</text:span><text:span text:style-name="T47"> </text:span><text:span text:style-name="T5">используя</text:span><text:span text:style-name="T65"> </text:span><text:span text:style-name="T5">данные,</text:span><text:span text:style-name="T47"> </text:span><text:span text:style-name="T5">предоставленные</text:span><text:span text:style-name="T66"> </text:span><text:span text:style-name="T5">им</text:span><text:span text:style-name="T16"> </text:span><text:span text:style-name="T5">при</text:span><text:span text:style-name="T7"> </text:span><text:span text:style-name="T5">записи в</text:span><text:span text:style-name="T7"> </text:span><text:span text:style-name="T5">библиотеку</text:span><text:span text:style-name="T13"> </text:span><text:span text:style-name="T5">(адрес, телефон</text:span><text:span text:style-name="T17"> </text:span><text:span text:style-name="T5">и т.п.);</text:span></text:p>
            </text:list-item>
            <text:list-item>
              <text:p text:style-name="P117"><text:span text:style-name="T5">Определять</text:span><text:span text:style-name="T30"> </text:span><text:span text:style-name="T5">размеры</text:span><text:span text:style-name="T30"> </text:span><text:span text:style-name="T5">компенсаций</text:span><text:span text:style-name="T28"> </text:span><text:span text:style-name="T5">за</text:span><text:span text:style-name="T13"> </text:span><text:span text:style-name="T5">ущерб,</text:span><text:span text:style-name="T30"> </text:span><text:span text:style-name="T5">причиненный</text:span><text:span text:style-name="T13"> </text:span><text:span text:style-name="T5">пользователем</text:span><text:span text:style-name="T28"> </text:span><text:span text:style-name="T5">библиотеке;</text:span></text:p>
            </text:list-item>
            <text:list-item>
              <text:p text:style-name="P162"><text:span text:style-name="T5">Лишать</text:span><text:span text:style-name="T71"> </text:span><text:span text:style-name="T5">права</text:span><text:span text:style-name="T65"> </text:span><text:span text:style-name="T5">читателя</text:span><text:span text:style-name="T64"> </text:span><text:span text:style-name="T5">пользоваться</text:span><text:span text:style-name="T64"> </text:span><text:span text:style-name="T5">библиотекой</text:span><text:span text:style-name="T45"> </text:span><text:span text:style-name="T5">при</text:span><text:span text:style-name="T45"> </text:span><text:span text:style-name="T5">нарушении</text:span><text:span text:style-name="T45"> </text:span><text:span text:style-name="T5">Правил</text:span><text:span text:style-name="T64"> </text:span><text:span text:style-name="T5">пользования</text:span><text:span text:style-name="T16"> </text:span><text:span text:style-name="T5">библиотекой.</text:span></text:p>
            </text:list-item>
          </text:list>
        </text:list-item>
      </text:list>
      <text:p text:style-name="P201"/>
      <text:list xml:id="list31835522" text:continue-list="list31843806" text:style-name="WWNum12">
        <text:list-item>
          <text:list>
            <text:list-item>
              <text:list>
                <text:list-item>
                  <text:h text:style-name="P194" text:outline-level="1">Обязанности<text:span text:style-name="T76"> </text:span>сотрудников<text:span text:style-name="T76"> </text:span>библиотеки<text:span text:style-name="T75"> </text:span>по<text:span text:style-name="T79"> </text:span>обслуживанию<text:span text:style-name="T74"> </text:span>читателей</text:h>
                </text:list-item>
              </text:list>
            </text:list-item>
          </text:list>
        </text:list-item>
      </text:list>
      <text:list xml:id="list1144849716219295302" text:style-name="WWNum17">
        <text:list-item>
          <text:list>
            <text:list-item>
              <text:p text:style-name="P49"><text:span text:style-name="T5">Создавать</text:span><text:span text:style-name="T7"> </text:span><text:span text:style-name="T5">и</text:span><text:span text:style-name="T30"> </text:span><text:span text:style-name="T5">поддерживать</text:span><text:span text:style-name="T7"> </text:span><text:span text:style-name="T5">комфортные</text:span><text:span text:style-name="T7"> </text:span><text:span text:style-name="T5">условия</text:span><text:span text:style-name="T10"> </text:span><text:span text:style-name="T5">для</text:span><text:span text:style-name="T10"> </text:span><text:span text:style-name="T5">работы</text:span><text:span text:style-name="T10"> </text:span><text:span text:style-name="T5">пользователей</text:span><text:span text:style-name="T7"> </text:span><text:span text:style-name="T5">в</text:span><text:span text:style-name="T13"> </text:span><text:span text:style-name="T5">библиотеке.</text:span></text:p>
            </text:list-item>
            <text:list-item>
              <text:p text:style-name="P51"><text:span text:style-name="T5">Проводить</text:span><text:span text:style-name="T13"> </text:span><text:span text:style-name="T5">в</text:span><text:span text:style-name="T30"> </text:span><text:span text:style-name="T5">начале</text:span><text:span text:style-name="T10"> </text:span><text:span text:style-name="T5">учебного</text:span><text:span text:style-name="T7"> </text:span><text:span text:style-name="T5">года</text:span><text:span text:style-name="T30"> </text:span><text:span text:style-name="T5">ежегодную</text:span><text:span text:style-name="T7"> </text:span><text:span text:style-name="T5">перерегистрацию</text:span><text:span text:style-name="T13"> </text:span><text:span text:style-name="T5">читателей.</text:span></text:p>
            </text:list-item>
            <text:list-item>
              <text:p text:style-name="P51"><text:span text:style-name="T5">Ознакомить</text:span><text:span text:style-name="T30"> </text:span><text:span text:style-name="T5">читателя</text:span><text:span text:style-name="T30"> </text:span><text:span text:style-name="T5">с</text:span><text:span text:style-name="T30"> </text:span><text:span text:style-name="T5">Правилами</text:span><text:span text:style-name="T13"> </text:span><text:span text:style-name="T5">пользования</text:span><text:span text:style-name="T13"> </text:span><text:span text:style-name="T5">библиотекой.</text:span></text:p>
            </text:list-item>
            <text:list-item>
              <text:p text:style-name="P175"><text:span text:style-name="T5">Быть</text:span><text:span text:style-name="T18"> </text:span><text:span text:style-name="T5">корректными</text:span><text:span text:style-name="T17"> </text:span><text:span text:style-name="T5">и</text:span><text:span text:style-name="T59"> </text:span><text:span text:style-name="T5">вежливыми</text:span><text:span text:style-name="T17"> </text:span><text:span text:style-name="T5">с</text:span><text:span text:style-name="T72"> </text:span><text:span text:style-name="T5">читателями,</text:span><text:span text:style-name="T72"> </text:span><text:span text:style-name="T5">соблюдать</text:span><text:span text:style-name="T17"> </text:span><text:span text:style-name="T5">тишину, <text:s/>чистоту</text:span><text:span text:style-name="T58"> </text:span><text:span text:style-name="T5">и</text:span><text:span text:style-name="T37"> </text:span><text:span text:style-name="T5">порядок</text:span><text:span text:style-name="T17"> </text:span><text:span text:style-name="T5">в</text:span><text:span text:style-name="T16"> </text:span><text:span text:style-name="T5">помещениях</text:span><text:span text:style-name="T17"> </text:span><text:span text:style-name="T5">библиотеки.</text:span></text:p>
            </text:list-item>
            <text:list-item>
              <text:p text:style-name="P142"><text:span text:style-name="T5">Обслуживать</text:span><text:span text:style-name="T17"> </text:span><text:span text:style-name="T5">читателей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Правилами</text:span><text:span text:style-name="T17"> </text:span><text:span text:style-name="T5">пользования</text:span><text:span text:style-name="T17"> </text:span><text:span text:style-name="T5">библиотекой,</text:span><text:span text:style-name="T17"> </text:span><text:span text:style-name="T5">которые</text:span><text:span text:style-name="T17"> </text:span><text:span text:style-name="T5">должны</text:span><text:span text:style-name="T17"> </text:span><text:span text:style-name="T5">быть</text:span><text:span text:style-name="T17"> </text:span><text:span text:style-name="T5">размещены</text:span><text:span text:style-name="T17"> </text:span><text:span text:style-name="T5">в</text:span><text:span text:style-name="T17"> </text:span><text:span text:style-name="T5">доступном</text:span><text:span text:style-name="T17"> </text:span><text:span text:style-name="T5">для</text:span><text:span text:style-name="T17"> </text:span><text:span text:style-name="T5">ознакомления</text:span><text:span text:style-name="T17"> </text:span><text:span text:style-name="T5">месте,</text:span><text:span text:style-name="T17"> </text:span><text:span text:style-name="T5">обеспечить</text:span><text:span text:style-name="T17"> </text:span><text:span text:style-name="T5">оперативное</text:span><text:span text:style-name="T17"> </text:span><text:span text:style-name="T5">и</text:span><text:span text:style-name="T17"> </text:span><text:span text:style-name="T5">качественное</text:span><text:span text:style-name="T10"> </text:span><text:span text:style-name="T5">обслуживание</text:span><text:span text:style-name="T7"> </text:span><text:span text:style-name="T5">читателей</text:span><text:span text:style-name="T7"> </text:span><text:span text:style-name="T5">с</text:span><text:span text:style-name="T17"> </text:span><text:span text:style-name="T5">учетом их</text:span><text:span text:style-name="T10"> </text:span><text:span text:style-name="T5">запросов и потребностей.</text:span></text:p>
            </text:list-item>
            <text:list-item>
              <text:p text:style-name="P147"><text:span text:style-name="T5">Совершенствовать</text:span><text:span text:style-name="T17"> </text:span><text:span text:style-name="T5">информационно-библиографическое</text:span><text:span text:style-name="T17"> </text:span><text:span text:style-name="T5">и</text:span><text:span text:style-name="T17"> </text:span><text:span text:style-name="T5">библиотечное</text:span><text:span text:style-name="T17"> </text:span><text:span text:style-name="T5">обслуживание</text:span><text:span text:style-name="T17"> </text:span><text:span text:style-name="T5">пользователей.</text:span></text:p>
            </text:list-item>
            <text:list-item>
              <text:p text:style-name="P169"><text:span text:style-name="T5">Осуществлять</text:span><text:span text:style-name="T17"> </text:span><text:span text:style-name="T5">учет,</text:span><text:span text:style-name="T17"> </text:span><text:span text:style-name="T5">хранение</text:span><text:span text:style-name="T17"> </text:span><text:span text:style-name="T5">и</text:span><text:span text:style-name="T17"> </text:span><text:span text:style-name="T5">использование</text:span><text:span text:style-name="T17"> </text:span><text:span text:style-name="T5">находящихся</text:span><text:span text:style-name="T17"> </text:span><text:span text:style-name="T5">в</text:span><text:span text:style-name="T17"> </text:span><text:span text:style-name="T5">фондах</text:span><text:span text:style-name="T17"> </text:span><text:span text:style-name="T5">документов</text:span><text:span text:style-name="T17"> </text:span><text:span text:style-name="T5">в</text:span><text:span text:style-name="T17"> </text:span><text:span text:style-name="T5">соответствии с действующим законодательством, обеспечивать их сохранность и рациональное</text:span><text:span text:style-name="T17"> </text:span><text:span text:style-name="T5">использование.</text:span></text:p>
            </text:list-item>
            <text:list-item>
              <text:p text:style-name="P161"><text:span text:style-name="T5">Расставлять</text:span><text:span text:style-name="T17"> </text:span><text:span text:style-name="T5">книги</text:span><text:span text:style-name="T17"> </text:span><text:span text:style-name="T5">в</text:span><text:span text:style-name="T17"> </text:span><text:span text:style-name="T5">течение</text:span><text:span text:style-name="T17"> </text:span><text:span text:style-name="T5">дня,</text:span><text:span text:style-name="T17"> </text:span><text:span text:style-name="T5">ежедневно</text:span><text:span text:style-name="T17"> </text:span><text:span text:style-name="T5">делать</text:span><text:span text:style-name="T17"> </text:span><text:span text:style-name="T5">проверку</text:span><text:span text:style-name="T17"> </text:span><text:span text:style-name="T5">на</text:span><text:span text:style-name="T17"> </text:span><text:span text:style-name="T5">предмет</text:span><text:span text:style-name="T17"> </text:span><text:span text:style-name="T5">правильности</text:span><text:span text:style-name="T17"> </text:span><text:span text:style-name="T5">расстановки фонда.</text:span></text:p>
            </text:list-item>
            <text:list-item>
              <text:p text:style-name="P176"><text:span text:style-name="T5">Вести</text:span><text:span text:style-name="T17"> </text:span><text:span text:style-name="T5">устную</text:span><text:span text:style-name="T17"> </text:span><text:span text:style-name="T5">и</text:span><text:span text:style-name="T17"> </text:span><text:span text:style-name="T5">наглядную</text:span><text:span text:style-name="T17"> </text:span><text:span text:style-name="T5">массово-информационную</text:span><text:span text:style-name="T17"> </text:span><text:span text:style-name="T5">работу:</text:span><text:span text:style-name="T17"> </text:span><text:span text:style-name="T5">организовывать</text:span><text:span text:style-name="T17"> </text:span><text:span text:style-name="T5">выставки</text:span><text:span text:style-name="T17"> </text:span><text:span text:style-name="T5">литературы,</text:span><text:span text:style-name="T66"> </text:span><text:span text:style-name="T5">библиографические</text:span><text:span text:style-name="T66"> </text:span><text:span text:style-name="T5">обзоры,</text:span><text:span text:style-name="T66"> </text:span><text:span text:style-name="T5">литературные</text:span><text:span text:style-name="T66"> </text:span><text:span text:style-name="T5">вечера,</text:span><text:span text:style-name="T66"> </text:span><text:span text:style-name="T5">праздники</text:span><text:span text:style-name="T66"> </text:span><text:span text:style-name="T5">и</text:span><text:span text:style-name="T67"> </text:span><text:span text:style-name="T5">другие</text:span><text:span text:style-name="T66"> </text:span><text:span text:style-name="T5">мероприятия;</text:span></text:p>
            </text:list-item>
            <text:list-item>
              <text:p text:style-name="P133"><text:span text:style-name="T5">Знакомить</text:span><text:span text:style-name="T13"> </text:span><text:span text:style-name="T5">читателей</text:span><text:span text:style-name="T13"> </text:span><text:span text:style-name="T5">с</text:span><text:span text:style-name="T28"> </text:span><text:span text:style-name="T5">основами</text:span><text:span text:style-name="T13"> </text:span><text:span text:style-name="T5">информационной</text:span><text:span text:style-name="T30"> </text:span><text:span text:style-name="T5">культуры.</text:span></text:p>
            </text:list-item>
            <text:list-item>
              <text:p text:style-name="P133"><text:span text:style-name="T5">Информировать</text:span><text:span text:style-name="T13"> </text:span><text:span text:style-name="T5">читателей</text:span><text:span text:style-name="T13"> </text:span><text:span text:style-name="T5">о</text:span><text:span text:style-name="T30"> </text:span><text:span text:style-name="T5">всех</text:span><text:span text:style-name="T7"> </text:span><text:span text:style-name="T5">видах</text:span><text:span text:style-name="T30"> </text:span><text:span text:style-name="T5">предоставляемых</text:span><text:span text:style-name="T13"> </text:span><text:span text:style-name="T5">библиотекой услуг.</text:span></text:p>
            </text:list-item>
            <text:list-item>
              <text:p text:style-name="P148"><text:span text:style-name="T5">Обеспечить</text:span><text:span text:style-name="T17"> </text:span><text:span text:style-name="T5">читателям</text:span><text:span text:style-name="T17"> </text:span><text:span text:style-name="T5">возможность</text:span><text:span text:style-name="T17"> </text:span><text:span text:style-name="T5">пользоваться</text:span><text:span text:style-name="T17"> </text:span><text:span text:style-name="T5">всеми</text:span><text:span text:style-name="T17"> </text:span><text:span text:style-name="T5">информационными</text:span><text:span text:style-name="T17"> </text:span><text:span text:style-name="T5">ресурсами</text:span><text:span text:style-name="T17"> </text:span><text:span text:style-name="T5">библиотеки.</text:span></text:p>
            </text:list-item>
            <text:list-item>
              <text:p text:style-name="P122"><text:span text:style-name="T5">Изучать потребности читателей в печатных изданиях, давать полную информацию читателям</text:span><text:span text:style-name="T16"> </text:span><text:span text:style-name="T5">о наличии документов в фонде, систематически информировать читателей о вновь поступивших</text:span><text:span text:style-name="T17"> </text:span><text:span text:style-name="T5">документах.</text:span></text:p>
            </text:list-item>
            <text:list-item>
              <text:p text:style-name="P170"><text:span text:style-name="T5">Формировать</text:span><text:span text:style-name="T17"> </text:span><text:span text:style-name="T5">фонды</text:span><text:span text:style-name="T17"> </text:span><text:span text:style-name="T5">в</text:span><text:span text:style-name="T17"> </text:span><text:span text:style-name="T5">соответствии</text:span><text:span text:style-name="T17"> </text:span><text:span text:style-name="T5">с</text:span><text:span text:style-name="T17"> </text:span><text:span text:style-name="T5">образовательными</text:span><text:span text:style-name="T17"> </text:span><text:span text:style-name="T5">программами</text:span><text:span text:style-name="T17"> </text:span><text:span text:style-name="T5">учреждения,</text:span><text:span text:style-name="T16"> </text:span><text:span text:style-name="T5">интересами,</text:span><text:span text:style-name="T7"> </text:span><text:span text:style-name="T5">потребностями и</text:span><text:span text:style-name="T7"> </text:span><text:span text:style-name="T5">запросами всех</text:span><text:span text:style-name="T17"> </text:span><text:span text:style-name="T5">категорий пользователей.</text:span></text:p>
            </text:list-item>
            <text:list-item>
              <text:p text:style-name="P133"><text:span text:style-name="T5">Оказывать</text:span><text:span text:style-name="T13"> </text:span><text:span text:style-name="T5">помощь</text:span><text:span text:style-name="T13"> </text:span><text:span text:style-name="T5">читателям</text:span><text:span text:style-name="T13"> </text:span><text:span text:style-name="T5">в</text:span><text:span text:style-name="T30"> </text:span><text:span text:style-name="T5">выборе</text:span><text:span text:style-name="T28"> </text:span><text:span text:style-name="T5">необходимых</text:span><text:span text:style-name="T7"> </text:span><text:span text:style-name="T5">документов.</text:span></text:p>
            </text:list-item>
            <text:list-item>
              <text:p text:style-name="P177"><text:span text:style-name="T5">Проводить</text:span><text:span text:style-name="T22"> </text:span><text:span text:style-name="T5">занятия</text:span><text:span text:style-name="T24"> </text:span><text:span text:style-name="T5">по</text:span><text:span text:style-name="T24"> </text:span><text:span text:style-name="T5">основам</text:span><text:span text:style-name="T21"> </text:span><text:span text:style-name="T5">библиотечно-библиографических</text:span><text:span text:style-name="T22"> </text:span><text:span text:style-name="T5">и</text:span><text:span text:style-name="T21"> </text:span><text:span text:style-name="T5">информационных</text:span><text:span text:style-name="T23"> </text:span><text:span text:style-name="T5">знаний</text:span></text:p>
            </text:list-item>
            <text:list-item>
              <text:p text:style-name="P143"><text:span text:style-name="T5">Предоставлять</text:span><text:span text:style-name="T17"> </text:span><text:span text:style-name="T5">читателям</text:span><text:span text:style-name="T17"> </text:span><text:span text:style-name="T5">возможность</text:span><text:span text:style-name="T17"> </text:span><text:span text:style-name="T5">пользования</text:span><text:span text:style-name="T17"> </text:span><text:span text:style-name="T5">каталогами,</text:span><text:span text:style-name="T17"> </text:span><text:span text:style-name="T5">картотеками,</text:span><text:span text:style-name="T17"> </text:span><text:span text:style-name="T5">библиографическими</text:span><text:span text:style-name="T7"> </text:span><text:span text:style-name="T5">и</text:span><text:span text:style-name="T10"> </text:span><text:span text:style-name="T5">информационными материалами.</text:span></text:p>
            </text:list-item>
            <text:list-item>
              <text:p text:style-name="P129"><text:span text:style-name="T5">Обеспечивать</text:span><text:span text:style-name="T17"> </text:span><text:span text:style-name="T5">конфиденциальность</text:span><text:span text:style-name="T17"> </text:span><text:span text:style-name="T5">данных</text:span><text:span text:style-name="T17"> </text:span><text:span text:style-name="T5">о</text:span><text:span text:style-name="T17"> </text:span><text:span text:style-name="T5">читателях</text:span><text:span text:style-name="T17"> </text:span><text:span text:style-name="T5">библиотеки,</text:span><text:span text:style-name="T17"> </text:span><text:span text:style-name="T5">их</text:span><text:span text:style-name="T17"> </text:span><text:span text:style-name="T5">читательских</text:span><text:span text:style-name="T17"> </text:span><text:span text:style-name="T5">запросах;</text:span></text:p>
            </text:list-item>
            <text:list-item>
              <text:p text:style-name="P155"><text:span text:style-name="T5">При выдаче и приеме документов тщательно просматривать их на предмет обнаружения</text:span><text:span text:style-name="T17"> </text:span><text:span text:style-name="T5">каких-либо дефектов и сделать соответствующие отметки при их обнаружении на выдаваемом или</text:span><text:span text:style-name="T16"> </text:span><text:span text:style-name="T5">получаемом</text:span><text:span text:style-name="T10"> </text:span><text:span text:style-name="T5">от читателя документе;</text:span></text:p>
            </text:list-item>
            <text:list-item>
              <text:p text:style-name="P165"><text:span text:style-name="T5">Проводить</text:span><text:span text:style-name="T17"> </text:span><text:span text:style-name="T5">мелкий</text:span><text:span text:style-name="T17"> </text:span><text:span text:style-name="T5">ремонт</text:span><text:span text:style-name="T17"> </text:span><text:span text:style-name="T5">и</text:span><text:span text:style-name="T17"> </text:span><text:span text:style-name="T5">своевременный</text:span><text:span text:style-name="T17"> </text:span><text:span text:style-name="T5">переплет</text:span><text:span text:style-name="T17"> </text:span><text:span text:style-name="T5">книг,</text:span><text:span text:style-name="T17"> </text:span><text:span text:style-name="T5">привлекая</text:span><text:span text:style-name="T17"> </text:span><text:span text:style-name="T5">к</text:span><text:span text:style-name="T17"> </text:span><text:span text:style-name="T5">этой</text:span><text:span text:style-name="T17"> </text:span><text:span text:style-name="T5">работе</text:span><text:span text:style-name="T17"> </text:span><text:span text:style-name="T5">библиотечный</text:span><text:span text:style-name="T7"> </text:span><text:span text:style-name="T5">актив</text:span><text:span text:style-name="T13"> </text:span><text:span text:style-name="T5">из учащихся;</text:span></text:p>
            </text:list-item>
            <text:list-item>
              <text:p text:style-name="P137"><text:span text:style-name="T5">Систематически</text:span><text:span text:style-name="T34"> </text:span><text:span text:style-name="T5">следить</text:span><text:span text:style-name="T66"> </text:span><text:span text:style-name="T5">за</text:span><text:span text:style-name="T33"> </text:span><text:span text:style-name="T5">своевременным</text:span><text:span text:style-name="T33"> </text:span><text:span text:style-name="T5">возвратом</text:span><text:span text:style-name="T33"> </text:span><text:span text:style-name="T5">в</text:span><text:span text:style-name="T33"> </text:span><text:span text:style-name="T5">библиотеку</text:span><text:span text:style-name="T22"> </text:span><text:span text:style-name="T5">документов</text:span><text:span text:style-name="T34"> </text:span><text:span text:style-name="T5">из</text:span><text:span text:style-name="T66"> </text:span><text:span text:style-name="T5">фонда</text:span><text:span text:style-name="T25"> </text:span><text:span text:style-name="T5">и</text:span><text:span text:style-name="T16"> </text:span><text:span text:style-name="T5">за</text:span><text:span text:style-name="T10"> </text:span><text:span text:style-name="T5">выполнением</text:span><text:span text:style-name="T7"> </text:span><text:span text:style-name="T5">читателями Правил</text:span><text:span text:style-name="T10"> </text:span><text:span text:style-name="T5">пользования библиотекой.</text:span></text:p>
            </text:list-item>
            <text:list-item>
              <text:p text:style-name="P174"><text:span text:style-name="T5">Принимать меры по ликвидации читательской задолженности в случае несвоевременного</text:span><text:span text:style-name="T17"> </text:span><text:span text:style-name="T5">возврата</text:span><text:span text:style-name="T7"> </text:span><text:span text:style-name="T5">документов пользователем;</text:span></text:p>
            </text:list-item>
            <text:list-item>
              <text:p text:style-name="P125"><text:span text:style-name="T5">После истечения срока пользования документами направить извещение пользователю по</text:span><text:span text:style-name="T17"> </text:span><text:span text:style-name="T5">почте</text:span><text:span text:style-name="T7"> </text:span><text:span text:style-name="T5">или</text:span><text:span text:style-name="T17"> </text:span><text:span text:style-name="T5">сообщать читателю по</text:span><text:span text:style-name="T7"> </text:span><text:span text:style-name="T5">телефону</text:span><text:span text:style-name="T68"> </text:span><text:span text:style-name="T5">о необходимости</text:span><text:span text:style-name="T10"> </text:span><text:span text:style-name="T5">их</text:span><text:span text:style-name="T18"> </text:span><text:span text:style-name="T5">возврата</text:span><text:span text:style-name="T7"> </text:span><text:span text:style-name="T5">в</text:span><text:span text:style-name="T7"> </text:span><text:span text:style-name="T5">библиотеку.</text:span></text:p>
            </text:list-item>
            <text:list-item>
              <text:p text:style-name="P133"><text:span text:style-name="T5">Следить</text:span><text:span text:style-name="T28"> </text:span><text:span text:style-name="T5">за</text:span><text:span text:style-name="T30"> </text:span><text:span text:style-name="T5">выполнением</text:span><text:span text:style-name="T30"> </text:span><text:span text:style-name="T5">читателями Правил</text:span><text:span text:style-name="T30"> </text:span><text:span text:style-name="T5">пользования</text:span><text:span text:style-name="T13"> </text:span><text:span text:style-name="T5">библиотекой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SimSun" style:font-size-asian="10pt" style:language-asian="ru" style:country-asian="RU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1pt" style:font-name-asian="Times New Roman2" style:font-size-asian="11pt" style:language-asian="en" style:country-asian="US" style:font-name-complex="Times New Roman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3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4cm" fo:margin-right="0cm" fo:line-height="0.483cm" fo:text-align="justify" style:justify-single-word="false" fo:text-indent="-0.4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399cm" fo:margin-right="0cm" fo:text-align="justify" style:justify-single-word="false" fo:text-indent="0.49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1.3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8.83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0.0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21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4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3.6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8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5.99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7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741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81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1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1cm" fo:margin-left="1.399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3.2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78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8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8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8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8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8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8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8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8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97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97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7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7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7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7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7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7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7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915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915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15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15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15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15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15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15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15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6">
        <style:list-level-properties text:list-level-position-and-space-mode="label-alignment">
          <style:list-level-label-alignment text:label-followed-by="listtab" fo:text-indent="-0.796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96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96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96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96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96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96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96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96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 text:start-value="7">
        <style:list-level-properties text:list-level-position-and-space-mode="label-alignment">
          <style:list-level-label-alignment text:label-followed-by="listtab" fo:text-indent="-0.741cm" fo:margin-left="2.63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63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6.03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7.72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9.4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1.1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2.81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4.50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6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format="1" text:start-value="8">
        <style:list-level-properties text:list-level-position-and-space-mode="label-alignment">
          <style:list-level-label-alignment text:label-followed-by="listtab" fo:text-indent="-0.741cm" fo:margin-left="2.63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63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6.03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7.72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9.4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1.1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2.81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4.50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6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format="1" text:start-value="9">
        <style:list-level-properties text:list-level-position-and-space-mode="label-alignment">
          <style:list-level-label-alignment text:label-followed-by="listtab" fo:text-indent="-0.813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13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13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13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13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13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13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13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13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 text:start-value="10">
        <style:list-level-properties text:list-level-position-and-space-mode="label-alignment">
          <style:list-level-label-alignment text:label-followed-by="listtab" fo:text-indent="-0.991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991cm" fo:margin-left="1.399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423cm" fo:margin-left="8.834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21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4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3.6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8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5.99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7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8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8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8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8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8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8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8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8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8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831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31cm" fo:margin-left="1.39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88cm" fo:margin-left="1.399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88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88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88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88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88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88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774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74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74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788cm" fo:margin-left="1.3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88cm" fo:margin-left="1.3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5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6.8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8.6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12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14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88cm" fo:margin-left="15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741cm" fo:margin-left="2.1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1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5.6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7.3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9.12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0.8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2.61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4.35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6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0.6cm" fo:margin-right="0.811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0.6cm" fo:margin-right="0.81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2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4-03-29T11:55:32.39</meta:print-date>
    <meta:creation-date>2023-12-25T11:29:00</meta:creation-date>
    <dc:date>2024-03-29T11:57:20.11</dc:date>
    <meta:editing-duration>PT7M25S</meta:editing-duration>
    <meta:generator>OpenOffice/4.1.11$Win32 OpenOffice.org_project/4111m1$Build-9808</meta:generator>
    <meta:document-statistic meta:table-count="0" meta:image-count="0" meta:object-count="0" meta:page-count="11" meta:paragraph-count="245" meta:word-count="3709" meta:character-count="3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