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64cm" style:rel-column-width="4484*"/>
    </style:style>
    <style:style style:name="Таблица1.B" style:family="table-column">
      <style:table-column-properties style:column-width="7.567cm" style:rel-column-width="29149*"/>
    </style:style>
    <style:style style:name="Таблица1.C" style:family="table-column">
      <style:table-column-properties style:column-width="8.281cm" style:rel-column-width="3190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.005cm" fo:line-height="11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2cm" fo:line-height="106%" fo:text-align="start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27cm" fo:margin-right="0.018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139cm" fo:margin-right="0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113cm" fo:margin-right="0cm" fo:margin-top="0cm" fo:margin-bottom="0cm" fo:line-height="106%" fo:text-indent="0.018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.136cm" fo:margin-right="0.152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.113cm" fo:margin-right="0.025cm" fo:margin-top="0cm" fo:margin-bottom="0cm" fo:line-height="106%" fo:text-indent="0.00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.104cm" fo:margin-right="0.034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.123cm" fo:margin-right="0.005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65cm" fo:margin-right="0.03cm" fo:margin-top="0cm" fo:margin-bottom="0.203cm" fo:line-height="113%" fo:text-indent="0.034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787cm" fo:margin-right="7.019cm" fo:margin-top="0cm" fo:margin-bottom="0.018cm" fo:line-height="105%" fo:text-align="start" style:justify-single-word="false" fo:text-indent="0.007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7.019cm" fo:margin-top="0cm" fo:margin-bottom="0.018cm" fo:line-height="105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9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2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19cm" fo:margin-right="1.125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8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67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6cm" fo:margin-right="0.72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6cm" fo:margin-right="4.581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51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51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42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4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042cm" fo:margin-right="2.379cm" fo:margin-top="0cm" fo:margin-bottom="0cm" fo:line-height="106%" fo:text-indent="-0.018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5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2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09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09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1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2.362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.796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7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96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187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187cm" fo:margin-right="2.404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171cm" fo:margin-right="1.49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162cm" fo:margin-right="2.43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16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15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13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12cm" fo:margin-right="1.007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111cm" fo:margin-right="1.016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111cm" fo:margin-right="0.905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111cm" fo:margin-right="0cm" fo:margin-top="0cm" fo:margin-bottom="0cm" fo:line-height="106%" fo:text-align="start" style:justify-single-word="false" fo:text-indent="-0.009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102cm" fo:margin-right="0cm" fo:margin-top="0cm" fo:margin-bottom="0.125cm" fo:line-height="95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0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009cm" fo:margin-right="0.907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044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-2.93cm" fo:margin-right="0.80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15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146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17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097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071cm" fo:margin-right="0cm" fo:margin-top="0cm" fo:margin-bottom="0.049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.046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1.092cm" fo:margin-top="0cm" fo:margin-bottom="0.055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019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009cm" fo:margin-right="0.187cm" fo:margin-top="0cm" fo:margin-bottom="0.111cm" fo:line-height="93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-2.93cm" fo:margin-right="0.82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288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14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145cm" fo:margin-right="0cm" fo:margin-top="0cm" fo:margin-bottom="0.083cm" fo:line-height="98%" fo:text-indent="-0.009cm" style:auto-text-indent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118cm" fo:margin-right="0.44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108cm" fo:margin-right="0.039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.109cm" fo:margin-right="0.58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111cm" fo:margin-right="0.626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.067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03cm" fo:margin-right="0.081cm" fo:margin-top="0cm" fo:margin-bottom="0cm" fo:line-height="106%" fo:text-indent="0.025cm" style:auto-text-indent="fals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.025cm" fo:margin-right="0.25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.145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014cm" fo:margin-right="0.123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.019cm" fo:margin-right="1.8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.004cm" fo:margin-right="0.2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.018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018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92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3" style:family="paragraph" style:parent-style-name="Standard" style:list-style-name="WW8Num2">
      <style:paragraph-properties fo:margin-left="0.374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WW8Num4">
      <style:paragraph-properties fo:margin-left="0.071cm" fo:margin-right="0cm" fo:margin-top="0cm" fo:margin-bottom="0.044cm" fo:line-height="108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 style:list-style-name="WW8Num4">
      <style:paragraph-properties fo:margin-left="0.071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 style:list-style-name="WW8Num3">
      <style:paragraph-properties fo:margin-left="0.407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14pt" fo:font-style="normal" fo:font-weight="normal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ЯВКА </text:p>
      <text:p text:style-name="P12">на участие в конкурсе </text:p>
      <text:p text:style-name="P12">«Лучшая школьная столовая»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float" office:value="1">
            <text:p text:style-name="P89">1</text:p>
          </table:table-cell>
          <table:table-cell table:style-name="Таблица1.B1" office:value-type="string">
            <text:p text:style-name="P90">Наименование образовательного учреждения</text:p>
          </table:table-cell>
          <table:table-cell table:style-name="Таблица1.C1" office:value-type="string">
            <text:p text:style-name="P89">Муниципальное бюджетное общеобразовательное учреждение муниципального образования «Кошехабльский район» «Средняя общеобразовательная школа №4» <text:s/></text:p>
          </table:table-cell>
        </table:table-row>
        <table:table-row>
          <table:table-cell table:style-name="Таблица1.A2" office:value-type="float" office:value="2">
            <text:p text:style-name="P89">2</text:p>
          </table:table-cell>
          <table:table-cell table:style-name="Таблица1.B2" office:value-type="string">
            <text:p text:style-name="P90">Адрес образовательного учреждения (юридический и фактический)</text:p>
          </table:table-cell>
          <table:table-cell table:style-name="Таблица1.C2" office:value-type="string">
            <text:p text:style-name="P89">РА, Кошехабльский район, а.Хачемзий, ул.Ленина, 41</text:p>
          </table:table-cell>
        </table:table-row>
        <table:table-row>
          <table:table-cell table:style-name="Таблица1.A2" office:value-type="float" office:value="3">
            <text:p text:style-name="P89">3</text:p>
          </table:table-cell>
          <table:table-cell table:style-name="Таблица1.B2" office:value-type="string">
            <text:p text:style-name="P90">Телефон, факс</text:p>
          </table:table-cell>
          <table:table-cell table:style-name="Таблица1.C2" office:value-type="string">
            <text:p text:style-name="P89">9-35-49</text:p>
          </table:table-cell>
        </table:table-row>
        <table:table-row>
          <table:table-cell table:style-name="Таблица1.A2" office:value-type="float" office:value="4">
            <text:p text:style-name="P89">4</text:p>
          </table:table-cell>
          <table:table-cell table:style-name="Таблица1.B2" office:value-type="string">
            <text:p text:style-name="P90">Руководитель образовательного учреждения (ФИО)</text:p>
          </table:table-cell>
          <table:table-cell table:style-name="Таблица1.C2" office:value-type="string">
            <text:p text:style-name="P89">Сиюхов Султан Нурбиевич</text:p>
          </table:table-cell>
        </table:table-row>
        <table:table-row>
          <table:table-cell table:style-name="Таблица1.A2" office:value-type="float" office:value="5">
            <text:p text:style-name="P89">5</text:p>
          </table:table-cell>
          <table:table-cell table:style-name="Таблица1.B2" office:value-type="string">
            <text:p text:style-name="P90">Сведения о заведующей столовой ( если школа самостоятельно организовывает питание) или руководители организации питания <text:s/>(если в школе аутосорсинг), принимающих участие в Конкурсе</text:p>
            <text:p text:style-name="P90">- ФИО (полностью)</text:p>
            <text:p text:style-name="P90">- образование </text:p>
            <text:p text:style-name="P90">- общий стаж профессии</text:p>
            <text:p text:style-name="P90">- должность (с указанием разряда)</text:p>
            <text:p text:style-name="P90">- стаж работы в школьной столовой</text:p>
            <text:p text:style-name="P90">- контактный телефон </text:p>
          </table:table-cell>
          <table:table-cell table:style-name="Таблица1.C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>Унарокова Лариса Мухарбиевна </text:p>
            <text:p text:style-name="P89">средне специальное </text:p>
            <text:p text:style-name="P89">33</text:p>
            <text:p text:style-name="P89">повар-кондитер</text:p>
            <text:p text:style-name="P89">23года</text:p>
            <text:p text:style-name="P89">8-961-829-87-65</text:p>
          </table:table-cell>
        </table:table-row>
        <table:table-row>
          <table:table-cell table:style-name="Таблица1.A2" office:value-type="float" office:value="6">
            <text:p text:style-name="P89">6</text:p>
          </table:table-cell>
          <table:table-cell table:style-name="Таблица1.B2" office:value-type="string">
            <text:p text:style-name="P90">ФИО и телефон специалиста органа местного самоуправления, осуществляющего полномочия в сфере образования, ответственного за участие представителей муниципалитета в Конкурсе</text:p>
          </table:table-cell>
          <table:table-cell table:style-name="Таблица1.C2" office:value-type="string">
            <text:p text:style-name="P89"/>
          </table:table-cell>
        </table:table-row>
      </table:table>
      <text:p text:style-name="P90"/>
      <text:p text:style-name="P90"><text:s text:c="11"/>Даю согласие на обработку моих указанных выше персональных данных в целях участия в Конкурсе. Даю разрешение на использование материалов в некоммерческих целях для размещения в сети Интернет, публикаций в буклетах и периодических изданиях с возможностью редакторской обработки </text:p>
      <text:p text:style-name="P90"/>
      <text:p text:style-name="P90"/>
      <text:p text:style-name="P90"/>
      <text:p text:style-name="P90"/>
      <text:p text:style-name="P90"/>
      <text:p text:style-name="P90">Участник конкурса <text:s text:c="2"/>________________________________________________________ФИО </text:p>
      <text:p text:style-name="P90"/>
      <text:p text:style-name="P90">Руководитель </text:p>
      <text:p text:style-name="P90">образовательной организации__________________________________________________ФИО </text:p>
      <text:p text:style-name="P90"/>
      <text:p text:style-name="P90"/>
      <text:p text:style-name="P90"/>
      <text:p text:style-name="P90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WW8Num2z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8Num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margin-left="0.37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margin-left="0.0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margin-left="0.40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3:43:46.10</meta:creation-date>
    <meta:editing-duration>PT12H4M16S</meta:editing-duration>
    <meta:editing-cycles>8</meta:editing-cycles>
    <meta:generator>OpenOffice/4.1.11$Win32 OpenOffice.org_project/4111m1$Build-9808</meta:generator>
    <dc:date>2022-10-20T16:19:11.67</dc:date>
    <meta:document-statistic meta:table-count="1" meta:image-count="0" meta:object-count="0" meta:page-count="1" meta:paragraph-count="35" meta:word-count="167" meta:character-count="1483"/>
  </office:meta>
</office:document-meta>
</file>