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3" style:master-page-name="MasterPage2" style:family="paragraph" style:name="P44">
      <style:paragraph-properties fo:text-align="center"/>
    </style:style>
    <style:style style:parent-style-name="603" style:family="paragraph" style:name="P45">
      <style:paragraph-properties fo:text-align="center"/>
    </style:style>
    <style:style style:parent-style-name="603" style:family="paragraph" style:name="P46">
      <style:text-properties/>
      <style:paragraph-properties fo:text-align="center"/>
    </style:style>
    <style:style style:parent-style-name="603" style:family="paragraph" style:name="P47">
      <style:text-properties/>
      <style:paragraph-properties fo:text-align="center"/>
    </style:style>
    <style:style style:family="text" style:name="T61">
      <style:text-properties style:text-underline-type="none" style:text-underline-width="auto"/>
    </style:style>
    <style:style style:parent-style-name="603" style:family="paragraph" style:name="P48">
      <style:text-properties/>
      <style:paragraph-properties fo:text-align="justify"/>
    </style:style>
    <style:style style:family="text" style:name="T62">
      <style:text-properties fo:font-size="14pt" fo:language="ru" fo:country="RU"/>
    </style:style>
    <style:style style:family="text" style:name="T63">
      <style:text-properties fo:font-size="14pt" fo:language="ru" fo:country="RU" style:text-underline-type="single" style:text-underline-style="solid" style:text-underline-width="auto" style:text-underline-color="font-color" fo:font-weight="normal"/>
    </style:style>
    <style:style style:family="text" style:name="T64">
      <style:text-properties fo:font-size="14pt" fo:language="ru" fo:country="RU"/>
    </style:style>
    <style:style style:family="text" style:name="T65">
      <style:text-properties fo:font-size="14pt" fo:language="ru" fo:country="RU" style:text-underline-type="single" style:text-underline-style="solid" style:text-underline-width="auto" style:text-underline-color="font-color"/>
    </style:style>
    <style:style style:family="text" style:name="T66">
      <style:text-properties fo:font-size="14pt" fo:language="ru" fo:country="RU" style:text-underline-type="none" style:text-underline-width="auto"/>
    </style:style>
    <style:style style:family="text" style:name="T67">
      <style:text-properties fo:font-size="14pt" fo:language="ru" fo:country="RU"/>
    </style:style>
    <style:style style:family="text" style:name="T68">
      <style:text-properties fo:font-size="14pt" fo:language="ru" fo:country="RU" style:text-underline-type="single" style:text-underline-style="solid" style:text-underline-width="auto" style:text-underline-color="font-color"/>
    </style:style>
    <style:style style:family="text" style:name="T69">
      <style:text-properties fo:font-size="14pt" fo:language="ru" fo:country="RU"/>
    </style:style>
    <style:style style:parent-style-name="603" style:family="paragraph" style:name="P49">
      <style:text-properties/>
      <style:paragraph-properties fo:text-align="justify"/>
    </style:style>
    <style:style style:family="text" style:name="T70">
      <style:text-properties fo:font-size="14pt" fo:language="ru" fo:country="RU"/>
    </style:style>
    <style:style style:parent-style-name="603" style:family="paragraph" style:name="P50">
      <style:text-properties/>
      <style:paragraph-properties fo:text-align="justify"/>
    </style:style>
    <style:style style:family="text" style:name="T71">
      <style:text-properties style:font-family-asian="Times New Roman" style:font-family-complex="Times New Roman" fo:font-size="14pt" fo:language="ru" fo:country="RU"/>
    </style:style>
    <style:style style:parent-style-name="603" style:family="paragraph" style:name="P51">
      <style:text-properties/>
      <style:paragraph-properties fo:text-align="justify"/>
    </style:style>
    <style:style style:family="text" style:name="T72">
      <style:text-properties fo:font-size="14pt" fo:language="ru" fo:country="RU"/>
    </style:style>
    <style:style style:parent-style-name="603" style:family="paragraph" style:name="P52">
      <style:text-properties/>
      <style:paragraph-properties fo:text-align="justify"/>
    </style:style>
    <style:style style:family="text" style:name="T73">
      <style:text-properties fo:font-size="14pt" fo:language="ru" fo:country="RU"/>
    </style:style>
    <style:style style:parent-style-name="603" style:family="paragraph" style:name="P53">
      <style:text-properties/>
      <style:paragraph-properties fo:text-align="justify"/>
    </style:style>
    <style:style style:family="text" style:name="T74">
      <style:text-properties fo:font-size="14pt" fo:language="ru" fo:country="RU"/>
    </style:style>
    <style:style style:parent-style-name="603" style:family="paragraph" style:name="P54">
      <style:text-properties/>
      <style:paragraph-properties fo:text-align="justify"/>
    </style:style>
    <style:style style:family="text" style:name="T75">
      <style:text-properties fo:font-size="14pt" fo:language="ru" fo:country="RU"/>
    </style:style>
    <style:style style:parent-style-name="603" style:family="paragraph" style:name="P55">
      <style:text-properties/>
      <style:paragraph-properties fo:text-align="justify"/>
    </style:style>
    <style:style style:family="text" style:name="T76">
      <style:text-properties fo:font-size="14pt" fo:language="ru" fo:country="RU"/>
    </style:style>
    <style:style style:parent-style-name="603" style:family="paragraph" style:name="P56">
      <style:text-properties/>
      <style:paragraph-properties fo:text-align="justify"/>
    </style:style>
    <style:style style:family="text" style:name="T77">
      <style:text-properties style:font-family-asian="Times New Roman" style:font-family-complex="Times New Roman" fo:font-size="14pt" fo:language="ru" fo:country="RU"/>
    </style:style>
    <style:style style:family="text" style:name="T78">
      <style:text-properties fo:font-size="14pt" fo:language="ru" fo:country="RU"/>
    </style:style>
    <style:style style:family="text" style:name="T79">
      <style:text-properties fo:font-size="14pt" fo:language="ru" fo:country="RU"/>
    </style:style>
    <style:style style:parent-style-name="603" style:family="paragraph" style:name="P57">
      <style:text-properties/>
      <style:paragraph-properties fo:text-align="justify"/>
    </style:style>
    <style:style style:family="text" style:name="T80">
      <style:text-properties fo:font-size="14pt" fo:language="ru" fo:country="RU"/>
    </style:style>
    <style:style style:parent-style-name="603" style:family="paragraph" style:name="P58">
      <style:text-properties/>
      <style:paragraph-properties fo:text-align="justify"/>
    </style:style>
    <style:style style:family="text" style:name="T81">
      <style:text-properties fo:font-size="14pt" fo:language="ru" fo:country="RU"/>
    </style:style>
    <style:style style:parent-style-name="603" style:family="paragraph" style:name="P59">
      <style:text-properties/>
      <style:paragraph-properties fo:text-align="justify"/>
    </style:style>
    <style:style style:family="text" style:name="T82">
      <style:text-properties fo:font-size="14pt" fo:language="ru" fo:country="RU"/>
    </style:style>
    <style:style style:parent-style-name="603" style:family="paragraph" style:name="P60">
      <style:text-properties/>
      <style:paragraph-properties fo:text-align="justify"/>
    </style:style>
    <style:style style:family="text" style:name="T83">
      <style:text-properties style:font-family-asian="Times New Roman" style:font-family-complex="Times New Roman" fo:font-size="14pt" fo:language="ru" fo:country="RU"/>
    </style:style>
    <style:style style:family="text" style:name="T84">
      <style:text-properties fo:font-size="14pt" fo:language="ru" fo:country="RU"/>
    </style:style>
    <style:style style:family="text" style:name="T85">
      <style:text-properties fo:font-size="14pt" fo:language="ru" fo:country="RU"/>
    </style:style>
    <style:style style:parent-style-name="603" style:family="paragraph" style:name="P61">
      <style:text-properties/>
      <style:paragraph-properties fo:text-align="justify"/>
    </style:style>
    <style:style style:family="text" style:name="T86">
      <style:text-properties fo:font-size="14pt" fo:language="ru" fo:country="RU"/>
    </style:style>
    <style:style style:parent-style-name="603" style:family="paragraph" style:name="P62">
      <style:paragraph-properties fo:text-align="justify"/>
    </style:style>
    <style:style style:family="text" style:name="T87">
      <style:text-properties style:font-family-asian="Times New Roman" style:font-family-complex="Times New Roman" fo:font-size="14pt" fo:language="ru" fo:country="RU"/>
    </style:style>
    <style:style style:family="text" style:name="T88">
      <style:text-properties fo:font-size="14pt" fo:language="ru" fo:country="RU"/>
    </style:style>
    <style:style style:parent-style-name="603" style:family="paragraph" style:name="P63">
      <style:paragraph-properties fo:text-align="justify"/>
    </style:style>
    <style:style style:parent-style-name="603" style:family="paragraph" style:name="P64">
      <style:text-properties/>
      <style:paragraph-properties fo:text-align="justify"/>
    </style:style>
    <style:style style:family="text" style:name="T89">
      <style:text-properties style:font-family-asian="Times New Roman" style:font-family-complex="Times New Roman" fo:font-size="14pt" fo:language="ru" fo:country="RU"/>
    </style:style>
    <style:style style:family="text" style:name="T90">
      <style:text-properties fo:font-size="14pt" fo:language="ru" fo:country="RU"/>
    </style:style>
    <style:style style:parent-style-name="603" style:family="paragraph" style:name="P65">
      <style:text-properties/>
      <style:paragraph-properties fo:text-align="justify"/>
    </style:style>
    <style:style style:family="text" style:name="T91">
      <style:text-properties style:font-family-asian="Times New Roman" style:font-family-complex="Times New Roman" fo:font-size="14pt" fo:language="ru" fo:country="RU"/>
    </style:style>
    <style:style style:family="text" style:name="T92">
      <style:text-properties fo:font-size="14pt" fo:language="ru" fo:country="RU"/>
    </style:style>
    <style:style style:parent-style-name="603" style:family="paragraph" style:name="P66">
      <style:text-properties/>
      <style:paragraph-properties fo:text-align="justify"/>
    </style:style>
    <style:style style:family="text" style:name="T93">
      <style:text-properties style:font-family-asian="Times New Roman" style:font-family-complex="Times New Roman" fo:font-size="14pt" fo:language="ru" fo:country="RU"/>
    </style:style>
    <style:style style:family="text" style:name="T94">
      <style:text-properties fo:font-size="14pt" fo:language="ru" fo:country="RU"/>
    </style:style>
    <style:style style:parent-style-name="603" style:family="paragraph" style:name="P67">
      <style:text-properties/>
      <style:paragraph-properties fo:text-align="justify"/>
    </style:style>
    <style:style style:family="text" style:name="T95">
      <style:text-properties fo:font-size="14pt" fo:language="ru" fo:country="RU"/>
    </style:style>
    <style:style style:parent-style-name="603" style:list-style-name="WWNum1" style:family="paragraph" style:name="P68">
      <style:text-properties/>
      <style:paragraph-properties fo:text-align="justify"/>
    </style:style>
    <style:style style:family="text" style:name="T96">
      <style:text-properties fo:font-size="14pt" fo:language="ru" fo:country="RU"/>
    </style:style>
    <style:style style:parent-style-name="603" style:family="paragraph" style:name="P69">
      <style:text-properties/>
      <style:paragraph-properties fo:text-align="justify"/>
    </style:style>
    <style:style style:family="text" style:name="T97">
      <style:text-properties style:font-family-asian="Times New Roman" style:font-family-complex="Times New Roman" fo:font-size="14pt" fo:language="ru" fo:country="RU"/>
    </style:style>
    <style:style style:family="text" style:name="T98">
      <style:text-properties fo:font-size="14pt" fo:language="ru" fo:country="RU"/>
    </style:style>
    <style:style style:family="text" style:name="T99">
      <style:text-properties fo:font-size="14pt" fo:language="ru" fo:country="RU"/>
    </style:style>
    <style:style style:parent-style-name="603" style:family="paragraph" style:name="P70">
      <style:text-properties/>
      <style:paragraph-properties fo:text-align="justify"/>
    </style:style>
    <style:style style:family="text" style:name="T100">
      <style:text-properties style:font-family-asian="Times New Roman" style:font-family-complex="Times New Roman" fo:font-size="14pt" fo:language="ru" fo:country="RU"/>
    </style:style>
    <style:style style:family="text" style:name="T101">
      <style:text-properties fo:font-size="14pt" fo:language="ru" fo:country="RU"/>
    </style:style>
    <style:style style:parent-style-name="603" style:family="paragraph" style:name="P71">
      <style:text-properties/>
      <style:paragraph-properties fo:text-align="justify"/>
    </style:style>
    <style:style style:family="text" style:name="T102">
      <style:text-properties style:font-family-asian="Times New Roman" style:font-family-complex="Times New Roman" fo:font-size="14pt" fo:language="ru" fo:country="RU"/>
    </style:style>
    <style:style style:family="text" style:name="T103">
      <style:text-properties fo:font-size="14pt" fo:language="ru" fo:country="RU"/>
    </style:style>
    <style:style style:parent-style-name="603" style:family="paragraph" style:name="P72">
      <style:text-properties/>
      <style:paragraph-properties fo:text-align="justify"/>
    </style:style>
    <style:style style:family="text" style:name="T104">
      <style:text-properties style:font-family-asian="Times New Roman" style:font-family-complex="Times New Roman" fo:font-size="14pt" fo:language="ru" fo:country="RU"/>
    </style:style>
    <style:style style:family="text" style:name="T105">
      <style:text-properties fo:font-size="14pt" fo:language="ru" fo:country="RU"/>
    </style:style>
    <style:style style:family="text" style:name="T106">
      <style:text-properties fo:font-size="14pt" fo:language="ru" fo:country="RU"/>
    </style:style>
    <style:style style:parent-style-name="603" style:family="paragraph" style:name="P73">
      <style:text-properties/>
      <style:paragraph-properties fo:text-align="justify"/>
    </style:style>
    <style:style style:family="text" style:name="T107">
      <style:text-properties style:font-family-asian="Times New Roman" style:font-family-complex="Times New Roman" fo:font-size="14pt" fo:language="ru" fo:country="RU"/>
    </style:style>
    <style:style style:family="text" style:name="T108">
      <style:text-properties fo:font-size="14pt" fo:language="ru" fo:country="RU"/>
    </style:style>
    <style:style style:parent-style-name="603" style:family="paragraph" style:name="P74">
      <style:text-properties/>
      <style:paragraph-properties fo:text-align="justify"/>
    </style:style>
    <style:style style:family="text" style:name="T109">
      <style:text-properties fo:font-size="14pt" fo:language="ru" fo:country="RU"/>
    </style:style>
    <style:style style:parent-style-name="603" style:family="paragraph" style:name="P75">
      <style:text-properties/>
      <style:paragraph-properties fo:text-align="justify"/>
    </style:style>
    <style:style style:family="text" style:name="T110">
      <style:text-properties style:font-family-asian="Times New Roman" style:font-family-complex="Times New Roman" fo:font-size="14pt" fo:language="ru" fo:country="RU"/>
    </style:style>
    <style:style style:family="text" style:name="T111">
      <style:text-properties fo:font-size="14pt" fo:language="ru" fo:country="RU"/>
    </style:style>
    <style:style style:parent-style-name="603" style:family="paragraph" style:name="P76">
      <style:text-properties/>
      <style:paragraph-properties fo:text-align="justify"/>
    </style:style>
    <style:style style:family="text" style:name="T112">
      <style:text-properties style:font-family-asian="Times New Roman" style:font-family-complex="Times New Roman" fo:font-size="14pt" fo:language="ru" fo:country="RU"/>
    </style:style>
    <style:style style:family="text" style:name="T113">
      <style:text-properties fo:font-size="14pt" fo:language="ru" fo:country="RU"/>
    </style:style>
    <style:style style:parent-style-name="603" style:family="paragraph" style:name="P77">
      <style:text-properties/>
      <style:paragraph-properties fo:text-align="justify"/>
    </style:style>
    <style:style style:family="text" style:name="T114">
      <style:text-properties style:font-family-asian="Times New Roman" style:font-family-complex="Times New Roman" fo:font-size="14pt" fo:language="ru" fo:country="RU"/>
    </style:style>
    <style:style style:family="text" style:name="T115">
      <style:text-properties style:font-family-asian="Times New Roman" style:font-family-complex="Times New Roman" fo:font-size="14pt" fo:language="ru" fo:country="RU" fo:font-weight="bold"/>
    </style:style>
    <style:style style:family="text" style:name="T116">
      <style:text-properties fo:font-size="14pt" fo:language="ru" fo:country="RU" fo:font-weight="normal"/>
    </style:style>
    <style:style style:family="text" style:name="T117">
      <style:text-properties fo:font-size="14pt" fo:language="en" fo:country="US" fo:font-weight="normal"/>
    </style:style>
    <style:style style:family="text" style:name="T118">
      <style:text-properties fo:font-size="14pt" fo:language="ru" fo:country="RU" fo:font-weight="normal"/>
    </style:style>
    <style:style style:parent-style-name="603" style:family="paragraph" style:name="P78">
      <style:text-properties/>
      <style:paragraph-properties fo:text-align="justify"/>
    </style:style>
    <style:style style:family="text" style:name="T119">
      <style:text-properties style:font-family-asian="Times New Roman" style:font-family-complex="Times New Roman" fo:font-size="14pt" fo:language="ru" fo:country="RU"/>
    </style:style>
    <style:style style:family="text" style:name="T120">
      <style:text-properties fo:font-size="14pt" fo:language="ru" fo:country="RU"/>
    </style:style>
    <style:style style:parent-style-name="640" style:family="text" style:name="T121">
      <style:text-properties fo:font-size="14pt" fo:language="en" fo:country="US"/>
    </style:style>
    <style:style style:family="text" style:name="T122">
      <style:text-properties fo:font-size="14pt" fo:language="en" fo:country="US"/>
    </style:style>
    <style:style style:parent-style-name="603" style:family="paragraph" style:name="P79">
      <style:text-properties/>
      <style:paragraph-properties fo:text-align="justify"/>
    </style:style>
    <style:style style:family="text" style:name="T123">
      <style:text-properties style:font-family-asian="Times New Roman" style:font-family-complex="Times New Roman" fo:font-size="14pt" fo:language="ru" fo:country="RU"/>
    </style:style>
    <style:style style:family="text" style:name="T124">
      <style:text-properties fo:font-size="14pt" fo:language="ru" fo:country="RU"/>
    </style:style>
    <style:style style:family="text" style:name="T125">
      <style:text-properties fo:font-size="14pt" fo:language="ru" fo:country="RU"/>
    </style:style>
    <style:style style:parent-style-name="603" style:family="paragraph" style:name="P80">
      <style:text-properties/>
      <style:paragraph-properties fo:text-align="justify"/>
    </style:style>
    <style:style style:family="text" style:name="T126">
      <style:text-properties style:font-family-asian="Times New Roman" style:font-family-complex="Times New Roman" fo:font-size="14pt" fo:language="ru" fo:country="RU"/>
    </style:style>
    <style:style style:family="text" style:name="T127">
      <style:text-properties fo:font-size="14pt" fo:language="ru" fo:country="RU"/>
    </style:style>
    <style:style style:parent-style-name="603" style:family="paragraph" style:name="P81">
      <style:text-properties/>
      <style:paragraph-properties fo:text-align="justify"/>
    </style:style>
    <style:style style:family="text" style:name="T128">
      <style:text-properties style:font-family-asian="Times New Roman" style:font-family-complex="Times New Roman" fo:font-size="14pt" fo:language="ru" fo:country="RU"/>
    </style:style>
    <style:style style:family="text" style:name="T129">
      <style:text-properties fo:font-size="14pt" fo:language="ru" fo:country="RU"/>
    </style:style>
    <style:style style:parent-style-name="603" style:family="paragraph" style:name="P82">
      <style:text-properties/>
      <style:paragraph-properties fo:text-align="justify"/>
    </style:style>
    <style:style style:family="text" style:name="T130">
      <style:text-properties style:font-family-asian="Times New Roman" style:font-family-complex="Times New Roman" fo:font-size="14pt" fo:language="ru" fo:country="RU"/>
    </style:style>
    <style:style style:family="text" style:name="T131">
      <style:text-properties fo:font-size="14pt" fo:language="ru" fo:country="RU"/>
    </style:style>
    <style:style style:parent-style-name="603" style:family="paragraph" style:name="P83">
      <style:text-properties/>
      <style:paragraph-properties fo:text-align="justify"/>
    </style:style>
    <style:style style:family="text" style:name="T132">
      <style:text-properties style:font-family-asian="Times New Roman" style:font-family-complex="Times New Roman" fo:font-size="14pt" fo:language="ru" fo:country="RU"/>
    </style:style>
    <style:style style:family="text" style:name="T133">
      <style:text-properties fo:font-size="14pt" fo:language="ru" fo:country="RU"/>
    </style:style>
    <style:style style:parent-style-name="603" style:family="paragraph" style:name="P84">
      <style:text-properties/>
      <style:paragraph-properties fo:text-align="justify"/>
    </style:style>
    <style:style style:family="text" style:name="T134">
      <style:text-properties style:font-family-asian="Times New Roman" style:font-family-complex="Times New Roman" fo:font-size="14pt" fo:language="ru" fo:country="RU"/>
    </style:style>
    <style:style style:family="text" style:name="T135">
      <style:text-properties fo:font-size="14pt" fo:language="ru" fo:country="RU"/>
    </style:style>
    <style:style style:parent-style-name="603" style:family="paragraph" style:name="P85">
      <style:text-properties/>
      <style:paragraph-properties fo:text-align="justify"/>
    </style:style>
    <style:style style:family="text" style:name="T136">
      <style:text-properties style:font-family-asian="Times New Roman" style:font-family-complex="Times New Roman" fo:font-size="14pt" fo:language="ru" fo:country="RU"/>
    </style:style>
    <style:style style:family="text" style:name="T137">
      <style:text-properties fo:font-size="14pt" fo:language="ru" fo:country="RU"/>
    </style:style>
    <style:style style:parent-style-name="603" style:family="paragraph" style:name="P86">
      <style:text-properties/>
      <style:paragraph-properties fo:text-align="justify"/>
    </style:style>
    <style:style style:family="text" style:name="T138">
      <style:text-properties fo:font-size="14pt" fo:language="ru" fo:country="RU"/>
    </style:style>
    <style:style style:parent-style-name="603" style:list-style-name="WWNum2" style:family="paragraph" style:name="P87">
      <style:text-properties/>
      <style:paragraph-properties fo:text-align="justify"/>
    </style:style>
    <style:style style:family="text" style:name="T139">
      <style:text-properties fo:font-size="14pt" fo:language="ru" fo:country="RU"/>
    </style:style>
    <style:style style:parent-style-name="603" style:family="paragraph" style:name="P88">
      <style:text-properties/>
      <style:paragraph-properties fo:text-align="justify"/>
    </style:style>
    <style:style style:family="text" style:name="T140">
      <style:text-properties fo:font-size="14pt" fo:language="ru" fo:country="RU"/>
    </style:style>
    <style:style style:parent-style-name="603" style:family="paragraph" style:name="P89">
      <style:text-properties/>
      <style:paragraph-properties fo:text-align="justify"/>
    </style:style>
    <style:style style:family="text" style:name="T141">
      <style:text-properties fo:font-size="14pt" fo:language="ru" fo:country="RU"/>
    </style:style>
    <style:style style:parent-style-name="603" style:family="paragraph" style:name="P90">
      <style:text-properties/>
      <style:paragraph-properties fo:text-align="justify"/>
    </style:style>
    <style:style style:family="text" style:name="T142">
      <style:text-properties fo:font-size="14pt" fo:language="ru" fo:country="RU"/>
    </style:style>
    <style:style style:parent-style-name="603" style:family="paragraph" style:name="P91">
      <style:text-properties/>
      <style:paragraph-properties fo:text-align="justify"/>
    </style:style>
    <style:style style:family="text" style:name="T143">
      <style:text-properties fo:font-size="14pt" fo:language="ru" fo:country="RU"/>
    </style:style>
    <style:style style:parent-style-name="603" style:family="paragraph" style:name="P92">
      <style:text-properties/>
      <style:paragraph-properties fo:text-align="right"/>
    </style:style>
    <style:style style:family="text" style:name="T144">
      <style:text-properties fo:font-size="11pt" fo:language="ru" fo:country="RU"/>
    </style:style>
    <style:style style:parent-style-name="603" style:family="paragraph" style:name="P93">
      <style:text-properties/>
      <style:paragraph-properties fo:text-align="right"/>
    </style:style>
    <style:style style:family="text" style:name="T145">
      <style:text-properties fo:font-size="11pt" fo:language="ru" fo:country="RU"/>
    </style:style>
    <style:style style:parent-style-name="603" style:family="paragraph" style:name="P94">
      <style:text-properties/>
      <style:paragraph-properties fo:text-align="right"/>
    </style:style>
    <style:style style:family="text" style:name="T146">
      <style:text-properties fo:font-size="11pt" fo:language="ru" fo:country="RU"/>
    </style:style>
    <style:style style:parent-style-name="603" style:family="paragraph" style:name="P95">
      <style:text-properties/>
      <style:paragraph-properties fo:text-align="right"/>
    </style:style>
    <style:style style:family="text" style:name="T147">
      <style:text-properties fo:font-size="11pt" fo:language="ru" fo:country="RU"/>
    </style:style>
    <style:style style:parent-style-name="603" style:family="paragraph" style:name="P96">
      <style:text-properties/>
      <style:paragraph-properties fo:text-align="right"/>
    </style:style>
    <style:style style:family="text" style:name="T148">
      <style:text-properties fo:font-size="11pt" fo:language="ru" fo:country="RU"/>
    </style:style>
    <style:style style:parent-style-name="603" style:family="paragraph" style:name="P97">
      <style:text-properties/>
      <style:paragraph-properties fo:text-align="right"/>
    </style:style>
    <style:style style:family="text" style:name="T149">
      <style:text-properties fo:font-size="11pt" fo:language="ru" fo:country="RU"/>
    </style:style>
    <style:style style:parent-style-name="603" style:family="paragraph" style:name="P98">
      <style:text-properties/>
      <style:paragraph-properties fo:text-align="right"/>
    </style:style>
    <style:style style:family="text" style:name="T150">
      <style:text-properties fo:font-size="11pt" fo:language="ru" fo:country="RU"/>
    </style:style>
    <style:style style:parent-style-name="603" style:family="paragraph" style:name="P99">
      <style:text-properties/>
      <style:paragraph-properties fo:text-align="right"/>
    </style:style>
    <style:style style:family="text" style:name="T151">
      <style:text-properties fo:font-size="11pt" fo:language="ru" fo:country="RU"/>
    </style:style>
    <style:style style:parent-style-name="603" style:family="paragraph" style:name="P100">
      <style:text-properties/>
      <style:paragraph-properties fo:text-align="right"/>
    </style:style>
    <style:style style:family="text" style:name="T152">
      <style:text-properties fo:font-size="11pt" fo:language="ru" fo:country="RU"/>
    </style:style>
    <style:style style:parent-style-name="603" style:family="paragraph" style:name="P101">
      <style:text-properties/>
      <style:paragraph-properties fo:text-align="right"/>
    </style:style>
    <style:style style:family="text" style:name="T153">
      <style:text-properties fo:font-size="11pt" fo:language="ru" fo:country="RU"/>
    </style:style>
    <style:style style:parent-style-name="603" style:family="paragraph" style:name="P102">
      <style:text-properties/>
      <style:paragraph-properties fo:text-align="right"/>
    </style:style>
    <style:style style:family="text" style:name="T154">
      <style:text-properties fo:font-size="11pt" fo:language="ru" fo:country="RU"/>
    </style:style>
    <style:style style:parent-style-name="603" style:family="paragraph" style:name="P103">
      <style:text-properties/>
      <style:paragraph-properties fo:text-align="right"/>
    </style:style>
    <style:style style:family="text" style:name="T155">
      <style:text-properties fo:font-size="11pt" fo:language="ru" fo:country="RU"/>
    </style:style>
    <style:style style:parent-style-name="603" style:family="paragraph" style:name="P104">
      <style:text-properties/>
      <style:paragraph-properties fo:text-align="right"/>
    </style:style>
    <style:style style:family="text" style:name="T156">
      <style:text-properties fo:font-size="11pt" fo:language="ru" fo:country="RU"/>
    </style:style>
    <style:style style:parent-style-name="603" style:family="paragraph" style:name="P105">
      <style:text-properties/>
      <style:paragraph-properties fo:text-align="right"/>
    </style:style>
    <style:style style:family="text" style:name="T157">
      <style:text-properties fo:font-size="11pt" fo:language="ru" fo:country="RU"/>
    </style:style>
    <style:style style:parent-style-name="603" style:family="paragraph" style:name="P106">
      <style:text-properties/>
      <style:paragraph-properties fo:text-align="right"/>
    </style:style>
    <style:style style:family="text" style:name="T158">
      <style:text-properties fo:font-size="11pt" fo:language="ru" fo:country="RU"/>
    </style:style>
    <style:style style:parent-style-name="603" style:family="paragraph" style:name="P107">
      <style:text-properties/>
      <style:paragraph-properties fo:text-align="right"/>
    </style:style>
    <style:style style:family="text" style:name="T159">
      <style:text-properties fo:font-size="11pt" fo:language="ru" fo:country="RU"/>
    </style:style>
    <style:style style:parent-style-name="603" style:family="paragraph" style:name="P108">
      <style:text-properties/>
      <style:paragraph-properties fo:text-align="right"/>
    </style:style>
    <style:style style:family="text" style:name="T160">
      <style:text-properties fo:font-size="11pt" fo:language="ru" fo:country="RU"/>
    </style:style>
    <style:style style:parent-style-name="603" style:family="paragraph" style:name="P109">
      <style:text-properties/>
      <style:paragraph-properties fo:text-align="right"/>
    </style:style>
    <style:style style:family="text" style:name="T161">
      <style:text-properties fo:font-size="11pt" fo:language="ru" fo:country="RU"/>
    </style:style>
    <style:style style:parent-style-name="603" style:family="paragraph" style:name="P110">
      <style:text-properties/>
      <style:paragraph-properties fo:text-align="right"/>
    </style:style>
    <style:style style:family="text" style:name="T162">
      <style:text-properties fo:font-size="11pt" fo:language="ru" fo:country="RU"/>
    </style:style>
    <style:style style:parent-style-name="603" style:family="paragraph" style:name="P111">
      <style:text-properties/>
      <style:paragraph-properties fo:text-align="right"/>
    </style:style>
    <style:style style:family="text" style:name="T163">
      <style:text-properties fo:font-size="11pt" fo:language="ru" fo:country="RU"/>
    </style:style>
    <style:style style:parent-style-name="603" style:family="paragraph" style:name="P112">
      <style:text-properties/>
      <style:paragraph-properties fo:text-align="right"/>
    </style:style>
    <style:style style:family="text" style:name="T164">
      <style:text-properties fo:font-size="11pt" fo:language="ru" fo:country="RU"/>
    </style:style>
    <style:style style:parent-style-name="603" style:family="paragraph" style:name="P113">
      <style:text-properties/>
      <style:paragraph-properties fo:text-align="right"/>
    </style:style>
    <style:style style:family="text" style:name="T165">
      <style:text-properties fo:font-size="11pt" fo:language="ru" fo:country="RU"/>
    </style:style>
    <style:style style:parent-style-name="603" style:family="paragraph" style:name="P114">
      <style:text-properties/>
      <style:paragraph-properties fo:text-align="right"/>
    </style:style>
    <style:style style:family="text" style:name="T166">
      <style:text-properties fo:font-size="11pt" fo:language="ru" fo:country="RU"/>
    </style:style>
    <style:style style:parent-style-name="603" style:family="paragraph" style:name="P115">
      <style:text-properties/>
      <style:paragraph-properties fo:text-align="right"/>
    </style:style>
    <style:style style:family="text" style:name="T167">
      <style:text-properties fo:font-size="11pt" fo:language="ru" fo:country="RU"/>
    </style:style>
    <style:style style:parent-style-name="603" style:family="paragraph" style:name="P116">
      <style:text-properties/>
      <style:paragraph-properties fo:text-align="right"/>
    </style:style>
    <style:style style:family="text" style:name="T168">
      <style:text-properties fo:font-size="11pt" fo:language="ru" fo:country="RU"/>
    </style:style>
    <style:style style:parent-style-name="603" style:family="paragraph" style:name="P117">
      <style:text-properties/>
      <style:paragraph-properties fo:text-align="right"/>
    </style:style>
    <style:style style:family="text" style:name="T169">
      <style:text-properties fo:font-size="11pt" fo:language="ru" fo:country="RU"/>
    </style:style>
    <style:style style:parent-style-name="603" style:family="paragraph" style:name="P118">
      <style:text-properties/>
      <style:paragraph-properties fo:text-align="right"/>
    </style:style>
    <style:style style:family="text" style:name="T170">
      <style:text-properties fo:font-size="11pt" fo:language="ru" fo:country="RU"/>
    </style:style>
    <style:style style:parent-style-name="603" style:family="paragraph" style:name="P119">
      <style:text-properties/>
      <style:paragraph-properties fo:text-align="right"/>
    </style:style>
    <style:style style:family="text" style:name="T171">
      <style:text-properties fo:font-size="11pt" fo:language="ru" fo:country="RU"/>
    </style:style>
    <style:style style:parent-style-name="603" style:family="paragraph" style:name="P120">
      <style:text-properties/>
      <style:paragraph-properties fo:text-align="right"/>
    </style:style>
    <style:style style:family="text" style:name="T172">
      <style:text-properties fo:font-size="11pt" fo:language="ru" fo:country="RU"/>
    </style:style>
    <style:style style:parent-style-name="603" style:family="paragraph" style:name="P121">
      <style:text-properties/>
      <style:paragraph-properties fo:text-align="right"/>
    </style:style>
    <style:style style:family="text" style:name="T173">
      <style:text-properties fo:font-size="11pt" fo:language="ru" fo:country="RU"/>
    </style:style>
    <style:style style:parent-style-name="603" style:family="paragraph" style:name="P122">
      <style:text-properties/>
      <style:paragraph-properties fo:text-align="right"/>
    </style:style>
    <style:style style:family="text" style:name="T174">
      <style:text-properties fo:font-size="11pt" fo:language="ru" fo:country="RU"/>
    </style:style>
    <style:style style:parent-style-name="603" style:family="paragraph" style:name="P123">
      <style:text-properties/>
      <style:paragraph-properties fo:text-align="right"/>
    </style:style>
    <style:style style:family="text" style:name="T175">
      <style:text-properties fo:font-size="11pt" fo:language="ru" fo:country="RU"/>
    </style:style>
    <style:style style:parent-style-name="603" style:family="paragraph" style:name="P124">
      <style:text-properties/>
      <style:paragraph-properties fo:text-align="right"/>
    </style:style>
    <style:style style:family="text" style:name="T176">
      <style:text-properties fo:font-size="11pt" fo:language="ru" fo:country="RU"/>
    </style:style>
    <style:style style:parent-style-name="603" style:family="paragraph" style:name="P125">
      <style:text-properties/>
      <style:paragraph-properties fo:text-align="right"/>
    </style:style>
    <style:style style:family="text" style:name="T177">
      <style:text-properties fo:font-size="11pt" fo:language="ru" fo:country="RU"/>
    </style:style>
    <style:style style:parent-style-name="603" style:family="paragraph" style:name="P126">
      <style:text-properties/>
      <style:paragraph-properties fo:text-align="right"/>
    </style:style>
    <style:style style:family="text" style:name="T178">
      <style:text-properties fo:font-size="11pt" fo:language="ru" fo:country="RU"/>
    </style:style>
    <style:style style:parent-style-name="603" style:family="paragraph" style:name="P127">
      <style:text-properties/>
      <style:paragraph-properties fo:text-align="right"/>
    </style:style>
    <style:style style:family="text" style:name="T179">
      <style:text-properties fo:font-size="11pt" fo:language="ru" fo:country="RU"/>
    </style:style>
    <style:style style:parent-style-name="603" style:family="paragraph" style:name="P128">
      <style:text-properties/>
      <style:paragraph-properties fo:text-align="right"/>
    </style:style>
    <style:style style:family="text" style:name="T180">
      <style:text-properties fo:font-size="11pt" fo:language="ru" fo:country="RU"/>
    </style:style>
    <style:style style:parent-style-name="603" style:family="paragraph" style:name="P129">
      <style:text-properties/>
      <style:paragraph-properties fo:text-align="right"/>
    </style:style>
    <style:style style:family="text" style:name="T181">
      <style:text-properties fo:font-size="11pt" fo:language="ru" fo:country="RU"/>
    </style:style>
    <style:style style:parent-style-name="603" style:family="paragraph" style:name="P130">
      <style:text-properties/>
      <style:paragraph-properties fo:text-align="right"/>
    </style:style>
    <style:style style:family="text" style:name="T182">
      <style:text-properties fo:font-size="11pt" fo:language="ru" fo:country="RU"/>
    </style:style>
    <style:style style:parent-style-name="603" style:family="paragraph" style:name="P131">
      <style:text-properties/>
      <style:paragraph-properties fo:text-align="right"/>
    </style:style>
    <style:style style:family="text" style:name="T183">
      <style:text-properties fo:font-size="11pt" fo:language="ru" fo:country="RU"/>
    </style:style>
    <style:style style:parent-style-name="603" style:family="paragraph" style:name="P132">
      <style:text-properties/>
      <style:paragraph-properties fo:text-align="right"/>
    </style:style>
    <style:style style:family="text" style:name="T184">
      <style:text-properties fo:font-size="11pt" fo:language="ru" fo:country="RU"/>
    </style:style>
    <style:style style:parent-style-name="603" style:family="paragraph" style:name="P133">
      <style:text-properties/>
      <style:paragraph-properties fo:text-align="right"/>
    </style:style>
    <style:style style:family="text" style:name="T185">
      <style:text-properties fo:font-size="11pt" fo:language="ru" fo:country="RU"/>
    </style:style>
    <style:style style:family="text" style:name="T186">
      <style:text-properties fo:font-size="11pt" fo:language="ru" fo:country="RU" style:text-underline-type="single" style:text-underline-style="solid" style:text-underline-width="auto" style:text-underline-color="font-color"/>
    </style:style>
    <style:style style:parent-style-name="603" style:family="paragraph" style:name="P134">
      <style:text-properties/>
      <style:paragraph-properties fo:text-align="right"/>
    </style:style>
    <style:style style:family="text" style:name="T187">
      <style:text-properties fo:font-size="11pt" fo:language="ru" fo:country="RU"/>
    </style:style>
    <style:style style:parent-style-name="603" style:family="paragraph" style:name="P135">
      <style:text-properties/>
      <style:paragraph-properties fo:text-align="right"/>
    </style:style>
    <style:style style:family="text" style:name="T188">
      <style:text-properties fo:font-size="14pt" fo:language="ru" fo:country="RU"/>
    </style:style>
    <style:style style:parent-style-name="603" style:family="paragraph" style:name="P136">
      <style:text-properties/>
      <style:paragraph-properties fo:text-align="center"/>
    </style:style>
    <style:style style:family="text" style:name="T189">
      <style:text-properties fo:font-size="14pt" fo:language="ru" fo:country="RU"/>
    </style:style>
    <style:style style:parent-style-name="603" style:family="paragraph" style:name="P137">
      <style:text-properties/>
      <style:paragraph-properties fo:text-align="center"/>
    </style:style>
    <style:style style:family="text" style:name="T190">
      <style:text-properties fo:font-size="14pt" fo:language="ru" fo:country="RU"/>
    </style:style>
    <style:style style:parent-style-name="603" style:family="paragraph" style:name="P138">
      <style:text-properties/>
      <style:paragraph-properties fo:text-align="center"/>
    </style:style>
    <style:style style:family="text" style:name="T191">
      <style:text-properties fo:font-size="14pt" fo:language="ru" fo:country="RU"/>
    </style:style>
    <style:style style:family="table" style:name="ta1">
      <style:table-properties style:width="17.08cm" fo:margin-left="-0.001764cm" table:align="left"/>
    </style:style>
    <style:style style:family="table-column" style:name="co1">
      <style:table-column-properties style:column-width="1.191cm"/>
    </style:style>
    <style:style style:family="table-column" style:name="co2">
      <style:table-column-properties style:column-width="7.832cm"/>
    </style:style>
    <style:style style:family="table-column" style:name="co3">
      <style:table-column-properties style:column-width="8.054cm"/>
    </style:style>
    <style:style style:family="table-row" style:name="ro1">
      <style:table-row-properties/>
    </style:style>
    <style:style style:family="table-cell" style:name="ce1">
      <style:table-cell-properties style:direction="ltr" fo:border-top="0.00882cm solid #000000" fo:border-bottom="0.00882cm solid #000000" fo:border-left="0.00882cm solid #000000" fo:wrap-option="wrap"/>
    </style:style>
    <style:style style:parent-style-name="650" style:family="paragraph" style:name="P139">
      <style:paragraph-properties fo:text-align="center"/>
    </style:style>
    <style:style style:family="text" style:name="T192">
      <style:text-properties style:font-family-asian="Times New Roman" style:font-family-complex="Times New Roman"/>
    </style:style>
    <style:style style:family="table-cell" style:name="ce2">
      <style:table-cell-properties style:direction="ltr" fo:border-top="0.00882cm solid #000000" fo:border-bottom="0.00882cm solid #000000" fo:border-left="0.00882cm solid #000000" fo:wrap-option="wrap"/>
    </style:style>
    <style:style style:parent-style-name="650" style:family="paragraph" style:name="P140">
      <style:paragraph-properties fo:text-align="center"/>
    </style:style>
    <style:style style:family="table-cell" style:name="ce3">
      <style:table-cell-properties style:direction="ltr" fo:border="0.00882cm solid #000000" fo:wrap-option="wrap"/>
    </style:style>
    <style:style style:parent-style-name="650" style:family="paragraph" style:name="P141">
      <style:paragraph-properties fo:text-align="center"/>
    </style:style>
    <style:style style:family="table-row" style:name="ro2">
      <style:table-row-properties/>
    </style:style>
    <style:style style:family="table-cell" style:name="ce4">
      <style:table-cell-properties style:direction="ltr" fo:border-bottom="0.00882cm solid #000000" fo:border-left="0.00882cm solid #000000" fo:wrap-option="wrap"/>
    </style:style>
    <style:style style:parent-style-name="650" style:family="paragraph" style:name="P142">
      <style:paragraph-properties fo:text-align="center"/>
    </style:style>
    <style:style style:family="table-cell" style:name="ce5">
      <style:table-cell-properties style:direction="ltr" fo:border-bottom="0.00882cm solid #000000" fo:border-left="0.00882cm solid #000000" fo:wrap-option="wrap"/>
    </style:style>
    <style:style style:parent-style-name="650" style:family="paragraph" style:name="P143">
      <style:paragraph-properties fo:text-align="justify"/>
    </style:style>
    <style:style style:family="table-cell" style:name="ce6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44">
      <style:paragraph-properties fo:text-align="center"/>
    </style:style>
    <style:style style:family="table-row" style:name="ro3">
      <style:table-row-properties/>
    </style:style>
    <style:style style:family="table-cell" style:name="ce7">
      <style:table-cell-properties style:direction="ltr" fo:border-bottom="0.00882cm solid #000000" fo:border-left="0.00882cm solid #000000" fo:wrap-option="wrap"/>
    </style:style>
    <style:style style:parent-style-name="650" style:family="paragraph" style:name="P145">
      <style:paragraph-properties fo:text-align="center"/>
    </style:style>
    <style:style style:family="table-cell" style:name="ce8">
      <style:table-cell-properties style:direction="ltr" fo:border-bottom="0.00882cm solid #000000" fo:border-left="0.00882cm solid #000000" fo:wrap-option="wrap"/>
    </style:style>
    <style:style style:parent-style-name="650" style:family="paragraph" style:name="P146">
      <style:paragraph-properties fo:text-align="justify"/>
    </style:style>
    <style:style style:family="table-cell" style:name="ce9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47">
      <style:paragraph-properties fo:text-align="center"/>
    </style:style>
    <style:style style:family="table-row" style:name="ro4">
      <style:table-row-properties/>
    </style:style>
    <style:style style:family="table-cell" style:name="ce10">
      <style:table-cell-properties style:direction="ltr" fo:border-bottom="0.00882cm solid #000000" fo:border-left="0.00882cm solid #000000" fo:wrap-option="wrap"/>
    </style:style>
    <style:style style:parent-style-name="650" style:family="paragraph" style:name="P148">
      <style:paragraph-properties fo:text-align="center"/>
    </style:style>
    <style:style style:family="table-cell" style:name="ce11">
      <style:table-cell-properties style:direction="ltr" fo:border-bottom="0.00882cm solid #000000" fo:border-left="0.00882cm solid #000000" fo:wrap-option="wrap"/>
    </style:style>
    <style:style style:parent-style-name="650" style:family="paragraph" style:name="P149">
      <style:paragraph-properties fo:text-align="justify"/>
    </style:style>
    <style:style style:family="table-cell" style:name="ce12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50">
      <style:paragraph-properties fo:text-align="center"/>
    </style:style>
    <style:style style:family="table-row" style:name="ro5">
      <style:table-row-properties/>
    </style:style>
    <style:style style:family="table-cell" style:name="ce13">
      <style:table-cell-properties style:direction="ltr" fo:border-bottom="0.00882cm solid #000000" fo:border-left="0.00882cm solid #000000" fo:wrap-option="wrap"/>
    </style:style>
    <style:style style:parent-style-name="650" style:family="paragraph" style:name="P151">
      <style:paragraph-properties fo:text-align="center"/>
    </style:style>
    <style:style style:family="table-cell" style:name="ce14">
      <style:table-cell-properties style:direction="ltr" fo:border-bottom="0.00882cm solid #000000" fo:border-left="0.00882cm solid #000000" fo:wrap-option="wrap"/>
    </style:style>
    <style:style style:parent-style-name="650" style:family="paragraph" style:name="P152">
      <style:paragraph-properties fo:text-align="justify"/>
    </style:style>
    <style:style style:family="table-cell" style:name="ce15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53">
      <style:paragraph-properties fo:text-align="center"/>
    </style:style>
    <style:style style:family="table-row" style:name="ro6">
      <style:table-row-properties/>
    </style:style>
    <style:style style:family="table-cell" style:name="ce16">
      <style:table-cell-properties style:direction="ltr" fo:border-bottom="0.00882cm solid #000000" fo:border-left="0.00882cm solid #000000" fo:wrap-option="wrap"/>
    </style:style>
    <style:style style:parent-style-name="650" style:family="paragraph" style:name="P154">
      <style:paragraph-properties fo:text-align="center"/>
    </style:style>
    <style:style style:family="table-cell" style:name="ce17">
      <style:table-cell-properties style:direction="ltr" fo:border-bottom="0.00882cm solid #000000" fo:border-left="0.00882cm solid #000000" fo:wrap-option="wrap"/>
    </style:style>
    <style:style style:parent-style-name="650" style:family="paragraph" style:name="P155">
      <style:paragraph-properties fo:text-align="justify"/>
    </style:style>
    <style:style style:family="table-cell" style:name="ce18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56">
      <style:paragraph-properties fo:text-align="center"/>
    </style:style>
    <style:style style:family="table-row" style:name="ro7">
      <style:table-row-properties/>
    </style:style>
    <style:style style:family="table-cell" style:name="ce19">
      <style:table-cell-properties style:direction="ltr" fo:border-bottom="0.00882cm solid #000000" fo:border-left="0.00882cm solid #000000" fo:wrap-option="wrap"/>
    </style:style>
    <style:style style:parent-style-name="650" style:family="paragraph" style:name="P157">
      <style:paragraph-properties fo:text-align="center"/>
    </style:style>
    <style:style style:family="table-cell" style:name="ce20">
      <style:table-cell-properties style:direction="ltr" fo:border-bottom="0.00882cm solid #000000" fo:border-left="0.00882cm solid #000000" fo:wrap-option="wrap"/>
    </style:style>
    <style:style style:parent-style-name="650" style:family="paragraph" style:name="P158">
      <style:paragraph-properties fo:text-align="justify"/>
    </style:style>
    <style:style style:family="table-cell" style:name="ce21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59">
      <style:paragraph-properties fo:text-align="center"/>
    </style:style>
    <style:style style:family="table-row" style:name="ro8">
      <style:table-row-properties/>
    </style:style>
    <style:style style:family="table-cell" style:name="ce22">
      <style:table-cell-properties style:direction="ltr" fo:border-bottom="0.00882cm solid #000000" fo:border-left="0.00882cm solid #000000" fo:wrap-option="wrap"/>
    </style:style>
    <style:style style:parent-style-name="650" style:family="paragraph" style:name="P160">
      <style:paragraph-properties fo:text-align="center"/>
    </style:style>
    <style:style style:family="table-cell" style:name="ce23">
      <style:table-cell-properties style:direction="ltr" fo:border-bottom="0.00882cm solid #000000" fo:border-left="0.00882cm solid #000000" fo:wrap-option="wrap"/>
    </style:style>
    <style:style style:parent-style-name="650" style:family="paragraph" style:name="P161">
      <style:paragraph-properties fo:text-align="justify"/>
    </style:style>
    <style:style style:family="table-cell" style:name="ce24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62">
      <style:paragraph-properties fo:text-align="center"/>
    </style:style>
    <style:style style:family="table-row" style:name="ro9">
      <style:table-row-properties/>
    </style:style>
    <style:style style:family="table-cell" style:name="ce25">
      <style:table-cell-properties style:direction="ltr" fo:border-bottom="0.00882cm solid #000000" fo:border-left="0.00882cm solid #000000" fo:wrap-option="wrap"/>
    </style:style>
    <style:style style:parent-style-name="650" style:family="paragraph" style:name="P163">
      <style:paragraph-properties fo:text-align="center"/>
    </style:style>
    <style:style style:family="table-cell" style:name="ce26">
      <style:table-cell-properties style:direction="ltr" fo:border-bottom="0.00882cm solid #000000" fo:border-left="0.00882cm solid #000000" fo:wrap-option="wrap"/>
    </style:style>
    <style:style style:parent-style-name="650" style:family="paragraph" style:name="P164">
      <style:paragraph-properties fo:text-align="justify"/>
    </style:style>
    <style:style style:family="table-cell" style:name="ce27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65">
      <style:paragraph-properties fo:text-align="center"/>
    </style:style>
    <style:style style:family="table-row" style:name="ro10">
      <style:table-row-properties/>
    </style:style>
    <style:style style:family="table-cell" style:name="ce28">
      <style:table-cell-properties style:direction="ltr" fo:border-bottom="0.00882cm solid #000000" fo:border-left="0.00882cm solid #000000" fo:wrap-option="wrap"/>
    </style:style>
    <style:style style:parent-style-name="650" style:family="paragraph" style:name="P166">
      <style:paragraph-properties fo:text-align="center"/>
    </style:style>
    <style:style style:family="table-cell" style:name="ce29">
      <style:table-cell-properties style:direction="ltr" fo:border-bottom="0.00882cm solid #000000" fo:border-left="0.00882cm solid #000000" fo:wrap-option="wrap"/>
    </style:style>
    <style:style style:parent-style-name="650" style:family="paragraph" style:name="P167">
      <style:paragraph-properties fo:text-align="justify"/>
    </style:style>
    <style:style style:family="table-cell" style:name="ce30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68">
      <style:paragraph-properties fo:text-align="center"/>
    </style:style>
    <style:style style:family="table-row" style:name="ro11">
      <style:table-row-properties/>
    </style:style>
    <style:style style:family="table-cell" style:name="ce31">
      <style:table-cell-properties style:direction="ltr" fo:border-bottom="0.00882cm solid #000000" fo:border-left="0.00882cm solid #000000" fo:wrap-option="wrap"/>
    </style:style>
    <style:style style:parent-style-name="650" style:family="paragraph" style:name="P169">
      <style:paragraph-properties fo:text-align="center"/>
    </style:style>
    <style:style style:family="table-cell" style:name="ce32">
      <style:table-cell-properties style:direction="ltr" fo:border-bottom="0.00882cm solid #000000" fo:border-left="0.00882cm solid #000000" fo:wrap-option="wrap"/>
    </style:style>
    <style:style style:parent-style-name="650" style:family="paragraph" style:name="P170">
      <style:paragraph-properties fo:text-align="justify"/>
    </style:style>
    <style:style style:family="table-cell" style:name="ce33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71">
      <style:paragraph-properties fo:text-align="center"/>
    </style:style>
    <style:style style:family="table-row" style:name="ro12">
      <style:table-row-properties/>
    </style:style>
    <style:style style:family="table-cell" style:name="ce34">
      <style:table-cell-properties style:direction="ltr" fo:border-bottom="0.00882cm solid #000000" fo:border-left="0.00882cm solid #000000" fo:wrap-option="wrap"/>
    </style:style>
    <style:style style:parent-style-name="650" style:family="paragraph" style:name="P172">
      <style:paragraph-properties fo:text-align="center"/>
    </style:style>
    <style:style style:family="table-cell" style:name="ce35">
      <style:table-cell-properties style:direction="ltr" fo:border-bottom="0.00882cm solid #000000" fo:border-left="0.00882cm solid #000000" fo:wrap-option="wrap"/>
    </style:style>
    <style:style style:parent-style-name="650" style:family="paragraph" style:name="P173">
      <style:paragraph-properties fo:text-align="justify"/>
    </style:style>
    <style:style style:family="table-cell" style:name="ce36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74">
      <style:paragraph-properties fo:text-align="center"/>
    </style:style>
    <style:style style:family="table-row" style:name="ro13">
      <style:table-row-properties/>
    </style:style>
    <style:style style:family="table-cell" style:name="ce37">
      <style:table-cell-properties style:direction="ltr" fo:border-bottom="0.00882cm solid #000000" fo:border-left="0.00882cm solid #000000" fo:wrap-option="wrap"/>
    </style:style>
    <style:style style:parent-style-name="650" style:family="paragraph" style:name="P175">
      <style:paragraph-properties fo:text-align="center"/>
    </style:style>
    <style:style style:family="table-cell" style:name="ce38">
      <style:table-cell-properties style:direction="ltr" fo:border-bottom="0.00882cm solid #000000" fo:border-left="0.00882cm solid #000000" fo:wrap-option="wrap"/>
    </style:style>
    <style:style style:parent-style-name="650" style:family="paragraph" style:name="P176">
      <style:paragraph-properties fo:text-align="justify"/>
    </style:style>
    <style:style style:family="table-cell" style:name="ce39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77">
      <style:paragraph-properties fo:text-align="center"/>
    </style:style>
    <style:style style:family="table-row" style:name="ro14">
      <style:table-row-properties/>
    </style:style>
    <style:style style:family="table-cell" style:name="ce40">
      <style:table-cell-properties style:direction="ltr" fo:border-bottom="0.00882cm solid #000000" fo:border-left="0.00882cm solid #000000" fo:wrap-option="wrap"/>
    </style:style>
    <style:style style:parent-style-name="650" style:family="paragraph" style:name="P178">
      <style:paragraph-properties fo:text-align="center"/>
    </style:style>
    <style:style style:family="table-cell" style:name="ce41">
      <style:table-cell-properties style:direction="ltr" fo:border-bottom="0.00882cm solid #000000" fo:border-left="0.00882cm solid #000000" fo:wrap-option="wrap"/>
    </style:style>
    <style:style style:parent-style-name="650" style:family="paragraph" style:name="P179">
      <style:paragraph-properties fo:text-align="justify"/>
    </style:style>
    <style:style style:family="table-cell" style:name="ce42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180">
      <style:paragraph-properties fo:text-align="center"/>
    </style:style>
    <style:style style:parent-style-name="603" style:family="paragraph" style:name="P181">
      <style:text-properties/>
      <style:paragraph-properties fo:text-align="center"/>
    </style:style>
    <style:style style:family="text" style:name="T193">
      <style:text-properties fo:font-size="14pt" fo:language="ru" fo:country="RU"/>
    </style:style>
    <style:style style:parent-style-name="603" style:family="paragraph" style:name="P182">
      <style:text-properties/>
      <style:paragraph-properties fo:text-align="center"/>
    </style:style>
    <style:style style:family="text" style:name="T194">
      <style:text-properties fo:font-size="14pt" fo:language="ru" fo:country="RU"/>
    </style:style>
    <style:style style:parent-style-name="603" style:family="paragraph" style:name="P183">
      <style:text-properties/>
      <style:paragraph-properties fo:text-align="center"/>
    </style:style>
    <style:style style:family="text" style:name="T195">
      <style:text-properties fo:font-size="14pt" fo:language="ru" fo:country="RU"/>
    </style:style>
    <style:style style:parent-style-name="603" style:family="paragraph" style:name="P184">
      <style:text-properties/>
      <style:paragraph-properties fo:text-align="center"/>
    </style:style>
    <style:style style:family="text" style:name="T196">
      <style:text-properties fo:font-size="14pt" fo:language="ru" fo:country="RU"/>
    </style:style>
    <style:style style:parent-style-name="603" style:family="paragraph" style:name="P185">
      <style:text-properties/>
      <style:paragraph-properties fo:text-align="center"/>
    </style:style>
    <style:style style:family="text" style:name="T197">
      <style:text-properties fo:font-size="14pt" fo:language="ru" fo:country="RU"/>
    </style:style>
    <style:style style:parent-style-name="603" style:family="paragraph" style:name="P186">
      <style:text-properties/>
      <style:paragraph-properties fo:text-align="center"/>
    </style:style>
    <style:style style:family="text" style:name="T198">
      <style:text-properties fo:font-size="14pt" fo:language="ru" fo:country="RU"/>
    </style:style>
    <style:style style:parent-style-name="603" style:family="paragraph" style:name="P187">
      <style:text-properties/>
      <style:paragraph-properties fo:text-align="center"/>
    </style:style>
    <style:style style:family="text" style:name="T199">
      <style:text-properties fo:font-size="14pt" fo:language="ru" fo:country="RU"/>
    </style:style>
    <style:style style:parent-style-name="603" style:family="paragraph" style:name="P188">
      <style:text-properties/>
      <style:paragraph-properties fo:text-align="center"/>
    </style:style>
    <style:style style:family="text" style:name="T200">
      <style:text-properties fo:font-size="14pt" fo:language="ru" fo:country="RU"/>
    </style:style>
    <style:style style:parent-style-name="603" style:family="paragraph" style:name="P189">
      <style:text-properties/>
      <style:paragraph-properties fo:text-align="center"/>
    </style:style>
    <style:style style:family="text" style:name="T201">
      <style:text-properties fo:font-size="14pt" fo:language="ru" fo:country="RU"/>
    </style:style>
    <style:style style:parent-style-name="603" style:family="paragraph" style:name="P190">
      <style:text-properties/>
      <style:paragraph-properties fo:text-align="center"/>
    </style:style>
    <style:style style:family="text" style:name="T202">
      <style:text-properties fo:font-size="14pt" fo:language="ru" fo:country="RU"/>
    </style:style>
    <style:style style:parent-style-name="603" style:family="paragraph" style:name="P191">
      <style:text-properties/>
      <style:paragraph-properties fo:text-align="center"/>
    </style:style>
    <style:style style:family="text" style:name="T203">
      <style:text-properties fo:font-size="14pt" fo:language="ru" fo:country="RU"/>
    </style:style>
    <style:style style:parent-style-name="603" style:family="paragraph" style:name="P192">
      <style:text-properties/>
      <style:paragraph-properties fo:text-align="center"/>
    </style:style>
    <style:style style:family="text" style:name="T204">
      <style:text-properties fo:font-size="14pt" fo:language="ru" fo:country="RU"/>
    </style:style>
    <style:style style:parent-style-name="603" style:family="paragraph" style:name="P193">
      <style:text-properties/>
      <style:paragraph-properties fo:text-align="center"/>
    </style:style>
    <style:style style:family="text" style:name="T205">
      <style:text-properties fo:font-size="14pt" fo:language="ru" fo:country="RU"/>
    </style:style>
    <style:style style:parent-style-name="603" style:family="paragraph" style:name="P194">
      <style:text-properties/>
      <style:paragraph-properties fo:text-align="center"/>
    </style:style>
    <style:style style:family="text" style:name="T206">
      <style:text-properties fo:font-size="14pt" fo:language="ru" fo:country="RU"/>
    </style:style>
    <style:style style:parent-style-name="603" style:family="paragraph" style:name="P195">
      <style:text-properties/>
      <style:paragraph-properties fo:text-align="center"/>
    </style:style>
    <style:style style:family="text" style:name="T207">
      <style:text-properties fo:font-size="14pt" fo:language="ru" fo:country="RU"/>
    </style:style>
    <style:style style:parent-style-name="603" style:family="paragraph" style:name="P196">
      <style:text-properties/>
      <style:paragraph-properties fo:text-align="center"/>
    </style:style>
    <style:style style:family="text" style:name="T208">
      <style:text-properties fo:font-size="14pt" fo:language="ru" fo:country="RU"/>
    </style:style>
    <style:style style:parent-style-name="603" style:family="paragraph" style:name="P197">
      <style:text-properties/>
      <style:paragraph-properties fo:text-align="right"/>
    </style:style>
    <style:style style:family="text" style:name="T209">
      <style:text-properties style:font-family-asian="Times New Roman" style:font-family-complex="Times New Roman" fo:font-size="11pt" fo:language="ru" fo:country="RU"/>
    </style:style>
    <style:style style:parent-style-name="603" style:family="paragraph" style:name="P198">
      <style:text-properties/>
      <style:paragraph-properties fo:text-align="right"/>
    </style:style>
    <style:style style:family="text" style:name="T210">
      <style:text-properties fo:font-size="11pt" fo:language="ru" fo:country="RU"/>
    </style:style>
    <style:style style:parent-style-name="603" style:family="paragraph" style:name="P199">
      <style:text-properties/>
      <style:paragraph-properties fo:text-align="right"/>
    </style:style>
    <style:style style:family="text" style:name="T211">
      <style:text-properties fo:font-size="11pt" fo:language="ru" fo:country="RU"/>
    </style:style>
    <style:style style:parent-style-name="603" style:family="paragraph" style:name="P200">
      <style:text-properties/>
      <style:paragraph-properties fo:text-align="right"/>
    </style:style>
    <style:style style:family="text" style:name="T212">
      <style:text-properties fo:font-size="11pt" fo:language="ru" fo:country="RU"/>
    </style:style>
    <style:style style:family="text" style:name="T213">
      <style:text-properties fo:font-size="11pt" fo:language="ru" fo:country="RU" style:text-underline-type="single" style:text-underline-style="solid" style:text-underline-width="auto" style:text-underline-color="font-color"/>
    </style:style>
    <style:style style:parent-style-name="603" style:family="paragraph" style:name="P201">
      <style:text-properties/>
      <style:paragraph-properties fo:text-align="right"/>
    </style:style>
    <style:style style:family="text" style:name="T214">
      <style:text-properties fo:font-size="11pt" fo:language="ru" fo:country="RU"/>
    </style:style>
    <style:style style:parent-style-name="603" style:family="paragraph" style:name="P202">
      <style:text-properties/>
      <style:paragraph-properties fo:text-align="right"/>
    </style:style>
    <style:style style:family="text" style:name="T215">
      <style:text-properties fo:font-size="14pt" fo:language="ru" fo:country="RU"/>
    </style:style>
    <style:style style:parent-style-name="603" style:family="paragraph" style:name="P203">
      <style:text-properties/>
      <style:paragraph-properties fo:text-align="center"/>
    </style:style>
    <style:style style:family="text" style:name="T216">
      <style:text-properties fo:font-size="14pt" fo:language="ru" fo:country="RU"/>
    </style:style>
    <style:style style:parent-style-name="603" style:family="paragraph" style:name="P204">
      <style:text-properties/>
      <style:paragraph-properties fo:text-align="center"/>
    </style:style>
    <style:style style:family="text" style:name="T217">
      <style:text-properties fo:font-size="14pt" fo:language="ru" fo:country="RU"/>
    </style:style>
    <style:style style:parent-style-name="603" style:family="paragraph" style:name="P205">
      <style:text-properties/>
      <style:paragraph-properties fo:text-align="center"/>
    </style:style>
    <style:style style:family="text" style:name="T218">
      <style:text-properties fo:font-size="14pt" fo:language="ru" fo:country="RU"/>
    </style:style>
    <style:style style:family="table" style:name="ta2">
      <style:table-properties style:width="18.71cm" fo:margin-left="-0.6474cm" table:align="left"/>
    </style:style>
    <style:style style:family="table-column" style:name="co4">
      <style:table-column-properties style:column-width="0.8732cm"/>
    </style:style>
    <style:style style:family="table-column" style:name="co5">
      <style:table-column-properties style:column-width="3.016cm"/>
    </style:style>
    <style:style style:family="table-column" style:name="co6">
      <style:table-column-properties style:column-width="5.954cm"/>
    </style:style>
    <style:style style:family="table-column" style:name="co7">
      <style:table-column-properties style:column-width="8.862cm"/>
    </style:style>
    <style:style style:family="table-row" style:name="ro15">
      <style:table-row-properties/>
    </style:style>
    <style:style style:family="table-cell" style:name="ce43">
      <style:table-cell-properties style:direction="ltr" fo:border-top="0.00882cm solid #000000" fo:border-bottom="0.00882cm solid #000000" fo:border-left="0.00882cm solid #000000" fo:wrap-option="wrap"/>
    </style:style>
    <style:style style:parent-style-name="650" style:family="paragraph" style:name="P206">
      <style:paragraph-properties fo:text-align="center"/>
    </style:style>
    <style:style style:family="text" style:name="T219">
      <style:text-properties style:font-family-asian="Times New Roman" style:font-family-complex="Times New Roman"/>
    </style:style>
    <style:style style:family="table-cell" style:name="ce44">
      <style:table-cell-properties style:direction="ltr" fo:border-top="0.00882cm solid #000000" fo:border-bottom="0.00882cm solid #000000" fo:border-left="0.00882cm solid #000000" fo:wrap-option="wrap"/>
    </style:style>
    <style:style style:parent-style-name="650" style:family="paragraph" style:name="P207">
      <style:paragraph-properties fo:text-align="center"/>
    </style:style>
    <style:style style:family="table-cell" style:name="ce45">
      <style:table-cell-properties style:direction="ltr" fo:border-top="0.00882cm solid #000000" fo:border-bottom="0.00882cm solid #000000" fo:border-left="0.00882cm solid #000000" fo:wrap-option="wrap"/>
    </style:style>
    <style:style style:parent-style-name="650" style:family="paragraph" style:name="P208">
      <style:paragraph-properties fo:text-align="center"/>
    </style:style>
    <style:style style:family="table-cell" style:name="ce46">
      <style:table-cell-properties style:direction="ltr" fo:border="0.00882cm solid #000000" fo:wrap-option="wrap"/>
    </style:style>
    <style:style style:parent-style-name="650" style:family="paragraph" style:name="P209">
      <style:paragraph-properties fo:text-align="center"/>
    </style:style>
    <style:style style:family="table-row" style:name="ro16">
      <style:table-row-properties/>
    </style:style>
    <style:style style:family="table-cell" style:name="ce47">
      <style:table-cell-properties style:direction="ltr" fo:border-bottom="0.00882cm solid #000000" fo:border-left="0.00882cm solid #000000" fo:wrap-option="wrap"/>
    </style:style>
    <style:style style:parent-style-name="650" style:family="paragraph" style:name="P210">
      <style:text-properties/>
      <style:paragraph-properties fo:text-align="center"/>
    </style:style>
    <style:style style:family="text" style:name="T220">
      <style:text-properties fo:font-size="11pt"/>
    </style:style>
    <style:style style:family="table-cell" style:name="ce48">
      <style:table-cell-properties style:direction="ltr" fo:border-bottom="0.00882cm solid #000000" fo:border-left="0.00882cm solid #000000" fo:wrap-option="wrap"/>
    </style:style>
    <style:style style:parent-style-name="650" style:family="paragraph" style:name="P211">
      <style:text-properties/>
      <style:paragraph-properties fo:text-align="center"/>
    </style:style>
    <style:style style:family="text" style:name="T221">
      <style:text-properties fo:font-size="10pt"/>
    </style:style>
    <style:style style:family="table-cell" style:name="ce49">
      <style:table-cell-properties style:direction="ltr" fo:border-bottom="0.00882cm solid #000000" fo:border-left="0.00882cm solid #000000" fo:wrap-option="wrap"/>
    </style:style>
    <style:style style:parent-style-name="650" style:family="paragraph" style:name="P212">
      <style:text-properties/>
      <style:paragraph-properties fo:text-align="justify"/>
    </style:style>
    <style:style style:family="text" style:name="T222">
      <style:text-properties fo:font-size="11pt"/>
    </style:style>
    <style:style style:family="table-cell" style:name="ce50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13">
      <style:text-properties/>
      <style:paragraph-properties fo:text-align="center"/>
    </style:style>
    <style:style style:family="text" style:name="T223">
      <style:text-properties fo:font-size="11pt"/>
    </style:style>
    <style:style style:family="table-row" style:name="ro17">
      <style:table-row-properties/>
    </style:style>
    <style:style style:family="table-cell" style:name="ce51">
      <style:table-cell-properties style:direction="ltr" fo:border-bottom="0.00882cm solid #000000" fo:border-left="0.00882cm solid #000000" fo:wrap-option="wrap"/>
    </style:style>
    <style:style style:parent-style-name="650" style:family="paragraph" style:name="P214">
      <style:text-properties/>
      <style:paragraph-properties fo:text-align="center"/>
    </style:style>
    <style:style style:family="text" style:name="T224">
      <style:text-properties fo:font-size="11pt"/>
    </style:style>
    <style:style style:family="table-cell" style:name="ce52">
      <style:table-cell-properties style:direction="ltr" fo:border-bottom="0.00882cm solid #000000" fo:border-left="0.00882cm solid #000000" fo:wrap-option="wrap"/>
    </style:style>
    <style:style style:parent-style-name="650" style:family="paragraph" style:name="P215">
      <style:text-properties/>
      <style:paragraph-properties fo:text-align="center"/>
    </style:style>
    <style:style style:family="text" style:name="T225">
      <style:text-properties fo:font-size="10pt"/>
    </style:style>
    <style:style style:family="table-cell" style:name="ce53">
      <style:table-cell-properties style:direction="ltr" fo:border-bottom="0.00882cm solid #000000" fo:border-left="0.00882cm solid #000000" fo:wrap-option="wrap"/>
    </style:style>
    <style:style style:parent-style-name="650" style:family="paragraph" style:name="P216">
      <style:text-properties/>
      <style:paragraph-properties fo:text-align="justify"/>
    </style:style>
    <style:style style:family="text" style:name="T226">
      <style:text-properties fo:font-size="11pt"/>
    </style:style>
    <style:style style:family="table-cell" style:name="ce54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17">
      <style:text-properties/>
      <style:paragraph-properties fo:text-align="center"/>
    </style:style>
    <style:style style:family="text" style:name="T227">
      <style:text-properties fo:font-size="11pt"/>
    </style:style>
    <style:style style:family="table-row" style:name="ro18">
      <style:table-row-properties/>
    </style:style>
    <style:style style:family="table-cell" style:name="ce55">
      <style:table-cell-properties style:direction="ltr" fo:border-bottom="0.00882cm solid #000000" fo:border-left="0.00882cm solid #000000" fo:wrap-option="wrap"/>
    </style:style>
    <style:style style:parent-style-name="650" style:family="paragraph" style:name="P218">
      <style:text-properties/>
      <style:paragraph-properties fo:text-align="center"/>
    </style:style>
    <style:style style:family="text" style:name="T228">
      <style:text-properties fo:font-size="11pt"/>
    </style:style>
    <style:style style:family="table-cell" style:name="ce56">
      <style:table-cell-properties style:direction="ltr" fo:border-bottom="0.00882cm solid #000000" fo:border-left="0.00882cm solid #000000" fo:wrap-option="wrap"/>
    </style:style>
    <style:style style:parent-style-name="650" style:family="paragraph" style:name="P219">
      <style:text-properties/>
      <style:paragraph-properties fo:text-align="center"/>
    </style:style>
    <style:style style:family="text" style:name="T229">
      <style:text-properties fo:font-size="10pt"/>
    </style:style>
    <style:style style:family="table-cell" style:name="ce57">
      <style:table-cell-properties style:direction="ltr" fo:border-bottom="0.00882cm solid #000000" fo:border-left="0.00882cm solid #000000" fo:wrap-option="wrap"/>
    </style:style>
    <style:style style:parent-style-name="650" style:family="paragraph" style:name="P220">
      <style:text-properties/>
      <style:paragraph-properties fo:text-align="justify"/>
    </style:style>
    <style:style style:family="text" style:name="T230">
      <style:text-properties fo:font-size="11pt"/>
    </style:style>
    <style:style style:family="table-cell" style:name="ce58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21">
      <style:text-properties/>
      <style:paragraph-properties fo:text-align="center"/>
    </style:style>
    <style:style style:family="text" style:name="T231">
      <style:text-properties fo:font-size="11pt"/>
    </style:style>
    <style:style style:family="table-row" style:name="ro19">
      <style:table-row-properties/>
    </style:style>
    <style:style style:family="table-cell" style:name="ce59">
      <style:table-cell-properties style:direction="ltr" fo:border-bottom="0.00882cm solid #000000" fo:border-left="0.00882cm solid #000000" fo:wrap-option="wrap"/>
    </style:style>
    <style:style style:parent-style-name="650" style:family="paragraph" style:name="P222">
      <style:text-properties/>
      <style:paragraph-properties fo:text-align="center"/>
    </style:style>
    <style:style style:family="text" style:name="T232">
      <style:text-properties fo:font-size="11pt"/>
    </style:style>
    <style:style style:family="table-cell" style:name="ce60">
      <style:table-cell-properties style:direction="ltr" fo:border-bottom="0.00882cm solid #000000" fo:border-left="0.00882cm solid #000000" fo:wrap-option="wrap"/>
    </style:style>
    <style:style style:parent-style-name="650" style:family="paragraph" style:name="P223">
      <style:text-properties/>
      <style:paragraph-properties fo:text-align="center"/>
    </style:style>
    <style:style style:family="text" style:name="T233">
      <style:text-properties fo:font-size="10pt"/>
    </style:style>
    <style:style style:family="table-cell" style:name="ce61">
      <style:table-cell-properties style:direction="ltr" fo:border-bottom="0.00882cm solid #000000" fo:border-left="0.00882cm solid #000000" fo:wrap-option="wrap"/>
    </style:style>
    <style:style style:parent-style-name="650" style:family="paragraph" style:name="P224">
      <style:text-properties/>
      <style:paragraph-properties fo:text-align="justify"/>
    </style:style>
    <style:style style:family="text" style:name="T234">
      <style:text-properties fo:font-size="11pt"/>
    </style:style>
    <style:style style:family="table-cell" style:name="ce62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25">
      <style:text-properties/>
      <style:paragraph-properties fo:text-align="center"/>
    </style:style>
    <style:style style:family="text" style:name="T235">
      <style:text-properties fo:font-size="11pt"/>
    </style:style>
    <style:style style:family="table-row" style:name="ro20">
      <style:table-row-properties/>
    </style:style>
    <style:style style:family="table-cell" style:name="ce63">
      <style:table-cell-properties style:direction="ltr" fo:border-bottom="0.00882cm solid #000000" fo:border-left="0.00882cm solid #000000" fo:wrap-option="wrap"/>
    </style:style>
    <style:style style:parent-style-name="650" style:family="paragraph" style:name="P226">
      <style:text-properties/>
      <style:paragraph-properties fo:text-align="center"/>
    </style:style>
    <style:style style:family="text" style:name="T236">
      <style:text-properties fo:font-size="11pt"/>
    </style:style>
    <style:style style:family="table-cell" style:name="ce64">
      <style:table-cell-properties style:direction="ltr" fo:border-bottom="0.00882cm solid #000000" fo:border-left="0.00882cm solid #000000" fo:wrap-option="wrap"/>
    </style:style>
    <style:style style:parent-style-name="650" style:family="paragraph" style:name="P227">
      <style:text-properties/>
      <style:paragraph-properties fo:text-align="center"/>
    </style:style>
    <style:style style:family="text" style:name="T237">
      <style:text-properties fo:font-size="10pt"/>
    </style:style>
    <style:style style:family="table-cell" style:name="ce65">
      <style:table-cell-properties style:direction="ltr" fo:border-bottom="0.00882cm solid #000000" fo:border-left="0.00882cm solid #000000" fo:wrap-option="wrap"/>
    </style:style>
    <style:style style:parent-style-name="650" style:family="paragraph" style:name="P228">
      <style:text-properties/>
      <style:paragraph-properties fo:text-align="justify"/>
    </style:style>
    <style:style style:family="text" style:name="T238">
      <style:text-properties fo:font-size="11pt"/>
    </style:style>
    <style:style style:family="table-cell" style:name="ce66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29">
      <style:text-properties/>
      <style:paragraph-properties fo:text-align="center"/>
    </style:style>
    <style:style style:family="text" style:name="T239">
      <style:text-properties fo:font-size="11pt"/>
    </style:style>
    <style:style style:family="table-row" style:name="ro21">
      <style:table-row-properties/>
    </style:style>
    <style:style style:family="table-cell" style:name="ce67">
      <style:table-cell-properties style:direction="ltr" fo:border-bottom="0.00882cm solid #000000" fo:border-left="0.00882cm solid #000000" fo:wrap-option="wrap"/>
    </style:style>
    <style:style style:parent-style-name="650" style:family="paragraph" style:name="P230">
      <style:text-properties/>
      <style:paragraph-properties fo:text-align="center"/>
    </style:style>
    <style:style style:family="text" style:name="T240">
      <style:text-properties fo:font-size="11pt"/>
    </style:style>
    <style:style style:family="table-cell" style:name="ce68">
      <style:table-cell-properties style:direction="ltr" fo:border-bottom="0.00882cm solid #000000" fo:border-left="0.00882cm solid #000000" fo:wrap-option="wrap"/>
    </style:style>
    <style:style style:parent-style-name="650" style:family="paragraph" style:name="P231">
      <style:text-properties/>
      <style:paragraph-properties fo:text-align="center"/>
    </style:style>
    <style:style style:family="text" style:name="T241">
      <style:text-properties fo:font-size="10pt"/>
    </style:style>
    <style:style style:family="table-cell" style:name="ce69">
      <style:table-cell-properties style:direction="ltr" fo:border-bottom="0.00882cm solid #000000" fo:border-left="0.00882cm solid #000000" fo:wrap-option="wrap"/>
    </style:style>
    <style:style style:parent-style-name="650" style:family="paragraph" style:name="P232">
      <style:text-properties/>
      <style:paragraph-properties fo:text-align="justify"/>
    </style:style>
    <style:style style:family="text" style:name="T242">
      <style:text-properties fo:font-size="11pt"/>
    </style:style>
    <style:style style:family="table-cell" style:name="ce70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33">
      <style:text-properties/>
      <style:paragraph-properties fo:text-align="center"/>
    </style:style>
    <style:style style:family="text" style:name="T243">
      <style:text-properties fo:font-size="11pt"/>
    </style:style>
    <style:style style:family="table-row" style:name="ro22">
      <style:table-row-properties/>
    </style:style>
    <style:style style:family="table-cell" style:name="ce71">
      <style:table-cell-properties style:direction="ltr" fo:border-bottom="0.00882cm solid #000000" fo:border-left="0.00882cm solid #000000" fo:wrap-option="wrap"/>
    </style:style>
    <style:style style:parent-style-name="650" style:family="paragraph" style:name="P234">
      <style:text-properties/>
      <style:paragraph-properties fo:text-align="center"/>
    </style:style>
    <style:style style:family="text" style:name="T244">
      <style:text-properties fo:font-size="11pt"/>
    </style:style>
    <style:style style:family="table-cell" style:name="ce72">
      <style:table-cell-properties style:direction="ltr" fo:border-bottom="0.00882cm solid #000000" fo:border-left="0.00882cm solid #000000" fo:wrap-option="wrap"/>
    </style:style>
    <style:style style:parent-style-name="650" style:family="paragraph" style:name="P235">
      <style:text-properties/>
      <style:paragraph-properties fo:text-align="center"/>
    </style:style>
    <style:style style:family="text" style:name="T245">
      <style:text-properties fo:font-size="10pt"/>
    </style:style>
    <style:style style:family="table-cell" style:name="ce73">
      <style:table-cell-properties style:direction="ltr" fo:border-bottom="0.00882cm solid #000000" fo:border-left="0.00882cm solid #000000" fo:wrap-option="wrap"/>
    </style:style>
    <style:style style:parent-style-name="650" style:family="paragraph" style:name="P236">
      <style:text-properties/>
      <style:paragraph-properties fo:text-align="justify"/>
    </style:style>
    <style:style style:family="text" style:name="T246">
      <style:text-properties fo:font-size="11pt"/>
    </style:style>
    <style:style style:family="table-cell" style:name="ce74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37">
      <style:text-properties/>
      <style:paragraph-properties fo:text-align="center"/>
    </style:style>
    <style:style style:family="text" style:name="T247">
      <style:text-properties fo:font-size="11pt"/>
    </style:style>
    <style:style style:family="table-row" style:name="ro23">
      <style:table-row-properties/>
    </style:style>
    <style:style style:family="table-cell" style:name="ce75">
      <style:table-cell-properties style:direction="ltr" fo:border-bottom="0.00882cm solid #000000" fo:border-left="0.00882cm solid #000000" fo:wrap-option="wrap"/>
    </style:style>
    <style:style style:parent-style-name="650" style:family="paragraph" style:name="P238">
      <style:text-properties/>
      <style:paragraph-properties fo:text-align="center"/>
    </style:style>
    <style:style style:family="text" style:name="T248">
      <style:text-properties fo:font-size="11pt"/>
    </style:style>
    <style:style style:family="table-cell" style:name="ce76">
      <style:table-cell-properties style:direction="ltr" fo:border-bottom="0.00882cm solid #000000" fo:border-left="0.00882cm solid #000000" fo:wrap-option="wrap"/>
    </style:style>
    <style:style style:parent-style-name="650" style:family="paragraph" style:name="P239">
      <style:text-properties/>
      <style:paragraph-properties fo:text-align="center"/>
    </style:style>
    <style:style style:family="text" style:name="T249">
      <style:text-properties fo:font-size="10pt"/>
    </style:style>
    <style:style style:family="table-cell" style:name="ce77">
      <style:table-cell-properties style:direction="ltr" fo:border-bottom="0.00882cm solid #000000" fo:border-left="0.00882cm solid #000000" fo:wrap-option="wrap"/>
    </style:style>
    <style:style style:parent-style-name="650" style:family="paragraph" style:name="P240">
      <style:text-properties/>
      <style:paragraph-properties fo:text-align="justify"/>
    </style:style>
    <style:style style:family="text" style:name="T250">
      <style:text-properties fo:font-size="11pt"/>
    </style:style>
    <style:style style:family="table-cell" style:name="ce78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41">
      <style:text-properties/>
      <style:paragraph-properties fo:text-align="center"/>
    </style:style>
    <style:style style:family="text" style:name="T251">
      <style:text-properties fo:font-size="11pt"/>
    </style:style>
    <style:style style:family="table-row" style:name="ro24">
      <style:table-row-properties/>
    </style:style>
    <style:style style:family="table-cell" style:name="ce79">
      <style:table-cell-properties style:direction="ltr" fo:border-bottom="0.00882cm solid #000000" fo:border-left="0.00882cm solid #000000" fo:wrap-option="wrap"/>
    </style:style>
    <style:style style:parent-style-name="650" style:family="paragraph" style:name="P242">
      <style:text-properties/>
      <style:paragraph-properties fo:text-align="center"/>
    </style:style>
    <style:style style:family="text" style:name="T252">
      <style:text-properties fo:font-size="11pt"/>
    </style:style>
    <style:style style:family="table-cell" style:name="ce80">
      <style:table-cell-properties style:direction="ltr" fo:border-bottom="0.00882cm solid #000000" fo:border-left="0.00882cm solid #000000" fo:wrap-option="wrap"/>
    </style:style>
    <style:style style:parent-style-name="650" style:family="paragraph" style:name="P243">
      <style:text-properties/>
      <style:paragraph-properties fo:text-align="center"/>
    </style:style>
    <style:style style:family="text" style:name="T253">
      <style:text-properties fo:font-size="10pt"/>
    </style:style>
    <style:style style:family="table-cell" style:name="ce81">
      <style:table-cell-properties style:direction="ltr" fo:border-bottom="0.00882cm solid #000000" fo:border-left="0.00882cm solid #000000" fo:wrap-option="wrap"/>
    </style:style>
    <style:style style:parent-style-name="650" style:family="paragraph" style:name="P244">
      <style:text-properties/>
      <style:paragraph-properties fo:text-align="justify"/>
    </style:style>
    <style:style style:family="text" style:name="T254">
      <style:text-properties fo:font-size="11pt"/>
    </style:style>
    <style:style style:family="table-cell" style:name="ce82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45">
      <style:text-properties/>
      <style:paragraph-properties fo:text-align="center"/>
    </style:style>
    <style:style style:family="text" style:name="T255">
      <style:text-properties fo:font-size="11pt"/>
    </style:style>
    <style:style style:family="table-row" style:name="ro25">
      <style:table-row-properties/>
    </style:style>
    <style:style style:family="table-cell" style:name="ce83">
      <style:table-cell-properties style:direction="ltr" fo:border-bottom="0.00882cm solid #000000" fo:border-left="0.00882cm solid #000000" fo:wrap-option="wrap"/>
    </style:style>
    <style:style style:parent-style-name="650" style:family="paragraph" style:name="P246">
      <style:text-properties/>
      <style:paragraph-properties fo:text-align="center"/>
    </style:style>
    <style:style style:family="text" style:name="T256">
      <style:text-properties fo:font-size="11pt"/>
    </style:style>
    <style:style style:family="table-cell" style:name="ce84">
      <style:table-cell-properties style:direction="ltr" fo:border-bottom="0.00882cm solid #000000" fo:border-left="0.00882cm solid #000000" fo:wrap-option="wrap"/>
    </style:style>
    <style:style style:parent-style-name="650" style:family="paragraph" style:name="P247">
      <style:text-properties/>
      <style:paragraph-properties fo:text-align="center"/>
    </style:style>
    <style:style style:family="text" style:name="T257">
      <style:text-properties fo:font-size="10pt"/>
    </style:style>
    <style:style style:family="table-cell" style:name="ce85">
      <style:table-cell-properties style:direction="ltr" fo:border-bottom="0.00882cm solid #000000" fo:border-left="0.00882cm solid #000000" fo:wrap-option="wrap"/>
    </style:style>
    <style:style style:parent-style-name="650" style:family="paragraph" style:name="P248">
      <style:text-properties/>
      <style:paragraph-properties fo:text-align="justify"/>
    </style:style>
    <style:style style:family="text" style:name="T258">
      <style:text-properties fo:font-size="11pt"/>
    </style:style>
    <style:style style:family="table-cell" style:name="ce86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49">
      <style:text-properties/>
      <style:paragraph-properties fo:text-align="center"/>
    </style:style>
    <style:style style:family="text" style:name="T259">
      <style:text-properties fo:font-size="11pt"/>
    </style:style>
    <style:style style:family="table-row" style:name="ro26">
      <style:table-row-properties/>
    </style:style>
    <style:style style:family="table-cell" style:name="ce87">
      <style:table-cell-properties style:direction="ltr" fo:border-bottom="0.00882cm solid #000000" fo:border-left="0.00882cm solid #000000" fo:wrap-option="wrap"/>
    </style:style>
    <style:style style:parent-style-name="650" style:family="paragraph" style:name="P250">
      <style:text-properties/>
      <style:paragraph-properties fo:text-align="center"/>
    </style:style>
    <style:style style:family="text" style:name="T260">
      <style:text-properties fo:font-size="11pt"/>
    </style:style>
    <style:style style:family="table-cell" style:name="ce88">
      <style:table-cell-properties style:direction="ltr" fo:border-bottom="0.00882cm solid #000000" fo:border-left="0.00882cm solid #000000" fo:wrap-option="wrap"/>
    </style:style>
    <style:style style:parent-style-name="650" style:family="paragraph" style:name="P251">
      <style:text-properties/>
      <style:paragraph-properties fo:text-align="center"/>
    </style:style>
    <style:style style:family="text" style:name="T261">
      <style:text-properties fo:font-size="10pt"/>
    </style:style>
    <style:style style:family="table-cell" style:name="ce89">
      <style:table-cell-properties style:direction="ltr" fo:border-bottom="0.00882cm solid #000000" fo:border-left="0.00882cm solid #000000" fo:wrap-option="wrap"/>
    </style:style>
    <style:style style:parent-style-name="650" style:family="paragraph" style:name="P252">
      <style:text-properties/>
      <style:paragraph-properties fo:text-align="justify"/>
    </style:style>
    <style:style style:family="text" style:name="T262">
      <style:text-properties fo:font-size="11pt"/>
    </style:style>
    <style:style style:family="table-cell" style:name="ce90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53">
      <style:text-properties/>
      <style:paragraph-properties fo:text-align="center"/>
    </style:style>
    <style:style style:family="text" style:name="T263">
      <style:text-properties fo:font-size="11pt"/>
    </style:style>
    <style:style style:family="table-row" style:name="ro27">
      <style:table-row-properties/>
    </style:style>
    <style:style style:family="table-cell" style:name="ce91">
      <style:table-cell-properties style:direction="ltr" fo:border-bottom="0.00882cm solid #000000" fo:border-left="0.00882cm solid #000000" fo:wrap-option="wrap"/>
    </style:style>
    <style:style style:parent-style-name="650" style:family="paragraph" style:name="P254">
      <style:text-properties/>
      <style:paragraph-properties fo:text-align="center"/>
    </style:style>
    <style:style style:family="text" style:name="T264">
      <style:text-properties fo:font-size="11pt"/>
    </style:style>
    <style:style style:family="table-cell" style:name="ce92">
      <style:table-cell-properties style:direction="ltr" fo:border-bottom="0.00882cm solid #000000" fo:border-left="0.00882cm solid #000000" fo:wrap-option="wrap"/>
    </style:style>
    <style:style style:parent-style-name="650" style:family="paragraph" style:name="P255">
      <style:text-properties/>
      <style:paragraph-properties fo:text-align="center"/>
    </style:style>
    <style:style style:family="text" style:name="T265">
      <style:text-properties fo:font-size="10pt"/>
    </style:style>
    <style:style style:family="table-cell" style:name="ce93">
      <style:table-cell-properties style:direction="ltr" fo:border-bottom="0.00882cm solid #000000" fo:border-left="0.00882cm solid #000000" fo:wrap-option="wrap"/>
    </style:style>
    <style:style style:parent-style-name="650" style:family="paragraph" style:name="P256">
      <style:text-properties/>
      <style:paragraph-properties fo:text-align="justify"/>
    </style:style>
    <style:style style:family="text" style:name="T266">
      <style:text-properties fo:font-size="11pt"/>
    </style:style>
    <style:style style:family="table-cell" style:name="ce94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57">
      <style:text-properties/>
      <style:paragraph-properties fo:text-align="center"/>
    </style:style>
    <style:style style:family="text" style:name="T267">
      <style:text-properties fo:font-size="11pt"/>
    </style:style>
    <style:style style:family="table-row" style:name="ro28">
      <style:table-row-properties/>
    </style:style>
    <style:style style:family="table-cell" style:name="ce95">
      <style:table-cell-properties style:direction="ltr" fo:border-bottom="0.00882cm solid #000000" fo:border-left="0.00882cm solid #000000" fo:wrap-option="wrap"/>
    </style:style>
    <style:style style:parent-style-name="650" style:family="paragraph" style:name="P258">
      <style:text-properties/>
      <style:paragraph-properties fo:text-align="center"/>
    </style:style>
    <style:style style:family="text" style:name="T268">
      <style:text-properties fo:font-size="11pt"/>
    </style:style>
    <style:style style:family="table-cell" style:name="ce96">
      <style:table-cell-properties style:direction="ltr" fo:border-bottom="0.00882cm solid #000000" fo:border-left="0.00882cm solid #000000" fo:wrap-option="wrap"/>
    </style:style>
    <style:style style:parent-style-name="650" style:family="paragraph" style:name="P259">
      <style:text-properties/>
      <style:paragraph-properties fo:text-align="center"/>
    </style:style>
    <style:style style:family="text" style:name="T269">
      <style:text-properties fo:font-size="10pt"/>
    </style:style>
    <style:style style:family="table-cell" style:name="ce97">
      <style:table-cell-properties style:direction="ltr" fo:border-bottom="0.00882cm solid #000000" fo:border-left="0.00882cm solid #000000" fo:wrap-option="wrap"/>
    </style:style>
    <style:style style:parent-style-name="650" style:family="paragraph" style:name="P260">
      <style:text-properties/>
      <style:paragraph-properties fo:text-align="justify"/>
    </style:style>
    <style:style style:family="text" style:name="T270">
      <style:text-properties fo:font-size="11pt"/>
    </style:style>
    <style:style style:family="table-cell" style:name="ce98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61">
      <style:text-properties/>
      <style:paragraph-properties fo:text-align="center"/>
    </style:style>
    <style:style style:family="text" style:name="T271">
      <style:text-properties fo:font-size="11pt"/>
    </style:style>
    <style:style style:family="table-row" style:name="ro29">
      <style:table-row-properties/>
    </style:style>
    <style:style style:family="table-cell" style:name="ce99">
      <style:table-cell-properties style:direction="ltr" fo:border-bottom="0.00882cm solid #000000" fo:border-left="0.00882cm solid #000000" fo:wrap-option="wrap"/>
    </style:style>
    <style:style style:parent-style-name="650" style:family="paragraph" style:name="P262">
      <style:text-properties/>
      <style:paragraph-properties fo:text-align="center"/>
    </style:style>
    <style:style style:family="text" style:name="T272">
      <style:text-properties fo:font-size="11pt"/>
    </style:style>
    <style:style style:family="table-cell" style:name="ce100">
      <style:table-cell-properties style:direction="ltr" fo:border-bottom="0.00882cm solid #000000" fo:border-left="0.00882cm solid #000000" fo:wrap-option="wrap"/>
    </style:style>
    <style:style style:parent-style-name="650" style:family="paragraph" style:name="P263">
      <style:text-properties/>
      <style:paragraph-properties fo:text-align="center"/>
    </style:style>
    <style:style style:family="text" style:name="T273">
      <style:text-properties fo:font-size="10pt"/>
    </style:style>
    <style:style style:family="table-cell" style:name="ce101">
      <style:table-cell-properties style:direction="ltr" fo:border-bottom="0.00882cm solid #000000" fo:border-left="0.00882cm solid #000000" fo:wrap-option="wrap"/>
    </style:style>
    <style:style style:parent-style-name="650" style:family="paragraph" style:name="P264">
      <style:text-properties/>
      <style:paragraph-properties fo:text-align="justify"/>
    </style:style>
    <style:style style:family="text" style:name="T274">
      <style:text-properties fo:font-size="11pt"/>
    </style:style>
    <style:style style:family="table-cell" style:name="ce102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65">
      <style:text-properties/>
      <style:paragraph-properties fo:text-align="center"/>
    </style:style>
    <style:style style:family="text" style:name="T275">
      <style:text-properties fo:font-size="11pt"/>
    </style:style>
    <style:style style:family="table-row" style:name="ro30">
      <style:table-row-properties/>
    </style:style>
    <style:style style:family="table-cell" style:name="ce103">
      <style:table-cell-properties style:direction="ltr" fo:border-bottom="0.00882cm solid #000000" fo:border-left="0.00882cm solid #000000" fo:wrap-option="wrap"/>
    </style:style>
    <style:style style:parent-style-name="650" style:family="paragraph" style:name="P266">
      <style:text-properties/>
      <style:paragraph-properties fo:text-align="center"/>
    </style:style>
    <style:style style:family="text" style:name="T276">
      <style:text-properties fo:font-size="11pt"/>
    </style:style>
    <style:style style:family="table-cell" style:name="ce104">
      <style:table-cell-properties style:direction="ltr" fo:border-bottom="0.00882cm solid #000000" fo:border-left="0.00882cm solid #000000" fo:wrap-option="wrap"/>
    </style:style>
    <style:style style:parent-style-name="650" style:family="paragraph" style:name="P267">
      <style:text-properties/>
      <style:paragraph-properties fo:text-align="center"/>
    </style:style>
    <style:style style:family="text" style:name="T277">
      <style:text-properties fo:font-size="10pt"/>
    </style:style>
    <style:style style:family="table-cell" style:name="ce105">
      <style:table-cell-properties style:direction="ltr" fo:border-bottom="0.00882cm solid #000000" fo:border-left="0.00882cm solid #000000" fo:wrap-option="wrap"/>
    </style:style>
    <style:style style:parent-style-name="650" style:family="paragraph" style:name="P268">
      <style:text-properties/>
      <style:paragraph-properties fo:text-align="justify"/>
    </style:style>
    <style:style style:family="text" style:name="T278">
      <style:text-properties fo:font-size="11pt"/>
    </style:style>
    <style:style style:family="table-cell" style:name="ce106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69">
      <style:text-properties/>
      <style:paragraph-properties fo:text-align="center"/>
    </style:style>
    <style:style style:family="text" style:name="T279">
      <style:text-properties fo:font-size="11pt"/>
    </style:style>
    <style:style style:family="table-row" style:name="ro31">
      <style:table-row-properties/>
    </style:style>
    <style:style style:family="table-cell" style:name="ce107">
      <style:table-cell-properties style:direction="ltr" fo:border-bottom="0.00882cm solid #000000" fo:border-left="0.00882cm solid #000000" fo:wrap-option="wrap"/>
    </style:style>
    <style:style style:parent-style-name="650" style:family="paragraph" style:name="P270">
      <style:text-properties/>
      <style:paragraph-properties fo:text-align="center"/>
    </style:style>
    <style:style style:family="text" style:name="T280">
      <style:text-properties fo:font-size="11pt"/>
    </style:style>
    <style:style style:family="table-cell" style:name="ce108">
      <style:table-cell-properties style:direction="ltr" fo:border-bottom="0.00882cm solid #000000" fo:border-left="0.00882cm solid #000000" fo:wrap-option="wrap"/>
    </style:style>
    <style:style style:parent-style-name="650" style:family="paragraph" style:name="P271">
      <style:text-properties/>
      <style:paragraph-properties fo:text-align="center"/>
    </style:style>
    <style:style style:family="text" style:name="T281">
      <style:text-properties fo:font-size="10pt"/>
    </style:style>
    <style:style style:family="table-cell" style:name="ce109">
      <style:table-cell-properties style:direction="ltr" fo:border-bottom="0.00882cm solid #000000" fo:border-left="0.00882cm solid #000000" fo:wrap-option="wrap"/>
    </style:style>
    <style:style style:parent-style-name="650" style:family="paragraph" style:name="P272">
      <style:text-properties/>
      <style:paragraph-properties fo:text-align="justify"/>
    </style:style>
    <style:style style:family="text" style:name="T282">
      <style:text-properties fo:font-size="11pt"/>
    </style:style>
    <style:style style:family="table-cell" style:name="ce110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73">
      <style:text-properties/>
      <style:paragraph-properties fo:text-align="center"/>
    </style:style>
    <style:style style:family="text" style:name="T283">
      <style:text-properties fo:font-size="11pt"/>
    </style:style>
    <style:style style:family="table-row" style:name="ro32">
      <style:table-row-properties/>
    </style:style>
    <style:style style:family="table-cell" style:name="ce111">
      <style:table-cell-properties style:direction="ltr" fo:border-bottom="0.00882cm solid #000000" fo:border-left="0.00882cm solid #000000" fo:wrap-option="wrap"/>
    </style:style>
    <style:style style:parent-style-name="650" style:family="paragraph" style:name="P274">
      <style:text-properties/>
      <style:paragraph-properties fo:text-align="center"/>
    </style:style>
    <style:style style:family="text" style:name="T284">
      <style:text-properties fo:font-size="11pt"/>
    </style:style>
    <style:style style:family="table-cell" style:name="ce112">
      <style:table-cell-properties style:direction="ltr" fo:border-bottom="0.00882cm solid #000000" fo:border-left="0.00882cm solid #000000" fo:wrap-option="wrap"/>
    </style:style>
    <style:style style:parent-style-name="650" style:family="paragraph" style:name="P275">
      <style:text-properties/>
      <style:paragraph-properties fo:text-align="center"/>
    </style:style>
    <style:style style:family="text" style:name="T285">
      <style:text-properties fo:font-size="10pt"/>
    </style:style>
    <style:style style:family="table-cell" style:name="ce113">
      <style:table-cell-properties style:direction="ltr" fo:border-bottom="0.00882cm solid #000000" fo:border-left="0.00882cm solid #000000" fo:wrap-option="wrap"/>
    </style:style>
    <style:style style:parent-style-name="650" style:family="paragraph" style:name="P276">
      <style:text-properties/>
      <style:paragraph-properties fo:text-align="justify"/>
    </style:style>
    <style:style style:family="text" style:name="T286">
      <style:text-properties fo:font-size="11pt"/>
    </style:style>
    <style:style style:family="table-cell" style:name="ce114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77">
      <style:text-properties/>
      <style:paragraph-properties fo:text-align="center"/>
    </style:style>
    <style:style style:family="text" style:name="T287">
      <style:text-properties fo:font-size="11pt"/>
    </style:style>
    <style:style style:family="table-row" style:name="ro33">
      <style:table-row-properties/>
    </style:style>
    <style:style style:family="table-cell" style:name="ce115">
      <style:table-cell-properties style:direction="ltr" fo:border-bottom="0.00882cm solid #000000" fo:border-left="0.00882cm solid #000000" fo:wrap-option="wrap"/>
    </style:style>
    <style:style style:parent-style-name="650" style:family="paragraph" style:name="P278">
      <style:text-properties/>
      <style:paragraph-properties fo:text-align="center"/>
    </style:style>
    <style:style style:family="text" style:name="T288">
      <style:text-properties fo:font-size="11pt"/>
    </style:style>
    <style:style style:family="table-cell" style:name="ce116">
      <style:table-cell-properties style:direction="ltr" fo:border-bottom="0.00882cm solid #000000" fo:border-left="0.00882cm solid #000000" fo:wrap-option="wrap"/>
    </style:style>
    <style:style style:parent-style-name="650" style:family="paragraph" style:name="P279">
      <style:text-properties/>
      <style:paragraph-properties fo:text-align="center"/>
    </style:style>
    <style:style style:family="text" style:name="T289">
      <style:text-properties fo:font-size="10pt"/>
    </style:style>
    <style:style style:family="table-cell" style:name="ce117">
      <style:table-cell-properties style:direction="ltr" fo:border-bottom="0.00882cm solid #000000" fo:border-left="0.00882cm solid #000000" fo:wrap-option="wrap"/>
    </style:style>
    <style:style style:parent-style-name="650" style:family="paragraph" style:name="P280">
      <style:text-properties/>
      <style:paragraph-properties fo:text-align="justify"/>
    </style:style>
    <style:style style:family="text" style:name="T290">
      <style:text-properties fo:font-size="11pt"/>
    </style:style>
    <style:style style:family="table-cell" style:name="ce118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81">
      <style:text-properties/>
      <style:paragraph-properties fo:text-align="center"/>
    </style:style>
    <style:style style:family="text" style:name="T291">
      <style:text-properties fo:font-size="11pt"/>
    </style:style>
    <style:style style:family="table-row" style:name="ro34">
      <style:table-row-properties/>
    </style:style>
    <style:style style:family="table-cell" style:name="ce119">
      <style:table-cell-properties style:direction="ltr" fo:border-bottom="0.00882cm solid #000000" fo:border-left="0.00882cm solid #000000" fo:wrap-option="wrap"/>
    </style:style>
    <style:style style:parent-style-name="650" style:family="paragraph" style:name="P282">
      <style:text-properties/>
      <style:paragraph-properties fo:text-align="center"/>
    </style:style>
    <style:style style:family="text" style:name="T292">
      <style:text-properties fo:font-size="11pt"/>
    </style:style>
    <style:style style:family="table-cell" style:name="ce120">
      <style:table-cell-properties style:direction="ltr" fo:border-bottom="0.00882cm solid #000000" fo:border-left="0.00882cm solid #000000" fo:wrap-option="wrap"/>
    </style:style>
    <style:style style:parent-style-name="650" style:family="paragraph" style:name="P283">
      <style:text-properties/>
      <style:paragraph-properties fo:text-align="center"/>
    </style:style>
    <style:style style:family="text" style:name="T293">
      <style:text-properties fo:font-size="10pt"/>
    </style:style>
    <style:style style:family="table-cell" style:name="ce121">
      <style:table-cell-properties style:direction="ltr" fo:border-bottom="0.00882cm solid #000000" fo:border-left="0.00882cm solid #000000" fo:wrap-option="wrap"/>
    </style:style>
    <style:style style:parent-style-name="650" style:family="paragraph" style:name="P284">
      <style:text-properties/>
      <style:paragraph-properties fo:text-align="justify"/>
    </style:style>
    <style:style style:family="text" style:name="T294">
      <style:text-properties fo:font-size="11pt"/>
    </style:style>
    <style:style style:family="table-cell" style:name="ce122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85">
      <style:text-properties/>
      <style:paragraph-properties fo:text-align="center"/>
    </style:style>
    <style:style style:family="text" style:name="T295">
      <style:text-properties fo:font-size="11pt"/>
    </style:style>
    <style:style style:family="table-row" style:name="ro35">
      <style:table-row-properties/>
    </style:style>
    <style:style style:family="table-cell" style:name="ce123">
      <style:table-cell-properties style:direction="ltr" fo:border-bottom="0.00882cm solid #000000" fo:border-left="0.00882cm solid #000000" fo:wrap-option="wrap"/>
    </style:style>
    <style:style style:parent-style-name="650" style:family="paragraph" style:name="P286">
      <style:text-properties/>
      <style:paragraph-properties fo:text-align="center"/>
    </style:style>
    <style:style style:family="text" style:name="T296">
      <style:text-properties fo:font-size="11pt"/>
    </style:style>
    <style:style style:family="table-cell" style:name="ce124">
      <style:table-cell-properties style:direction="ltr" fo:border-bottom="0.00882cm solid #000000" fo:border-left="0.00882cm solid #000000" fo:wrap-option="wrap"/>
    </style:style>
    <style:style style:parent-style-name="650" style:family="paragraph" style:name="P287">
      <style:text-properties/>
      <style:paragraph-properties fo:text-align="center"/>
    </style:style>
    <style:style style:family="text" style:name="T297">
      <style:text-properties fo:font-size="10pt"/>
    </style:style>
    <style:style style:family="table-cell" style:name="ce125">
      <style:table-cell-properties style:direction="ltr" fo:border-bottom="0.00882cm solid #000000" fo:border-left="0.00882cm solid #000000" fo:wrap-option="wrap"/>
    </style:style>
    <style:style style:parent-style-name="650" style:family="paragraph" style:name="P288">
      <style:text-properties/>
      <style:paragraph-properties fo:text-align="justify"/>
    </style:style>
    <style:style style:family="text" style:name="T298">
      <style:text-properties fo:font-size="11pt"/>
    </style:style>
    <style:style style:family="table-cell" style:name="ce126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89">
      <style:text-properties/>
      <style:paragraph-properties fo:text-align="center"/>
    </style:style>
    <style:style style:family="text" style:name="T299">
      <style:text-properties fo:font-size="11pt"/>
    </style:style>
    <style:style style:family="table-row" style:name="ro36">
      <style:table-row-properties/>
    </style:style>
    <style:style style:family="table-cell" style:name="ce127">
      <style:table-cell-properties style:direction="ltr" fo:border-bottom="0.00882cm solid #000000" fo:border-left="0.00882cm solid #000000" fo:wrap-option="wrap"/>
    </style:style>
    <style:style style:parent-style-name="650" style:family="paragraph" style:name="P290">
      <style:text-properties/>
      <style:paragraph-properties fo:text-align="center"/>
    </style:style>
    <style:style style:family="text" style:name="T300">
      <style:text-properties fo:font-size="11pt"/>
    </style:style>
    <style:style style:family="table-cell" style:name="ce128">
      <style:table-cell-properties style:direction="ltr" fo:border-bottom="0.00882cm solid #000000" fo:border-left="0.00882cm solid #000000" fo:wrap-option="wrap"/>
    </style:style>
    <style:style style:parent-style-name="650" style:family="paragraph" style:name="P291">
      <style:text-properties/>
      <style:paragraph-properties fo:text-align="center"/>
    </style:style>
    <style:style style:family="text" style:name="T301">
      <style:text-properties fo:font-size="10pt"/>
    </style:style>
    <style:style style:family="table-cell" style:name="ce129">
      <style:table-cell-properties style:direction="ltr" fo:border-bottom="0.00882cm solid #000000" fo:border-left="0.00882cm solid #000000" fo:wrap-option="wrap"/>
    </style:style>
    <style:style style:parent-style-name="650" style:family="paragraph" style:name="P292">
      <style:text-properties/>
      <style:paragraph-properties fo:text-align="justify"/>
    </style:style>
    <style:style style:family="text" style:name="T302">
      <style:text-properties fo:font-size="11pt"/>
    </style:style>
    <style:style style:family="table-cell" style:name="ce130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93">
      <style:text-properties/>
      <style:paragraph-properties fo:text-align="center"/>
    </style:style>
    <style:style style:family="text" style:name="T303">
      <style:text-properties fo:font-size="11pt"/>
    </style:style>
    <style:style style:family="table-row" style:name="ro37">
      <style:table-row-properties/>
    </style:style>
    <style:style style:family="table-cell" style:name="ce131">
      <style:table-cell-properties style:direction="ltr" fo:border-bottom="0.00882cm solid #000000" fo:border-left="0.00882cm solid #000000" fo:wrap-option="wrap"/>
    </style:style>
    <style:style style:parent-style-name="650" style:family="paragraph" style:name="P294">
      <style:text-properties/>
      <style:paragraph-properties fo:text-align="center"/>
    </style:style>
    <style:style style:family="text" style:name="T304">
      <style:text-properties fo:font-size="11pt"/>
    </style:style>
    <style:style style:family="table-cell" style:name="ce132">
      <style:table-cell-properties style:direction="ltr" fo:border-bottom="0.00882cm solid #000000" fo:border-left="0.00882cm solid #000000" fo:wrap-option="wrap"/>
    </style:style>
    <style:style style:parent-style-name="650" style:family="paragraph" style:name="P295">
      <style:text-properties/>
      <style:paragraph-properties fo:text-align="center"/>
    </style:style>
    <style:style style:family="text" style:name="T305">
      <style:text-properties fo:font-size="10pt"/>
    </style:style>
    <style:style style:family="table-cell" style:name="ce133">
      <style:table-cell-properties style:direction="ltr" fo:border-bottom="0.00882cm solid #000000" fo:border-left="0.00882cm solid #000000" fo:wrap-option="wrap"/>
    </style:style>
    <style:style style:parent-style-name="650" style:family="paragraph" style:name="P296">
      <style:text-properties/>
      <style:paragraph-properties fo:text-align="justify"/>
    </style:style>
    <style:style style:family="text" style:name="T306">
      <style:text-properties fo:font-size="11pt"/>
    </style:style>
    <style:style style:family="table-cell" style:name="ce134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297">
      <style:text-properties/>
      <style:paragraph-properties fo:text-align="center"/>
    </style:style>
    <style:style style:family="text" style:name="T307">
      <style:text-properties fo:font-size="11pt"/>
    </style:style>
    <style:style style:family="table-row" style:name="ro38">
      <style:table-row-properties/>
    </style:style>
    <style:style style:family="table-cell" style:name="ce135">
      <style:table-cell-properties style:direction="ltr" fo:border-bottom="0.00882cm solid #000000" fo:border-left="0.00882cm solid #000000" fo:wrap-option="wrap"/>
    </style:style>
    <style:style style:parent-style-name="650" style:family="paragraph" style:name="P298">
      <style:text-properties/>
      <style:paragraph-properties fo:text-align="center"/>
    </style:style>
    <style:style style:family="text" style:name="T308">
      <style:text-properties fo:font-size="11pt"/>
    </style:style>
    <style:style style:family="table-cell" style:name="ce136">
      <style:table-cell-properties style:direction="ltr" fo:border-bottom="0.00882cm solid #000000" fo:border-left="0.00882cm solid #000000" fo:wrap-option="wrap"/>
    </style:style>
    <style:style style:parent-style-name="650" style:family="paragraph" style:name="P299">
      <style:text-properties/>
      <style:paragraph-properties fo:text-align="center"/>
    </style:style>
    <style:style style:family="text" style:name="T309">
      <style:text-properties fo:font-size="10pt"/>
    </style:style>
    <style:style style:family="table-cell" style:name="ce137">
      <style:table-cell-properties style:direction="ltr" fo:border-bottom="0.00882cm solid #000000" fo:border-left="0.00882cm solid #000000" fo:wrap-option="wrap"/>
    </style:style>
    <style:style style:parent-style-name="650" style:family="paragraph" style:name="P300">
      <style:text-properties/>
      <style:paragraph-properties fo:text-align="justify"/>
    </style:style>
    <style:style style:family="text" style:name="T310">
      <style:text-properties fo:font-size="11pt"/>
    </style:style>
    <style:style style:family="table-cell" style:name="ce138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301">
      <style:text-properties/>
      <style:paragraph-properties fo:text-align="center"/>
    </style:style>
    <style:style style:family="text" style:name="T311">
      <style:text-properties fo:font-size="11pt"/>
    </style:style>
    <style:style style:family="table-row" style:name="ro39">
      <style:table-row-properties/>
    </style:style>
    <style:style style:family="table-cell" style:name="ce139">
      <style:table-cell-properties style:direction="ltr" fo:border-bottom="0.00882cm solid #000000" fo:border-left="0.00882cm solid #000000" fo:wrap-option="wrap"/>
    </style:style>
    <style:style style:parent-style-name="650" style:family="paragraph" style:name="P302">
      <style:text-properties/>
      <style:paragraph-properties fo:text-align="center"/>
    </style:style>
    <style:style style:family="text" style:name="T312">
      <style:text-properties fo:font-size="11pt"/>
    </style:style>
    <style:style style:family="table-cell" style:name="ce140">
      <style:table-cell-properties style:direction="ltr" fo:border-bottom="0.00882cm solid #000000" fo:border-left="0.00882cm solid #000000" fo:wrap-option="wrap"/>
    </style:style>
    <style:style style:parent-style-name="650" style:family="paragraph" style:name="P303">
      <style:text-properties/>
      <style:paragraph-properties fo:text-align="center"/>
    </style:style>
    <style:style style:family="text" style:name="T313">
      <style:text-properties fo:font-size="10pt"/>
    </style:style>
    <style:style style:family="table-cell" style:name="ce141">
      <style:table-cell-properties style:direction="ltr" fo:border-bottom="0.00882cm solid #000000" fo:border-left="0.00882cm solid #000000" fo:wrap-option="wrap"/>
    </style:style>
    <style:style style:parent-style-name="650" style:family="paragraph" style:name="P304">
      <style:text-properties/>
      <style:paragraph-properties fo:text-align="justify"/>
    </style:style>
    <style:style style:family="text" style:name="T314">
      <style:text-properties fo:font-size="11pt"/>
    </style:style>
    <style:style style:family="table-cell" style:name="ce142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305">
      <style:text-properties/>
      <style:paragraph-properties fo:text-align="center"/>
    </style:style>
    <style:style style:family="text" style:name="T315">
      <style:text-properties fo:font-size="11pt"/>
    </style:style>
    <style:style style:family="table-row" style:name="ro40">
      <style:table-row-properties/>
    </style:style>
    <style:style style:family="table-cell" style:name="ce143">
      <style:table-cell-properties style:direction="ltr" fo:border-bottom="0.00882cm solid #000000" fo:border-left="0.00882cm solid #000000" fo:wrap-option="wrap"/>
    </style:style>
    <style:style style:parent-style-name="650" style:family="paragraph" style:name="P306">
      <style:text-properties/>
      <style:paragraph-properties fo:text-align="center"/>
    </style:style>
    <style:style style:family="text" style:name="T316">
      <style:text-properties fo:font-size="11pt"/>
    </style:style>
    <style:style style:family="table-cell" style:name="ce144">
      <style:table-cell-properties style:direction="ltr" fo:border-bottom="0.00882cm solid #000000" fo:border-left="0.00882cm solid #000000" fo:wrap-option="wrap"/>
    </style:style>
    <style:style style:parent-style-name="650" style:family="paragraph" style:name="P307">
      <style:text-properties/>
      <style:paragraph-properties fo:text-align="center"/>
    </style:style>
    <style:style style:family="text" style:name="T317">
      <style:text-properties fo:font-size="10pt"/>
    </style:style>
    <style:style style:family="table-cell" style:name="ce145">
      <style:table-cell-properties style:direction="ltr" fo:border-bottom="0.00882cm solid #000000" fo:border-left="0.00882cm solid #000000" fo:wrap-option="wrap"/>
    </style:style>
    <style:style style:parent-style-name="650" style:family="paragraph" style:name="P308">
      <style:text-properties/>
      <style:paragraph-properties fo:text-align="justify"/>
    </style:style>
    <style:style style:family="text" style:name="T318">
      <style:text-properties fo:font-size="11pt"/>
    </style:style>
    <style:style style:family="table-cell" style:name="ce146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309">
      <style:text-properties/>
      <style:paragraph-properties fo:text-align="center"/>
    </style:style>
    <style:style style:family="text" style:name="T319">
      <style:text-properties fo:font-size="11pt"/>
    </style:style>
    <style:style style:family="table-row" style:name="ro41">
      <style:table-row-properties/>
    </style:style>
    <style:style style:family="table-cell" style:name="ce147">
      <style:table-cell-properties style:direction="ltr" fo:border-bottom="0.00882cm solid #000000" fo:border-left="0.00882cm solid #000000" fo:wrap-option="wrap"/>
    </style:style>
    <style:style style:parent-style-name="650" style:family="paragraph" style:name="P310">
      <style:paragraph-properties fo:text-align="center"/>
    </style:style>
    <style:style style:family="table-cell" style:name="ce148">
      <style:table-cell-properties style:direction="ltr" fo:border-bottom="0.00882cm solid #000000" fo:border-left="0.00882cm solid #000000" fo:wrap-option="wrap"/>
    </style:style>
    <style:style style:parent-style-name="650" style:family="paragraph" style:name="P311">
      <style:paragraph-properties fo:text-align="center"/>
    </style:style>
    <style:style style:family="table-cell" style:name="ce149">
      <style:table-cell-properties style:direction="ltr" fo:border-bottom="0.00882cm solid #000000" fo:border-left="0.00882cm solid #000000" fo:wrap-option="wrap"/>
    </style:style>
    <style:style style:parent-style-name="650" style:family="paragraph" style:name="P312">
      <style:text-properties/>
      <style:paragraph-properties fo:text-align="justify"/>
    </style:style>
    <style:style style:family="table-cell" style:name="ce150">
      <style:table-cell-properties style:direction="ltr" fo:border-bottom="0.00882cm solid #000000" fo:border-left="0.00882cm solid #000000" fo:border-right="0.00882cm solid #000000" fo:wrap-option="wrap"/>
    </style:style>
    <style:style style:parent-style-name="650" style:family="paragraph" style:name="P313">
      <style:text-properties/>
      <style:paragraph-properties fo:text-align="center"/>
    </style:style>
    <style:style style:family="text" style:name="T320">
      <style:text-properties fo:font-size="11pt"/>
    </style:style>
    <style:style style:parent-style-name="603" style:family="paragraph" style:name="P314">
      <style:text-properties/>
      <style:paragraph-properties fo:text-align="center"/>
    </style:style>
    <style:style style:family="text" style:name="T321">
      <style:text-properties fo:font-size="14pt" fo:language="ru" fo:country="RU"/>
    </style:style>
  </office:automatic-styles>
  <office:body>
    <office:text text:use-soft-page-breaks="true">
      <text:p text:style-name="P44"><text:span>УПРАВЛЕНИЕ ОБРАЗОВАНИЯ АДМИНИСТРАЦИИ<text:s text:c="2"/>МО «КОШЕХАБЛЬСКИЙ РАЙОН»</text:span><text:span/></text:p>
      <text:p text:style-name="P45"><text:span/><text:span/></text:p>
      <text:p text:style-name="P46"><text:span>ПРИКАЗ</text:span><text:span/></text:p>
      <text:p text:style-name="P47"><text:span text:style-name="T61"/><text:span/></text:p>
      <text:p text:style-name="P48"><text:span text:style-name="T62">от<text:s text:c="3"/>«</text:span><text:span text:style-name="T63"> 15 </text:span><text:span text:style-name="T64">»<text:s text:c="2"/></text:span><text:span text:style-name="T65">08. </text:span><text:span text:style-name="T66"><text:s text:c="2"/></text:span><text:span text:style-name="T67">2022 г.<text:s text:c="23"/>№<text:s text:c="3"/></text:span><text:span text:style-name="T68"> 220 </text:span><text:span text:style-name="T69"><text:s text:c="26"/>а.Кошехабль</text:span><text:span/></text:p>
      <text:p text:style-name="P49"><text:span text:style-name="T70"/><text:span/></text:p>
      <text:p text:style-name="P50"><text:span text:style-name="T71"><text:s/></text:span><text:span/></text:p>
      <text:p text:style-name="P51"><text:span text:style-name="T72">О проведении Всероссийских проверочных работ </text:span><text:span/></text:p>
      <text:p text:style-name="P52"><text:span text:style-name="T73">в МО «Кошехабльский район»<text:s text:c="2"/>в 2022 году (осенний период)</text:span><text:span/></text:p>
      <text:p text:style-name="P53"><text:span text:style-name="T74"/><text:span/></text:p>
      <text:p text:style-name="P54"><text:span text:style-name="T75"/><text:span/></text:p>
      <text:p text:style-name="P55"><text:span text:style-name="T76"/><text:span/></text:p>
      <text:p text:style-name="P56"><text:span text:style-name="T77"><text:s text:c="8"/></text:span><text:span text:style-name="T78">В соответствии с<text:s text:c="2"/></text:span><text:span text:style-name="T79">письмом<text:s text:c="2"/>Рособрнадзора<text:s text:c="2"/>от 09.08.2022 года № 08-197<text:s text:c="2"/>«О проведении<text:s text:c="2"/>ВПР осенью 2022 года», Приказом Министерства образования<text:s text:c="2"/>и науки Республики Адыгея от 12.08.2022 года № 1539 «О проведении всероссийских проверочных работ в Республике Адыгея в 2022 году»</text:span><text:span/></text:p>
      <text:p text:style-name="P57"><text:span text:style-name="T80"/><text:span/></text:p>
      <text:p text:style-name="P58"><text:span text:style-name="T81">п р и к а з ы в а ю:</text:span><text:span/></text:p>
      <text:p text:style-name="P59"><text:span text:style-name="T82"/><text:span/></text:p>
      <text:p text:style-name="P60"><text:span text:style-name="T83"><text:s text:c="3"/></text:span><text:span text:style-name="T84">1.Общеобразовательным учреждениям<text:s text:c="2"/>МО «Кошехабльский район», реализующим программы начального общего, основного общего и среднего общ</text:span><text:span text:style-name="T85">его образования, не принимавшим участие в всероссийских проверочных работах<text:s text:c="2"/>весной 2022 года по соответствующим предметам, принять участие в проведении Всероссийских проверочных работ (далее — ВПР) в 5-9 классах<text:s text:c="2"/>( по программе предыдущего года обучения).</text:span><text:span/></text:p>
      <text:p text:style-name="P61"><text:span text:style-name="T86"/><text:span/></text:p>
      <text:p text:style-name="P62"><text:span text:style-name="T87"><text:s text:c="6"/></text:span><text:span text:style-name="T88">2.Назначить ведущего специалиста Управления образования администрации МО «Кошехабльский район»<text:s text:c="2"/>Мамхегову С.Р. муниципальным<text:s text:c="2"/>координатором ВПР.</text:span><text:span/></text:p>
      <text:p text:style-name="P63"><text:span/><text:span/></text:p>
      <text:p text:style-name="P64"><text:span text:style-name="T89"><text:s text:c="2"/></text:span><text:span text:style-name="T90">3.Утвердить:</text:span><text:span/></text:p>
      <text:p text:style-name="P65"><text:span text:style-name="T91"><text:s/></text:span><text:span text:style-name="T92">- список уполномоченных<text:s text:c="2"/>представителей Управления образования администрации МО «Кошехабльский район»<text:s text:c="3"/>в общеобразовательных учреждениях в дни проведения<text:s text:c="3"/>ВПР с целью соблюдения<text:s text:c="2"/>объективности проведения ВПР (приложение № 1);</text:span><text:span/></text:p>
      <text:p text:style-name="P66"><text:span text:style-name="T93"><text:s text:c="2"/></text:span><text:span text:style-name="T94">-<text:s text:c="2"/>список независимых общественных наблюдателей из числа представителей родительской общественности (приложение № 2).</text:span><text:span/></text:p>
      <text:p text:style-name="P67"><text:span text:style-name="T95"/><text:span/></text:p>
      <text:list text:style-name="WWNum1" text:continue-numbering="true">
        <text:list-item>
          <text:list>
            <text:list-item>
              <text:p text:style-name="P68"><text:span text:style-name="T96">Управлению образования :</text:span><text:span/></text:p>
            </text:list-item>
          </text:list>
        </text:list-item>
      </text:list>
      <text:p text:style-name="P69"><text:span text:style-name="T97"><text:s text:c="4"/></text:span><text:span text:style-name="T98">4.1.Обеспечить организацию и<text:s text:c="2"/>проведение ВПР ,<text:s text:c="3"/>а также обеспечить<text:s text:c="3"/>контроль за соблюдением<text:s text:c="2"/>в общеобразовательных учреждениях района установленного Порядка проведения ВПР<text:s text:c="3"/>в соответствии с Графиком проведения<text:s text:c="2"/>Ф</text:span><text:span text:style-name="T99">едеральной службой по надзору<text:s text:c="2"/>в сфере образования и науки<text:s text:c="2"/>мониторинга качества подготовки обучающихся общеобразовательных организаций<text:s text:c="2"/>в форме всероссийских проверочных<text:s text:c="2"/>работ<text:s text:c="2"/>в 2022 году, утвержденным приказом<text:s text:c="2"/>Рособрнадзора<text:s text:c="2"/>от 16.08.2021 года № 1139.</text:span><text:span/></text:p>
      <text:p text:style-name="P70"><text:span text:style-name="T100"><text:s text:c="2"/></text:span><text:span text:style-name="T101">4.2.Провести информационно-разъяснительную работу с участниками<text:s text:c="2"/>и организаторами ВПР по формированию позитивного отношения участников образовательного процесса к объективной оценке<text:s text:c="2"/>образовательных результатов.</text:span><text:span/></text:p>
      <text:p text:style-name="P71"><text:span text:style-name="T102"><text:s text:c="4"/></text:span><text:span text:style-name="T103">4.3. Обеспечить соблюдение мер информационной<text:s text:c="2"/>безопасности при проведении мероприятий, направленных на исследование качества образования.</text:span><text:span/></text:p>
      <text:p text:style-name="P72"><text:span text:style-name="T104"><text:s text:c="3"/></text:span><text:span text:style-name="T105">4.4. Организовать независимое наблюдение в общеобразовательных учреждениях при проведении ВПР<text:s text:c="2"/>с целью соблюдения<text:s text:c="2"/>объективности проведения ВПР. </text:span><text:span text:style-name="T106"> Зарегистрировать граждан, желающих участвовать в качестве независимых наблюдателей<text:s text:c="2"/>при проведении ВПР (из числа<text:s text:c="2"/>специалистов УО, представителей образовательных организаций, общественных организаций и родительской общественности), и провести их обучение.</text:span><text:span/></text:p>
      <text:p text:style-name="P73"><text:span text:style-name="T107"><text:s text:c="2"/></text:span><text:span text:style-name="T108">4.5. Организовать на муниципальном уровне перепроверку<text:s text:c="2"/>работ общеобразовательных учреждений, в которых были выявлены признаки необъективности<text:s text:c="2"/>результатов ВПР.</text:span><text:span/></text:p>
      <text:p text:style-name="P74"><text:span text:style-name="T109"/><text:span/></text:p>
      <text:p text:style-name="P75"><text:span text:style-name="T110"><text:s text:c="5"/></text:span><text:span text:style-name="T111">5. Руководителям общеобразовательных учреждений, реализующих программы начального общего, основного общего, среднего общего образования:</text:span><text:span/></text:p>
      <text:p text:style-name="P76"><text:span text:style-name="T112"><text:s text:c="5"/></text:span><text:span text:style-name="T113">5.1. Назначить координаторов<text:s text:c="2"/>ВПР в общеобразовательных учреждениях — специалистов, ответственных за проведение ВПР<text:s text:c="2"/>в общеобразовательном учреждении и представить информацию о школьных координаторах муниципальному координатору.</text:span><text:span/></text:p>
      <text:p text:style-name="P77"><text:span text:style-name="T114"><text:s/></text:span><text:span text:style-name="T115"><text:s/></text:span><text:span text:style-name="T116">5.2. Обеспечить при<text:s text:c="2"/>проведении ВПР соблюдение санитарно-эпидемиологических<text:s text:c="2"/>требований к устройству, содержанию и организации работы общеобразовательного учреждения в условиях<text:s text:c="2"/>риска распространения новой коронавирусной инфекции (</text:span><text:span text:style-name="T117">COVID – 19)</text:span><text:span text:style-name="T118">.</text:span><text:span/></text:p>
      <text:p text:style-name="P78"><text:span text:style-name="T119"><text:s text:c="2"/></text:span><text:span text:style-name="T120">5.3.Обеспечить проведение ВПР<text:s text:c="2"/>с использованием федеральной информационной системы оценки качества образования<text:s text:c="2"/>(далее — ФИС ОКО) (</text:span><text:a xlink:href="http://fis-oko.obrnadzor.gov.ru/" xlink:type="simple"><text:span text:style-name="T121">https://lk-fisoko.obrnadzor.gov.ru</text:span></text:a><text:span text:style-name="T122">).</text:span><text:span/></text:p>
      <text:p text:style-name="P79"><text:span text:style-name="T123"><text:s/></text:span><text:span text:style-name="T124">5.4.Внести необходимые изменения в расписание занятий общеобразовательного учреждения в дни проведения ВПР. Определить время проведения ВПР<text:s text:c="2"/>- 2,3,4 урок по расписанию соответствующего класса. Продолжительность ВПР по конкретному предмету<text:s text:c="2"/>и ф</text:span><text:span text:style-name="T125">ормат печати ВПР определен<text:s text:c="2"/>федеральным организатором в Порядке проведения всероссийских проверочных работ, направленных<text:s text:c="2"/>письмом<text:s text:c="2"/>Федеральной службы по надзору<text:s text:c="2"/>в сфере образования и науки<text:s text:c="2"/>от 09.08.2022 года № 08-197 «О проведении ВПР осенью<text:s text:c="2"/>2022 года».</text:span><text:span/></text:p>
      <text:p text:style-name="P80"><text:span text:style-name="T126"><text:s text:c="5"/></text:span><text:span text:style-name="T127">5.5.Организовать своевременное<text:s text:c="2"/>ознакомление обучающихся и их родителей с нормативными, правовыми и распорядительными актами, регламентирующими проведение ВПР в общеобразовательном учреждении.</text:span><text:span/></text:p>
      <text:p text:style-name="P81"><text:span text:style-name="T128"><text:s text:c="3"/></text:span><text:span text:style-name="T129">5.6.Обеспечить устранение конфликта интересов в отношении всех специалистов, привлекаемых к проведению ВПР и<text:s text:c="2"/>проверке работ.</text:span><text:span/></text:p>
      <text:p text:style-name="P82"><text:span text:style-name="T130"><text:s text:c="3"/></text:span><text:span text:style-name="T131">5.7.Создать предметные комиссии по проверке работ в образовательной организации.</text:span><text:span/></text:p>
      <text:p text:style-name="P83"><text:span text:style-name="T132"><text:s text:c="2"/></text:span><text:span text:style-name="T133">5.8.Обеспечить готовность помещений для проведения ВПР: учебные кабинеты, помещение для тиражирования материалов ВПР, помещения для проверки работ.</text:span><text:span/></text:p>
      <text:p text:style-name="P84"><text:span text:style-name="T134"><text:s text:c="2"/></text:span><text:span text:style-name="T135">5.9.Обеспечить техническое оснащение (обеспечение) проведения ВПР: наличие компьютера с выходом в интернет, принтера, картриджей и бумаги для распечатки материалов, дополнительного компьютерного оборудования для проведения ВПР по иностранным языкам.</text:span><text:span/></text:p>
      <text:p text:style-name="P85"><text:span text:style-name="T136"><text:s text:c="5"/></text:span><text:span text:style-name="T137">5.10.Организовать хранение бланков работ и протоколов с результатами ВПР<text:s text:c="2"/>до 1 января 2023 года.</text:span><text:span/></text:p>
      <text:p text:style-name="P86"><text:span text:style-name="T138"/><text:span/></text:p>
      <text:list text:style-name="WWNum2" text:continue-numbering="true">
        <text:list-item>
          <text:list>
            <text:list-item>
              <text:p text:style-name="P87"><text:span text:style-name="T139">Контроль за исполнением<text:s text:c="4"/>настоящего приказа оставляю за собой.</text:span><text:span/></text:p>
            </text:list-item>
          </text:list>
        </text:list-item>
      </text:list>
      <text:p text:style-name="P88"><text:span text:style-name="T140"/><text:span/></text:p>
      <text:p text:style-name="P89"><text:span text:style-name="T141"/><text:span/></text:p>
      <text:p text:style-name="P90"><text:span text:style-name="T142">Начальник Управления </text:span><text:span/></text:p>
      <text:p text:style-name="P91"><text:span text:style-name="T143">образования<text:s text:c="78"/>А.Х.Берзегова</text:span><text:span/></text:p>
      <text:p text:style-name="P92"><text:span text:style-name="T144"/><text:span/></text:p>
      <text:p text:style-name="P93"><text:span text:style-name="T145"/><text:span/></text:p>
      <text:p text:style-name="P94"><text:span text:style-name="T146"/><text:span/></text:p>
      <text:p text:style-name="P95"><text:span text:style-name="T147"/><text:span/></text:p>
      <text:p text:style-name="P96"><text:span text:style-name="T148"/><text:span/></text:p>
      <text:p text:style-name="P97"><text:span text:style-name="T149"/><text:span/></text:p>
      <text:p text:style-name="P98"><text:span text:style-name="T150"/><text:span/></text:p>
      <text:p text:style-name="P99"><text:span text:style-name="T151"/><text:span/></text:p>
      <text:p text:style-name="P100"><text:span text:style-name="T152"/><text:span/></text:p>
      <text:p text:style-name="P101"><text:span text:style-name="T153"/><text:span/></text:p>
      <text:p text:style-name="P102"><text:span text:style-name="T154"/><text:span/></text:p>
      <text:p text:style-name="P103"><text:span text:style-name="T155"/><text:span/></text:p>
      <text:p text:style-name="P104"><text:span text:style-name="T156"/><text:span/></text:p>
      <text:p text:style-name="P105"><text:span text:style-name="T157"/><text:span/></text:p>
      <text:p text:style-name="P106"><text:span text:style-name="T158"/><text:span/></text:p>
      <text:p text:style-name="P107"><text:span text:style-name="T159"/><text:span/></text:p>
      <text:p text:style-name="P108"><text:span text:style-name="T160"/><text:span/></text:p>
      <text:p text:style-name="P109"><text:span text:style-name="T161"/><text:span/></text:p>
      <text:p text:style-name="P110"><text:span text:style-name="T162"/><text:span/></text:p>
      <text:p text:style-name="P111"><text:span text:style-name="T163"/><text:span/></text:p>
      <text:p text:style-name="P112"><text:span text:style-name="T164"/><text:span/></text:p>
      <text:p text:style-name="P113"><text:span text:style-name="T165"/><text:span/></text:p>
      <text:p text:style-name="P114"><text:span text:style-name="T166"/><text:span/></text:p>
      <text:p text:style-name="P115"><text:span text:style-name="T167"/><text:span/></text:p>
      <text:p text:style-name="P116"><text:span text:style-name="T168"/><text:span/></text:p>
      <text:p text:style-name="P117"><text:span text:style-name="T169"/><text:span/></text:p>
      <text:p text:style-name="P118"><text:span text:style-name="T170"/><text:span/></text:p>
      <text:p text:style-name="P119"><text:span text:style-name="T171"/><text:span/></text:p>
      <text:p text:style-name="P120"><text:span text:style-name="T172"/><text:span/></text:p>
      <text:p text:style-name="P121"><text:span text:style-name="T173"/><text:span/></text:p>
      <text:p text:style-name="P122"><text:span text:style-name="T174"/><text:span/></text:p>
      <text:p text:style-name="P123"><text:span text:style-name="T175"/><text:span/></text:p>
      <text:p text:style-name="P124"><text:span text:style-name="T176"/><text:span/></text:p>
      <text:p text:style-name="P125"><text:span text:style-name="T177"/><text:span/></text:p>
      <text:p text:style-name="P126"><text:span text:style-name="T178"/><text:span/></text:p>
      <text:p text:style-name="P127"><text:span text:style-name="T179"/><text:span/></text:p>
      <text:p text:style-name="P128"><text:span text:style-name="T180"/><text:span/></text:p>
      <text:p text:style-name="P129"><text:span text:style-name="T181"/><text:span/></text:p>
      <text:p text:style-name="P130"><text:span text:style-name="T182"/><text:span/></text:p>
      <text:p text:style-name="P131"><text:span text:style-name="T183">Приложение<text:s text:c="2"/>№ 1</text:span><text:span/></text:p>
      <text:p text:style-name="P132"><text:span text:style-name="T184">к приказу УО</text:span><text:span/></text:p>
      <text:p text:style-name="P133"><text:span text:style-name="T185">от «<text:s text:c="2"/>15<text:s text:c="2"/>» 08.<text:s text:c="2"/>2022 г. № </text:span><text:span text:style-name="T186"><text:s text:c="2"/>220 </text:span><text:span/></text:p>
      <text:p text:style-name="P134"><text:span text:style-name="T187"/><text:span/></text:p>
      <text:p text:style-name="P135"><text:span text:style-name="T188"/><text:span/></text:p>
      <text:p text:style-name="P136"><text:span text:style-name="T189">СПИСОК</text:span><text:span/></text:p>
      <text:p text:style-name="P137"><text:span text:style-name="T190">уполномоченных<text:s text:c="3"/>представителей<text:s text:c="3"/>Управления образования администрации МО «Кошехабльский район»<text:s text:c="2"/>для организации контороля<text:s text:c="3"/>и с целью обеспечения объективности в дни проведения ВПР в общеобразовательных учреждениях </text:span><text:span/></text:p>
      <text:p text:style-name="P138"><text:span text:style-name="T191"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139"><text:span>№</text:span><text:span text:style-name="T192"><text:s/></text:span><text:span>п/п</text:span><text:span/></text:p>
          </table:table-cell>
          <table:table-cell table:style-name="ce2">
            <text:p text:style-name="P140"><text:span>ФИО</text:span><text:span/></text:p>
          </table:table-cell>
          <table:table-cell table:style-name="ce3">
            <text:p text:style-name="P141"><text:span>Должность</text:span><text:span/></text:p>
          </table:table-cell>
        </table:table-row>
        <table:table-row table:style-name="ro2">
          <table:table-cell table:style-name="ce4">
            <text:p text:style-name="P142"><text:span>1</text:span><text:span/></text:p>
          </table:table-cell>
          <table:table-cell table:style-name="ce5">
            <text:p text:style-name="P143"><text:span>Бричева Нурьят Галимовна</text:span><text:span/></text:p>
          </table:table-cell>
          <table:table-cell table:style-name="ce6">
            <text:p text:style-name="P144"><text:span>Заместитель начальника УО</text:span><text:span/></text:p>
          </table:table-cell>
        </table:table-row>
        <table:table-row table:style-name="ro3">
          <table:table-cell table:style-name="ce7">
            <text:p text:style-name="P145"><text:span>2</text:span><text:span/></text:p>
          </table:table-cell>
          <table:table-cell table:style-name="ce8">
            <text:p text:style-name="P146"><text:span>Тутаришева Фатима Маюровна</text:span><text:span/></text:p>
          </table:table-cell>
          <table:table-cell table:style-name="ce9">
            <text:p text:style-name="P147"><text:span>Ведущий<text:s text:c="2"/>специалист УО</text:span><text:span/></text:p>
          </table:table-cell>
        </table:table-row>
        <table:table-row table:style-name="ro4">
          <table:table-cell table:style-name="ce10">
            <text:p text:style-name="P148"><text:span>3</text:span><text:span/></text:p>
          </table:table-cell>
          <table:table-cell table:style-name="ce11">
            <text:p text:style-name="P149"><text:span>Курашинова<text:s text:c="2"/>Нафисет Аслановна</text:span><text:span/></text:p>
          </table:table-cell>
          <table:table-cell table:style-name="ce12">
            <text:p text:style-name="P150"><text:span>Ведущий<text:s text:c="2"/>специалист УО</text:span><text:span/></text:p>
          </table:table-cell>
        </table:table-row>
        <table:table-row table:style-name="ro5">
          <table:table-cell table:style-name="ce13">
            <text:p text:style-name="P151"><text:span>4</text:span><text:span/></text:p>
          </table:table-cell>
          <table:table-cell table:style-name="ce14">
            <text:p text:style-name="P152"><text:span>Потокова Лариса Юсуфовна</text:span><text:span/></text:p>
          </table:table-cell>
          <table:table-cell table:style-name="ce15">
            <text:p text:style-name="P153"><text:span>Ведущий<text:s text:c="2"/>специалист УО</text:span><text:span/></text:p>
          </table:table-cell>
        </table:table-row>
        <table:table-row table:style-name="ro6">
          <table:table-cell table:style-name="ce16">
            <text:p text:style-name="P154"><text:span>5</text:span><text:span/></text:p>
          </table:table-cell>
          <table:table-cell table:style-name="ce17">
            <text:p text:style-name="P155"><text:span>Желкашиева Эльвира Руслановна</text:span><text:span/></text:p>
          </table:table-cell>
          <table:table-cell table:style-name="ce18">
            <text:p text:style-name="P156"><text:span>Ведущий<text:s text:c="2"/>специалист УО</text:span><text:span/></text:p>
          </table:table-cell>
        </table:table-row>
        <table:table-row table:style-name="ro7">
          <table:table-cell table:style-name="ce19">
            <text:p text:style-name="P157"><text:span>6</text:span><text:span/></text:p>
          </table:table-cell>
          <table:table-cell table:style-name="ce20">
            <text:p text:style-name="P158"><text:span>Хатков<text:s text:c="2"/>Хасанбий<text:s text:c="2"/>Кадырбечевич</text:span><text:span/></text:p>
          </table:table-cell>
          <table:table-cell table:style-name="ce21">
            <text:p text:style-name="P159"><text:span>Ведущий<text:s text:c="2"/>специалист УО</text:span><text:span/></text:p>
          </table:table-cell>
        </table:table-row>
        <table:table-row table:style-name="ro8">
          <table:table-cell table:style-name="ce22">
            <text:p text:style-name="P160"><text:span>7</text:span><text:span/></text:p>
          </table:table-cell>
          <table:table-cell table:style-name="ce23">
            <text:p text:style-name="P161"><text:span>Мамхегова Сусана Рамазановна</text:span><text:span/></text:p>
          </table:table-cell>
          <table:table-cell table:style-name="ce24">
            <text:p text:style-name="P162"><text:span>Ведущий<text:s text:c="2"/>специалист УО</text:span><text:span/></text:p>
          </table:table-cell>
        </table:table-row>
        <table:table-row table:style-name="ro9">
          <table:table-cell table:style-name="ce25">
            <text:p text:style-name="P163"><text:span>8</text:span><text:span/></text:p>
          </table:table-cell>
          <table:table-cell table:style-name="ce26">
            <text:p text:style-name="P164"><text:span>Воронцова Рузана Вячеславовна</text:span><text:span/></text:p>
          </table:table-cell>
          <table:table-cell table:style-name="ce27">
            <text:p text:style-name="P165"><text:span>Заведующая РМК</text:span><text:span/></text:p>
          </table:table-cell>
        </table:table-row>
        <table:table-row table:style-name="ro10">
          <table:table-cell table:style-name="ce28">
            <text:p text:style-name="P166"><text:span>9</text:span><text:span/></text:p>
          </table:table-cell>
          <table:table-cell table:style-name="ce29">
            <text:p text:style-name="P167"><text:span>Зихохов Артур Ахмедович</text:span><text:span/></text:p>
          </table:table-cell>
          <table:table-cell table:style-name="ce30">
            <text:p text:style-name="P168"><text:span>Главный специалист УО</text:span><text:span/></text:p>
          </table:table-cell>
        </table:table-row>
        <table:table-row table:style-name="ro11">
          <table:table-cell table:style-name="ce31">
            <text:p text:style-name="P169"><text:span>10</text:span><text:span/></text:p>
          </table:table-cell>
          <table:table-cell table:style-name="ce32">
            <text:p text:style-name="P170"><text:span>Набокова Фатима<text:s text:c="2"/>Нуриевна</text:span><text:span/></text:p>
          </table:table-cell>
          <table:table-cell table:style-name="ce33">
            <text:p text:style-name="P171"><text:span>Главный специалист УО</text:span><text:span/></text:p>
          </table:table-cell>
        </table:table-row>
        <table:table-row table:style-name="ro12">
          <table:table-cell table:style-name="ce34">
            <text:p text:style-name="P172"><text:span>11</text:span><text:span/></text:p>
          </table:table-cell>
          <table:table-cell table:style-name="ce35">
            <text:p text:style-name="P173"><text:span>Бижукова Фатима Анатольевна</text:span><text:span/></text:p>
          </table:table-cell>
          <table:table-cell table:style-name="ce36">
            <text:p text:style-name="P174"><text:span>Методист ЦДОДД</text:span><text:span/></text:p>
          </table:table-cell>
        </table:table-row>
        <table:table-row table:style-name="ro13">
          <table:table-cell table:style-name="ce37">
            <text:p text:style-name="P175"><text:span>12</text:span><text:span/></text:p>
          </table:table-cell>
          <table:table-cell table:style-name="ce38">
            <text:p text:style-name="P176"><text:span>Мамухова Фарида Теувежевна</text:span><text:span/></text:p>
          </table:table-cell>
          <table:table-cell table:style-name="ce39">
            <text:p text:style-name="P177"><text:span>Заместитель директора ЦДОДД</text:span><text:span/></text:p>
          </table:table-cell>
        </table:table-row>
        <table:table-row table:style-name="ro14">
          <table:table-cell table:style-name="ce40">
            <text:p text:style-name="P178"><text:span>13</text:span><text:span/></text:p>
          </table:table-cell>
          <table:table-cell table:style-name="ce41">
            <text:p text:style-name="P179"><text:span>Тиева Дана Эдуардовна</text:span><text:span/></text:p>
          </table:table-cell>
          <table:table-cell table:style-name="ce42">
            <text:p text:style-name="P180"><text:span>Методист РМК</text:span><text:span/></text:p>
          </table:table-cell>
        </table:table-row>
      </table:table>
      <text:p text:style-name="P181"><text:span text:style-name="T193"/><text:span/></text:p>
      <text:p text:style-name="P182"><text:span text:style-name="T194"/><text:span/></text:p>
      <text:p text:style-name="P183"><text:span text:style-name="T195"/><text:span/></text:p>
      <text:p text:style-name="P184"><text:span text:style-name="T196"/><text:span/></text:p>
      <text:p text:style-name="P185"><text:span text:style-name="T197"/><text:span/></text:p>
      <text:p text:style-name="P186"><text:span text:style-name="T198"/><text:span/></text:p>
      <text:p text:style-name="P187"><text:span text:style-name="T199"/><text:span/></text:p>
      <text:p text:style-name="P188"><text:span text:style-name="T200"/><text:span/></text:p>
      <text:p text:style-name="P189"><text:span text:style-name="T201"/><text:span/></text:p>
      <text:p text:style-name="P190"><text:span text:style-name="T202"/><text:span/></text:p>
      <text:p text:style-name="P191"><text:span text:style-name="T203"/><text:span/></text:p>
      <text:p text:style-name="P192"><text:span text:style-name="T204"/><text:span/></text:p>
      <text:p text:style-name="P193"><text:span text:style-name="T205"/><text:span/></text:p>
      <text:p text:style-name="P194"><text:span text:style-name="T206"/><text:span/></text:p>
      <text:p text:style-name="P195"><text:span text:style-name="T207"/><text:span/></text:p>
      <text:p text:style-name="P196"><text:span text:style-name="T208"/><text:span/></text:p>
      <text:p text:style-name="P197"><text:span text:style-name="T209"><text:s text:c="2"/></text:span><text:span/></text:p>
      <text:p text:style-name="P198"><text:span text:style-name="T210">Приложение<text:s text:c="2"/>№ 2</text:span><text:span/></text:p>
      <text:p text:style-name="P199"><text:span text:style-name="T211">к приказу УО</text:span><text:span/></text:p>
      <text:p text:style-name="P200"><text:span text:style-name="T212">от «<text:s text:c="2"/>15<text:s text:c="2"/>» 08.<text:s text:c="2"/>2022 г. № </text:span><text:span text:style-name="T213"><text:s text:c="2"/>220 </text:span><text:span/></text:p>
      <text:p text:style-name="P201"><text:span text:style-name="T214"/><text:span/></text:p>
      <text:p text:style-name="P202"><text:span text:style-name="T215"/><text:span/></text:p>
      <text:p text:style-name="P203"><text:span text:style-name="T216">СПИСОК </text:span><text:span/></text:p>
      <text:p text:style-name="P204"><text:span text:style-name="T217">независимых общественных наблюдателей из числа представителей родительской общественности для организации контороля<text:s text:c="2"/>в дни проведения ВПР в общеобразовательных учреждениях </text:span><text:span/></text:p>
      <text:p text:style-name="P205"><text:span text:style-name="T218"/><text:span/></text:p>
      <table:table table:style-name="ta2">
        <table:table-columns>
          <table:table-column table:style-name="co4"/>
          <table:table-column table:style-name="co5"/>
          <table:table-column table:style-name="co6"/>
          <table:table-column table:style-name="co7"/>
        </table:table-columns>
        <table:table-row table:style-name="ro15">
          <table:table-cell table:style-name="ce43">
            <text:p text:style-name="P206"><text:span>№</text:span><text:span text:style-name="T219"><text:s/></text:span><text:span>п/п</text:span><text:span/></text:p>
          </table:table-cell>
          <table:table-cell table:style-name="ce44">
            <text:p text:style-name="P207"><text:span>ОУ</text:span><text:span/></text:p>
          </table:table-cell>
          <table:table-cell table:style-name="ce45">
            <text:p text:style-name="P208"><text:span>ФИО</text:span><text:span/></text:p>
          </table:table-cell>
          <table:table-cell table:style-name="ce46">
            <text:p text:style-name="P209"><text:span>Должность, место работы</text:span><text:span/></text:p>
          </table:table-cell>
        </table:table-row>
        <table:table-row table:style-name="ro16">
          <table:table-cell table:style-name="ce47" table:number-rows-spanned="2">
            <text:p text:style-name="P210"><text:span text:style-name="T220">1</text:span><text:span/></text:p>
          </table:table-cell>
          <table:table-cell table:style-name="ce48" table:number-rows-spanned="2">
            <text:p text:style-name="P211"><text:span text:style-name="T221">МБОУ СОШ № 1</text:span><text:span/></text:p>
          </table:table-cell>
          <table:table-cell table:style-name="ce49">
            <text:p text:style-name="P212"><text:span text:style-name="T222">Шорова Оксана Юрьевна</text:span><text:span/></text:p>
          </table:table-cell>
          <table:table-cell table:style-name="ce50">
            <text:p text:style-name="P213"><text:span text:style-name="T223">Преподаватель , ЦДО</text:span><text:span/></text:p>
          </table:table-cell>
        </table:table-row>
        <table:table-row table:style-name="ro17">
          <table:covered-table-cell>
            <text:p text:style-name="P214"><text:span text:style-name="T224"/><text:span/></text:p>
          </table:covered-table-cell>
          <table:covered-table-cell>
            <text:p text:style-name="P215"><text:span text:style-name="T225"/><text:span/></text:p>
          </table:covered-table-cell>
          <table:table-cell table:style-name="ce53">
            <text:p text:style-name="P216"><text:span text:style-name="T226">Меретукова Аида Хасамбиевна</text:span><text:span/></text:p>
          </table:table-cell>
          <table:table-cell table:style-name="ce54">
            <text:p text:style-name="P217"><text:span text:style-name="T227">Зам. Директора, ДШИ ст.Дондуковская</text:span><text:span/></text:p>
          </table:table-cell>
        </table:table-row>
        <table:table-row table:style-name="ro18">
          <table:table-cell table:style-name="ce55" table:number-rows-spanned="2">
            <text:p text:style-name="P218"><text:span text:style-name="T228">2</text:span><text:span/></text:p>
          </table:table-cell>
          <table:table-cell table:style-name="ce56" table:number-rows-spanned="2">
            <text:p text:style-name="P219"><text:span text:style-name="T229">МБОУ СОШ № 2</text:span><text:span/></text:p>
          </table:table-cell>
          <table:table-cell table:style-name="ce57">
            <text:p text:style-name="P220"><text:span text:style-name="T230">Зеушева Ирина Магомедовна</text:span><text:span/></text:p>
          </table:table-cell>
          <table:table-cell table:style-name="ce58">
            <text:p text:style-name="P221"><text:span text:style-name="T231">Бухгалтер, МБУ Редакция газеты «Кошехабльские вести»</text:span><text:span/></text:p>
          </table:table-cell>
        </table:table-row>
        <table:table-row table:style-name="ro19">
          <table:covered-table-cell>
            <text:p text:style-name="P222"><text:span text:style-name="T232"/><text:span/></text:p>
          </table:covered-table-cell>
          <table:covered-table-cell>
            <text:p text:style-name="P223"><text:span text:style-name="T233">МБОУ СОШ № </text:span><text:span/></text:p>
          </table:covered-table-cell>
          <table:table-cell table:style-name="ce61">
            <text:p text:style-name="P224"><text:span text:style-name="T234">Хиштова Светлана Заурбиевна</text:span><text:span/></text:p>
          </table:table-cell>
          <table:table-cell table:style-name="ce62">
            <text:p text:style-name="P225"><text:span text:style-name="T235">ГБУ РА «Кошехабльский КЦСОН»</text:span><text:span/></text:p>
          </table:table-cell>
        </table:table-row>
        <table:table-row table:style-name="ro20">
          <table:table-cell table:style-name="ce63" table:number-rows-spanned="2">
            <text:p text:style-name="P226"><text:span text:style-name="T236">3</text:span><text:span/></text:p>
          </table:table-cell>
          <table:table-cell table:style-name="ce64" table:number-rows-spanned="2">
            <text:p text:style-name="P227"><text:span text:style-name="T237">МБОУ СОШ № 3</text:span><text:span/></text:p>
          </table:table-cell>
          <table:table-cell table:style-name="ce65">
            <text:p text:style-name="P228"><text:span text:style-name="T238">Меретукова<text:s text:c="2"/>Хабиба Руслановна</text:span><text:span/></text:p>
          </table:table-cell>
          <table:table-cell table:style-name="ce66">
            <text:p text:style-name="P229"><text:span text:style-name="T239">Педагог дополнительного образования, ЦДО</text:span><text:span/></text:p>
          </table:table-cell>
        </table:table-row>
        <table:table-row table:style-name="ro21">
          <table:covered-table-cell>
            <text:p text:style-name="P230"><text:span text:style-name="T240"/><text:span/></text:p>
          </table:covered-table-cell>
          <table:covered-table-cell>
            <text:p text:style-name="P231"><text:span text:style-name="T241">МБОУ СОШ № </text:span><text:span/></text:p>
          </table:covered-table-cell>
          <table:table-cell table:style-name="ce69">
            <text:p text:style-name="P232"><text:span text:style-name="T242">Хагурова<text:s text:c="2"/>Разият<text:s text:c="2"/>Бислановна</text:span><text:span/></text:p>
          </table:table-cell>
          <table:table-cell table:style-name="ce70">
            <text:p text:style-name="P233"><text:span text:style-name="T243">Воспитатель, МБДОУ № 8 </text:span><text:span/></text:p>
          </table:table-cell>
        </table:table-row>
        <table:table-row table:style-name="ro22">
          <table:table-cell table:style-name="ce71" table:number-rows-spanned="2">
            <text:p text:style-name="P234"><text:span text:style-name="T244">4</text:span><text:span/></text:p>
          </table:table-cell>
          <table:table-cell table:style-name="ce72" table:number-rows-spanned="2">
            <text:p text:style-name="P235"><text:span text:style-name="T245">МБОУ СОШ № 4</text:span><text:span/></text:p>
          </table:table-cell>
          <table:table-cell table:style-name="ce73">
            <text:p text:style-name="P236"><text:span text:style-name="T246">Хоконова Светлана Нурбиевна</text:span><text:span/></text:p>
          </table:table-cell>
          <table:table-cell table:style-name="ce74">
            <text:p text:style-name="P237"><text:span text:style-name="T247">Не работает</text:span><text:span/></text:p>
          </table:table-cell>
        </table:table-row>
        <table:table-row table:style-name="ro23">
          <table:covered-table-cell>
            <text:p text:style-name="P238"><text:span text:style-name="T248"/><text:span/></text:p>
          </table:covered-table-cell>
          <table:covered-table-cell>
            <text:p text:style-name="P239"><text:span text:style-name="T249">МБОУ СОШ № </text:span><text:span/></text:p>
          </table:covered-table-cell>
          <table:table-cell table:style-name="ce77">
            <text:p text:style-name="P240"><text:span text:style-name="T250">Тлепшукова Заира Казбековна</text:span><text:span/></text:p>
          </table:table-cell>
          <table:table-cell table:style-name="ce78">
            <text:p text:style-name="P241"><text:span text:style-name="T251">Не работает</text:span><text:span/></text:p>
          </table:table-cell>
        </table:table-row>
        <table:table-row table:style-name="ro24">
          <table:table-cell table:style-name="ce79" table:number-rows-spanned="2">
            <text:p text:style-name="P242"><text:span text:style-name="T252">5</text:span><text:span/></text:p>
          </table:table-cell>
          <table:table-cell table:style-name="ce80" table:number-rows-spanned="2">
            <text:p text:style-name="P243"><text:span text:style-name="T253">МБОУ СОШ № 5</text:span><text:span/></text:p>
          </table:table-cell>
          <table:table-cell table:style-name="ce81">
            <text:p text:style-name="P244"><text:span text:style-name="T254">Кидакоева Фатимет Муратовна</text:span><text:span/></text:p>
          </table:table-cell>
          <table:table-cell table:style-name="ce82">
            <text:p text:style-name="P245"><text:span text:style-name="T255">Педагог дополнительного образования, ЦДО</text:span><text:span/></text:p>
          </table:table-cell>
        </table:table-row>
        <table:table-row table:style-name="ro25">
          <table:covered-table-cell>
            <text:p text:style-name="P246"><text:span text:style-name="T256"/><text:span/></text:p>
          </table:covered-table-cell>
          <table:covered-table-cell>
            <text:p text:style-name="P247"><text:span text:style-name="T257">МБОУ СОШ № </text:span><text:span/></text:p>
          </table:covered-table-cell>
          <table:table-cell table:style-name="ce85">
            <text:p text:style-name="P248"><text:span text:style-name="T258">Шугушева Саида Муратовна</text:span><text:span/></text:p>
          </table:table-cell>
          <table:table-cell table:style-name="ce86">
            <text:p text:style-name="P249"><text:span text:style-name="T259">Педагог дополнительного образования, ЦДО</text:span><text:span/></text:p>
          </table:table-cell>
        </table:table-row>
        <table:table-row table:style-name="ro26">
          <table:table-cell table:style-name="ce87" table:number-rows-spanned="2">
            <text:p text:style-name="P250"><text:span text:style-name="T260">6</text:span><text:span/></text:p>
          </table:table-cell>
          <table:table-cell table:style-name="ce88" table:number-rows-spanned="2">
            <text:p text:style-name="P251"><text:span text:style-name="T261">МБОУ СОШ № 6</text:span><text:span/></text:p>
          </table:table-cell>
          <table:table-cell table:style-name="ce89">
            <text:p text:style-name="P252"><text:span text:style-name="T262">Илькевич Ирина Юрьевна</text:span><text:span/></text:p>
          </table:table-cell>
          <table:table-cell table:style-name="ce90">
            <text:p text:style-name="P253"><text:span text:style-name="T263">Кухрабочая, МБОУ СОШ № 6</text:span><text:span/></text:p>
          </table:table-cell>
        </table:table-row>
        <table:table-row table:style-name="ro27">
          <table:covered-table-cell>
            <text:p text:style-name="P254"><text:span text:style-name="T264"/><text:span/></text:p>
          </table:covered-table-cell>
          <table:covered-table-cell>
            <text:p text:style-name="P255"><text:span text:style-name="T265">МБОУ СОШ № </text:span><text:span/></text:p>
          </table:covered-table-cell>
          <table:table-cell table:style-name="ce93">
            <text:p text:style-name="P256"><text:span text:style-name="T266">Аширова Элла Геннадьевна</text:span><text:span/></text:p>
          </table:table-cell>
          <table:table-cell table:style-name="ce94">
            <text:p text:style-name="P257"><text:span text:style-name="T267">Временно не работает</text:span><text:span/></text:p>
          </table:table-cell>
        </table:table-row>
        <table:table-row table:style-name="ro28">
          <table:table-cell table:style-name="ce95" table:number-rows-spanned="2">
            <text:p text:style-name="P258"><text:span text:style-name="T268">7</text:span><text:span/></text:p>
          </table:table-cell>
          <table:table-cell table:style-name="ce96" table:number-rows-spanned="2">
            <text:p text:style-name="P259"><text:span text:style-name="T269">МБОУ СОШ № 7</text:span><text:span/></text:p>
          </table:table-cell>
          <table:table-cell table:style-name="ce97">
            <text:p text:style-name="P260"><text:span text:style-name="T270">Герасименко Анна Валентиновна</text:span><text:span/></text:p>
          </table:table-cell>
          <table:table-cell table:style-name="ce98">
            <text:p text:style-name="P261"><text:span text:style-name="T271">Временно не работает</text:span><text:span/></text:p>
          </table:table-cell>
        </table:table-row>
        <table:table-row table:style-name="ro29">
          <table:covered-table-cell>
            <text:p text:style-name="P262"><text:span text:style-name="T272"/><text:span/></text:p>
          </table:covered-table-cell>
          <table:covered-table-cell>
            <text:p text:style-name="P263"><text:span text:style-name="T273"/><text:span/></text:p>
          </table:covered-table-cell>
          <table:table-cell table:style-name="ce101">
            <text:p text:style-name="P264"><text:span text:style-name="T274">Кожева Татьяна Викторовна</text:span><text:span/></text:p>
          </table:table-cell>
          <table:table-cell table:style-name="ce102">
            <text:p text:style-name="P265"><text:span text:style-name="T275">Учитель-логопед, МБОУ СОШ № 7</text:span><text:span/></text:p>
          </table:table-cell>
        </table:table-row>
        <table:table-row table:style-name="ro30">
          <table:table-cell table:style-name="ce103" table:number-rows-spanned="2">
            <text:p text:style-name="P266"><text:span text:style-name="T276">8</text:span><text:span/></text:p>
          </table:table-cell>
          <table:table-cell table:style-name="ce104" table:number-rows-spanned="2">
            <text:p text:style-name="P267"><text:span text:style-name="T277">МБОУ СОШ № 8</text:span><text:span/></text:p>
          </table:table-cell>
          <table:table-cell table:style-name="ce105">
            <text:p text:style-name="P268"><text:span text:style-name="T278">Ляшенко Александр Васильевич</text:span><text:span/></text:p>
          </table:table-cell>
          <table:table-cell table:style-name="ce106">
            <text:p text:style-name="P269"><text:span text:style-name="T279">Заместитель директора по АХЧ, МБОУ СОШ № 8</text:span><text:span/></text:p>
          </table:table-cell>
        </table:table-row>
        <table:table-row table:style-name="ro31">
          <table:covered-table-cell>
            <text:p text:style-name="P270"><text:span text:style-name="T280"/><text:span/></text:p>
          </table:covered-table-cell>
          <table:covered-table-cell>
            <text:p text:style-name="P271"><text:span text:style-name="T281">МБОУ СОШ № </text:span><text:span/></text:p>
          </table:covered-table-cell>
          <table:table-cell table:style-name="ce109">
            <text:p text:style-name="P272"><text:span text:style-name="T282">Трофименко Наталья Анатольевна</text:span><text:span/></text:p>
          </table:table-cell>
          <table:table-cell table:style-name="ce110">
            <text:p text:style-name="P273"><text:span text:style-name="T283">Техслужаящая, МБОУ СОШ № 8</text:span><text:span/></text:p>
          </table:table-cell>
        </table:table-row>
        <table:table-row table:style-name="ro32">
          <table:table-cell table:style-name="ce111" table:number-rows-spanned="2">
            <text:p text:style-name="P274"><text:span text:style-name="T284">9</text:span><text:span/></text:p>
          </table:table-cell>
          <table:table-cell table:style-name="ce112" table:number-rows-spanned="2">
            <text:p text:style-name="P275"><text:span text:style-name="T285">МБОУ СОШ № 9</text:span><text:span/></text:p>
          </table:table-cell>
          <table:table-cell table:style-name="ce113">
            <text:p text:style-name="P276"><text:span text:style-name="T286">Поезжаева Наталья Николаевна</text:span><text:span/></text:p>
          </table:table-cell>
          <table:table-cell table:style-name="ce114">
            <text:p text:style-name="P277"><text:span text:style-name="T287">Техслужащая, МБОУ СОШ № 9</text:span><text:span/></text:p>
          </table:table-cell>
        </table:table-row>
        <table:table-row table:style-name="ro33">
          <table:covered-table-cell>
            <text:p text:style-name="P278"><text:span text:style-name="T288"/><text:span/></text:p>
          </table:covered-table-cell>
          <table:covered-table-cell>
            <text:p text:style-name="P279"><text:span text:style-name="T289">МБОУ СОШ № </text:span><text:span/></text:p>
          </table:covered-table-cell>
          <table:table-cell table:style-name="ce117">
            <text:p text:style-name="P280"><text:span text:style-name="T290">Папкина Светлана Витальевна</text:span><text:span/></text:p>
          </table:table-cell>
          <table:table-cell table:style-name="ce118">
            <text:p text:style-name="P281"><text:span text:style-name="T291">Техслужащая, МБОУ СОШ № 9</text:span><text:span/></text:p>
          </table:table-cell>
        </table:table-row>
        <table:table-row table:style-name="ro34">
          <table:table-cell table:style-name="ce119" table:number-rows-spanned="2">
            <text:p text:style-name="P282"><text:span text:style-name="T292">10</text:span><text:span/></text:p>
          </table:table-cell>
          <table:table-cell table:style-name="ce120" table:number-rows-spanned="2">
            <text:p text:style-name="P283"><text:span text:style-name="T293">МБОУ СОШ № 10</text:span><text:span/></text:p>
          </table:table-cell>
          <table:table-cell table:style-name="ce121">
            <text:p text:style-name="P284"><text:span text:style-name="T294">Белимготова Анжела Схатбиевна</text:span><text:span/></text:p>
          </table:table-cell>
          <table:table-cell table:style-name="ce122">
            <text:p text:style-name="P285"><text:span text:style-name="T295">Заведующая, МБДОУ № 6</text:span><text:span/></text:p>
          </table:table-cell>
        </table:table-row>
        <table:table-row table:style-name="ro35">
          <table:covered-table-cell>
            <text:p text:style-name="P286"><text:span text:style-name="T296"/><text:span/></text:p>
          </table:covered-table-cell>
          <table:covered-table-cell>
            <text:p text:style-name="P287"><text:span text:style-name="T297">МБОУ СОШ № </text:span><text:span/></text:p>
          </table:covered-table-cell>
          <table:table-cell table:style-name="ce125">
            <text:p text:style-name="P288"><text:span text:style-name="T298">Курукина Кристина Сергеевна</text:span><text:span/></text:p>
          </table:table-cell>
          <table:table-cell table:style-name="ce126">
            <text:p text:style-name="P289"><text:span text:style-name="T299">Социальный работник</text:span><text:span/></text:p>
          </table:table-cell>
        </table:table-row>
        <table:table-row table:style-name="ro36">
          <table:table-cell table:style-name="ce127" table:number-rows-spanned="2">
            <text:p text:style-name="P290"><text:span text:style-name="T300">11</text:span><text:span/></text:p>
          </table:table-cell>
          <table:table-cell table:style-name="ce128" table:number-rows-spanned="2">
            <text:p text:style-name="P291"><text:span text:style-name="T301">МБОУ СОШ № 11</text:span><text:span/></text:p>
          </table:table-cell>
          <table:table-cell table:style-name="ce129">
            <text:p text:style-name="P292"><text:span text:style-name="T302">Борокова Милана Рамазановна</text:span><text:span/></text:p>
          </table:table-cell>
          <table:table-cell table:style-name="ce130">
            <text:p text:style-name="P293"><text:span text:style-name="T303">Не работает</text:span><text:span/></text:p>
          </table:table-cell>
        </table:table-row>
        <table:table-row table:style-name="ro37">
          <table:covered-table-cell>
            <text:p text:style-name="P294"><text:span text:style-name="T304"/><text:span/></text:p>
          </table:covered-table-cell>
          <table:covered-table-cell>
            <text:p text:style-name="P295"><text:span text:style-name="T305">МБОУ СОШ № </text:span><text:span/></text:p>
          </table:covered-table-cell>
          <table:table-cell table:style-name="ce133">
            <text:p text:style-name="P296"><text:span text:style-name="T306">Пафифова Рябина Асланбиевна</text:span><text:span/></text:p>
          </table:table-cell>
          <table:table-cell table:style-name="ce134">
            <text:p text:style-name="P297"><text:span text:style-name="T307">Помощник воспитателя, МБДОУ № 11</text:span><text:span/></text:p>
          </table:table-cell>
        </table:table-row>
        <table:table-row table:style-name="ro38">
          <table:table-cell table:style-name="ce135" table:number-rows-spanned="2">
            <text:p text:style-name="P298"><text:span text:style-name="T308">12</text:span><text:span/></text:p>
          </table:table-cell>
          <table:table-cell table:style-name="ce136" table:number-rows-spanned="2">
            <text:p text:style-name="P299"><text:span text:style-name="T309">МБОУ ООШ № 12</text:span><text:span/></text:p>
          </table:table-cell>
          <table:table-cell table:style-name="ce137">
            <text:p text:style-name="P300"><text:span text:style-name="T310">Кондратенко Светлана Федоровна</text:span><text:span/></text:p>
          </table:table-cell>
          <table:table-cell table:style-name="ce138">
            <text:p text:style-name="P301"><text:span text:style-name="T311">Дворник, МБОУ ООШ № 12</text:span><text:span/></text:p>
          </table:table-cell>
        </table:table-row>
        <table:table-row table:style-name="ro39">
          <table:covered-table-cell>
            <text:p text:style-name="P302"><text:span text:style-name="T312"/><text:span/></text:p>
          </table:covered-table-cell>
          <table:covered-table-cell>
            <text:p text:style-name="P303"><text:span text:style-name="T313">МБОУ СОШ № </text:span><text:span/></text:p>
          </table:covered-table-cell>
          <table:table-cell table:style-name="ce141">
            <text:p text:style-name="P304"><text:span text:style-name="T314">Маковка Елена Александровна</text:span><text:span/></text:p>
          </table:table-cell>
          <table:table-cell table:style-name="ce142">
            <text:p text:style-name="P305"><text:span text:style-name="T315">Временно не работает</text:span><text:span/></text:p>
          </table:table-cell>
        </table:table-row>
        <table:table-row table:style-name="ro40">
          <table:table-cell table:style-name="ce143" table:number-rows-spanned="2">
            <text:p text:style-name="P306"><text:span text:style-name="T316">13</text:span><text:span/></text:p>
          </table:table-cell>
          <table:table-cell table:style-name="ce144" table:number-rows-spanned="2">
            <text:p text:style-name="P307"><text:span text:style-name="T317">МБОУ ООШ № 13</text:span><text:span/></text:p>
          </table:table-cell>
          <table:table-cell table:style-name="ce145">
            <text:p text:style-name="P308"><text:span text:style-name="T318">Дудченко Ирина Николаевна</text:span><text:span/></text:p>
          </table:table-cell>
          <table:table-cell table:style-name="ce146">
            <text:p text:style-name="P309"><text:span text:style-name="T319">Не работает</text:span><text:span/></text:p>
          </table:table-cell>
        </table:table-row>
        <table:table-row table:style-name="ro41">
          <table:covered-table-cell>
            <text:p text:style-name="P310"><text:span/><text:span/></text:p>
          </table:covered-table-cell>
          <table:covered-table-cell>
            <text:p text:style-name="P311"><text:span/><text:span/></text:p>
          </table:covered-table-cell>
          <table:table-cell table:style-name="ce149">
            <text:p text:style-name="P312"><text:span>Павленко Татьяна Николаевна</text:span><text:span/></text:p>
          </table:table-cell>
          <table:table-cell table:style-name="ce150">
            <text:p text:style-name="P313"><text:span text:style-name="T320">Не работает</text:span><text:span/></text:p>
          </table:table-cell>
        </table:table-row>
      </table:table>
      <text:p text:style-name="P314"><text:span text:style-name="T321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Times New Roman" style:font-family-asian="DejaVu Sans" style:font-family-complex="DejaVu Sans" fo:font-size="12pt" fo:language="en" fo:country="US"/>
      <style:paragraph-properties style:tab-stop-distance="35.45pt"/>
    </style:default-style>
    <style:default-style style:family="text">
      <style:text-properties fo:font-family="Times New Roman" style:font-family-asian="DejaVu Sans" style:font-family-complex="DejaVu Sans" fo:font-size="12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03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603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603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603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603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603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603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603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603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603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603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603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603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603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603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603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645" style:display-name="Caption Char" style:family="text" style:name="45"/>
    <style:style style:parent-style-name="603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603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603" style:display-name="toc 1" style:family="paragraph" style:name="179">
      <style:paragraph-properties fo:margin-left="0cm" fo:margin-right="0cm" fo:text-indent="0cm" fo:margin-bottom="2.85pt"/>
    </style:style>
    <style:style style:parent-style-name="603" style:display-name="toc 2" style:family="paragraph" style:name="180">
      <style:paragraph-properties fo:margin-left="0.4992cm" fo:margin-right="0cm" fo:text-indent="0cm" fo:margin-bottom="2.85pt"/>
    </style:style>
    <style:style style:parent-style-name="603" style:display-name="toc 3" style:family="paragraph" style:name="181">
      <style:paragraph-properties fo:margin-left="1cm" fo:margin-right="0cm" fo:text-indent="0cm" fo:margin-bottom="2.85pt"/>
    </style:style>
    <style:style style:parent-style-name="603" style:display-name="toc 4" style:family="paragraph" style:name="182">
      <style:paragraph-properties fo:margin-left="1.499cm" fo:margin-right="0cm" fo:text-indent="0cm" fo:margin-bottom="2.85pt"/>
    </style:style>
    <style:style style:parent-style-name="603" style:display-name="toc 5" style:family="paragraph" style:name="183">
      <style:paragraph-properties fo:margin-left="2cm" fo:margin-right="0cm" fo:text-indent="0cm" fo:margin-bottom="2.85pt"/>
    </style:style>
    <style:style style:parent-style-name="603" style:display-name="toc 6" style:family="paragraph" style:name="184">
      <style:paragraph-properties fo:margin-left="2.5cm" fo:margin-right="0cm" fo:text-indent="0cm" fo:margin-bottom="2.85pt"/>
    </style:style>
    <style:style style:parent-style-name="603" style:display-name="toc 7" style:family="paragraph" style:name="185">
      <style:paragraph-properties fo:margin-left="3.001cm" fo:margin-right="0cm" fo:text-indent="0cm" fo:margin-bottom="2.85pt"/>
    </style:style>
    <style:style style:parent-style-name="603" style:display-name="toc 8" style:family="paragraph" style:name="186">
      <style:paragraph-properties fo:margin-left="3.5cm" fo:margin-right="0cm" fo:text-indent="0cm" fo:margin-bottom="2.85pt"/>
    </style:style>
    <style:style style:parent-style-name="603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603" style:display-name="table of figures" style:family="paragraph" style:name="189">
      <style:paragraph-properties fo:margin-bottom="0pt"/>
    </style:style>
    <style:style style:class="default" style:display-name="Normal" style:family="paragraph" style:name="603">
      <style:text-properties fo:color="#000000" fo:font-family="Times New Roman" style:font-family-asian="SimSun" style:font-family-complex="Mangal" fo:font-size="12pt" fo:language="ru" fo:country="RU"/>
      <style:paragraph-properties/>
    </style:style>
    <style:style style:display-name="WW8Num1z0" style:family="text" style:name="604"/>
    <style:style style:display-name="WW8Num1z1" style:family="text" style:name="605"/>
    <style:style style:display-name="WW8Num1z2" style:family="text" style:name="606"/>
    <style:style style:display-name="WW8Num1z3" style:family="text" style:name="607"/>
    <style:style style:display-name="WW8Num1z4" style:family="text" style:name="608"/>
    <style:style style:display-name="WW8Num1z5" style:family="text" style:name="609"/>
    <style:style style:display-name="WW8Num1z6" style:family="text" style:name="610"/>
    <style:style style:display-name="WW8Num1z7" style:family="text" style:name="611"/>
    <style:style style:display-name="WW8Num1z8" style:family="text" style:name="612"/>
    <style:style style:display-name="WW8Num2z0" style:family="text" style:name="613"/>
    <style:style style:display-name="WW8Num2z1" style:family="text" style:name="614"/>
    <style:style style:display-name="WW8Num2z2" style:family="text" style:name="615"/>
    <style:style style:display-name="WW8Num2z3" style:family="text" style:name="616"/>
    <style:style style:display-name="WW8Num2z4" style:family="text" style:name="617"/>
    <style:style style:display-name="WW8Num2z5" style:family="text" style:name="618"/>
    <style:style style:display-name="WW8Num2z6" style:family="text" style:name="619"/>
    <style:style style:display-name="WW8Num2z7" style:family="text" style:name="620"/>
    <style:style style:display-name="WW8Num2z8" style:family="text" style:name="621"/>
    <style:style style:display-name="WW8Num3z0" style:family="text" style:name="622"/>
    <style:style style:display-name="WW8Num3z1" style:family="text" style:name="623"/>
    <style:style style:display-name="WW8Num3z2" style:family="text" style:name="624"/>
    <style:style style:display-name="WW8Num3z3" style:family="text" style:name="625"/>
    <style:style style:display-name="WW8Num3z4" style:family="text" style:name="626"/>
    <style:style style:display-name="WW8Num3z5" style:family="text" style:name="627"/>
    <style:style style:display-name="WW8Num3z6" style:family="text" style:name="628"/>
    <style:style style:display-name="WW8Num3z7" style:family="text" style:name="629"/>
    <style:style style:display-name="WW8Num3z8" style:family="text" style:name="630"/>
    <style:style style:display-name="WW8Num4z0" style:family="text" style:name="631"/>
    <style:style style:display-name="WW8Num4z1" style:family="text" style:name="632"/>
    <style:style style:display-name="WW8Num4z2" style:family="text" style:name="633"/>
    <style:style style:display-name="WW8Num4z3" style:family="text" style:name="634"/>
    <style:style style:display-name="WW8Num4z4" style:family="text" style:name="635"/>
    <style:style style:display-name="WW8Num4z5" style:family="text" style:name="636"/>
    <style:style style:display-name="WW8Num4z6" style:family="text" style:name="637"/>
    <style:style style:display-name="WW8Num4z7" style:family="text" style:name="638"/>
    <style:style style:display-name="WW8Num4z8" style:family="text" style:name="639"/>
    <style:style style:display-name="Hyperlink" style:family="text" style:name="640">
      <style:text-properties fo:color="#000080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80" style:text-underline-type="single" style:text-underline-style="solid" style:text-underline-width="auto" style:text-underline-color="font-color"/>
    </style:style>
    <style:style style:display-name="Символ нумерации" style:family="text" style:name="641"/>
    <style:style style:parent-style-name="603" style:display-name="Heading" style:family="paragraph" style:name="642">
      <style:text-properties fo:font-family="Arial" style:font-family-asian="DejaVu Sans" style:font-family-complex="DejaVu Sans" fo:font-size="14pt"/>
      <style:paragraph-properties fo:margin-top="12pt" fo:margin-bottom="6pt"/>
    </style:style>
    <style:style style:parent-style-name="603" style:display-name="Body Text" style:family="paragraph" style:name="643">
      <style:paragraph-properties fo:margin-top="0pt" fo:margin-bottom="6pt"/>
    </style:style>
    <style:style style:parent-style-name="643" style:display-name="List" style:family="paragraph" style:name="644">
      <style:text-properties style:font-family-complex="Mangal"/>
    </style:style>
    <style:style style:parent-style-name="603" style:display-name="Caption" style:family="paragraph" style:name="645">
      <style:text-properties fo:font-size="12pt" fo:font-style="italic"/>
      <style:paragraph-properties fo:margin-top="6pt" fo:margin-bottom="6pt"/>
    </style:style>
    <style:style style:parent-style-name="603" style:display-name="Index" style:family="paragraph" style:name="646">
      <style:paragraph-properties/>
    </style:style>
    <style:style style:parent-style-name="603" style:display-name="Заголовок" style:family="paragraph" style:name="647">
      <style:text-properties fo:font-family="Arial" style:font-family-asian="Microsoft YaHei" style:font-family-complex="Mangal" fo:font-size="14pt"/>
      <style:paragraph-properties fo:margin-top="12pt" fo:margin-bottom="6pt"/>
    </style:style>
    <style:style style:parent-style-name="603" style:display-name="Название" style:family="paragraph" style:name="648">
      <style:text-properties style:font-family-complex="Mangal" fo:font-size="12pt" fo:font-style="italic"/>
      <style:paragraph-properties fo:margin-top="6pt" fo:margin-bottom="6pt"/>
    </style:style>
    <style:style style:parent-style-name="603" style:display-name="Указатель" style:family="paragraph" style:name="649">
      <style:text-properties style:font-family-complex="Mangal"/>
      <style:paragraph-properties/>
    </style:style>
    <style:style style:parent-style-name="603" style:display-name="Содержимое таблицы" style:family="paragraph" style:name="650">
      <style:text-properties/>
      <style:paragraph-properties/>
    </style:style>
    <style:style style:parent-style-name="650" style:display-name="Заголовок таблицы" style:family="paragraph" style:name="651">
      <style:text-properties fo:font-weight="bold"/>
      <style:paragraph-properties fo:text-align="center"/>
    </style:style>
    <style:style style:parent-style-name="603" style:display-name="Table Contents" style:family="paragraph" style:name="652">
      <style:paragraph-properties/>
    </style:style>
    <style:style style:parent-style-name="652" style:display-name="Table Heading" style:family="paragraph" style:name="653">
      <style:text-properties fo:font-weight="bold"/>
      <style:paragraph-properties fo:text-align="center"/>
    </style:style>
    <style:style style:class="default" style:display-name="Default Paragraph Font" style:family="text" style:name="2725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start-value="4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start-value="6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7.0.1.62</meta:generator>
    <meta:initial-creator/>
    <meta:creation-date/>
    <meta:editing-cycles/>
    <meta:editing-duration/>
    <dc:date/>
    <dc:creator/>
    <meta:document-statistic/>
  </office:meta>
</office:document-meta>
</file>