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Open Sans" svg:font-family="Open Sans"/>
    <style:font-face style:name="Times New Roman" svg:font-family="Times New Roman"/>
  </office:font-face-decls>
  <office:automatic-styles>
    <style:style style:family="paragraph" style:name="P8" style:parent-style-name="Standard">
      <style:paragraph-properties fo:margin-bottom="0pt" fo:margin-left="0pt" fo:margin-right="0pt" fo:margin-top="0pt" fo:text-align="start" fo:text-indent="0pt"/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paragraph" style:name="P7" style:parent-style-name="Standard">
      <style:paragraph-properties fo:margin-bottom="0pt" fo:margin-left="5.75pt" fo:margin-right="5.75pt" fo:margin-top="0pt" fo:text-align="start" fo:text-indent="0pt"/>
    </style:style>
    <style:style style:family="paragraph" style:name="P6" style:parent-style-name="Standard">
      <style:paragraph-properties fo:margin-bottom="0pt" fo:margin-left="5.75pt" fo:margin-right="5.75pt" fo:margin-top="0pt" fo:text-align="start" fo:text-indent="0pt"/>
    </style:style>
    <style:style style:family="paragraph" style:name="P5" style:parent-style-name="Standard">
      <style:paragraph-properties fo:margin-bottom="0pt" fo:margin-left="0pt" fo:margin-right="0pt" fo:margin-top="0pt" fo:text-align="start" fo:text-indent="0pt"/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4" style:parent-style-name="Standard">
      <style:paragraph-properties fo:margin-bottom="0pt" fo:margin-left="0pt" fo:margin-right="0pt" fo:margin-top="0pt" fo:text-align="start" fo:text-indent="0pt"/>
    </style:style>
    <style:style style:family="paragraph" style:name="P3" style:parent-style-name="Standard">
      <style:paragraph-properties fo:margin-bottom="0pt" fo:margin-left="0pt" fo:margin-right="0pt" fo:margin-top="0pt" fo:text-align="start" fo:text-indent="35.4pt"/>
    </style:style>
    <style:style style:family="paragraph" style:name="P2" style:parent-style-name="Standard">
      <style:paragraph-properties fo:margin-bottom="0pt" fo:margin-left="0pt" fo:margin-right="0pt" fo:margin-top="0pt" fo:text-align="center" fo:text-indent="0pt"/>
    </style:style>
    <style:style style:family="paragraph" style:master-page-name="Standard" style:name="P1" style:parent-style-name="Standard">
      <style:paragraph-properties fo:margin-bottom="12pt" fo:margin-left="0pt" fo:margin-right="0pt" fo:margin-top="7.5pt" fo:text-align="start" fo:text-indent="0pt"/>
    </style:style>
    <style:style style:family="text" style:name="T5"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4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3">
      <style:text-properties fo:background-color="#FFFFFF" fo:color="#000000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2"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background-color="#F5F5F5" fo:color="#000000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>
        <co:background-theme-color>
          <value>
            <rgba>F5F5F5FF</rgba>
          </value>
        </co:background-theme-color>
        <co:theme-color>
          <value>
            <rgba>000000FF</rgba>
          </value>
        </co:theme-color>
      </style:text-properties>
    </style:style>
    <style:style style:family="table" style:name="Table1">
      <co:linked-style style-name="Cell1"/>
      <style:table-properties table:display="true"/>
    </style:style>
    <style:style style:family="table-cell" style:name="Cell1">
      <co:linked-style style-name="Table1"/>
      <style:table-cell-properties fo:background-color="#FFFFFF" fo:border-bottom="0pt solid #000000" fo:border-left="0pt solid #000000" fo:border-right="0pt solid #000000" fo:border-top="0pt solid #000000" style:repeat-content="false" style:text-align-source="fix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FFFFF" draw:opacity="100%">
        <co:fill-theme-color>
          <value>
            <rgba>FFFFFF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15pt" fo:margin-left="15pt" fo:margin-right="15pt" fo:margin-top="15pt" fo:text-align="start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#FFFFFF" fo:color="#181818" fo:font-family="Open Sans" fo:font-size="10.5pt" fo:font-style="normal" fo:font-weight="normal" fo:letter-spacing="0pt" fo:text-transform="none" style:font-name="Open Sans" style:font-size-asian="10.5pt" style:font-size-complex="10.5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181818FF</rgba>
          </value>
        </co:theme-color>
      </style:text-properties>
    </style:style>
    <style:style style:family="table-column" style:name="Col4">
      <style:table-column-properties style:column-width="135.25pt" style:use-optimal-column-width="true"/>
    </style:style>
    <style:style style:family="table-column" style:name="Col3">
      <style:table-column-properties style:column-width="110.95pt" style:use-optimal-column-width="true"/>
    </style:style>
    <style:style style:family="table-column" style:name="Col2">
      <style:table-column-properties style:column-width="236.8pt" style:use-optimal-column-width="true"/>
    </style:style>
    <style:style style:family="table-column" style:name="Col1">
      <style:table-column-properties style:column-width="94.1031pt" style:use-optimal-column-width="false"/>
    </style:style>
    <style:style style:family="table-cell" style:name="Cell15">
      <style:table-cell-properties fo:background-color="#FFFFFF" fo:border-bottom="1pt solid #00000A" fo:border-left="1pt solid #00000A" fo:border-right="1pt solid #00000A" fo:border-top="none" fo:padding-left="5.4pt" fo:padding-right="5.4pt" fo:wrap-option="wrap" style:vertical-align="top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1pt solid #00000A" fo:border-right="1pt solid #00000A" fo:border-top="none" fo:margin-bottom="0pt" fo:margin-left="5.75pt" fo:margin-right="5.75pt" fo:margin-top="0pt" fo:text-indent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14">
      <style:table-cell-properties fo:background-color="#FFFFFF" fo:border-bottom="1pt solid #00000A" fo:border-left="none" fo:border-right="1pt solid #00000A" fo:border-top="none" fo:padding-left="5.4pt" fo:padding-right="5.4pt" fo:wrap-option="wrap" style:vertical-align="top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none" fo:border-right="1pt solid #00000A" fo:border-top="none" fo:margin-bottom="0pt" fo:margin-left="5.75pt" fo:margin-right="5.75pt" fo:margin-top="0pt" fo:text-indent="0pt"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</style:style>
    <style:style style:family="table-cell" style:name="Cell13">
      <style:table-cell-properties fo:background-color="#FFFFFF" fo:border-bottom="1pt solid #00000A" fo:border-left="none" fo:border-right="1pt solid #00000A" fo:border-top="none" fo:padding-left="5.4pt" fo:padding-right="5.4pt" fo:wrap-option="wrap" style:vertical-align="top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none" fo:border-right="1pt solid #00000A" fo:border-top="none" fo:margin-bottom="0pt" fo:margin-left="5.75pt" fo:margin-right="5.75pt" fo:margin-top="0pt" fo:text-indent="0pt"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12">
      <style:table-cell-properties fo:background-color="#FFFFFF" fo:border-bottom="1pt solid #00000A" fo:border-left="none" fo:border-right="1pt solid #00000A" fo:border-top="none" fo:padding-left="5.4pt" fo:padding-right="5.4pt" fo:wrap-option="wrap" style:vertical-align="top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none" fo:border-right="1pt solid #00000A" fo:border-top="none" fo:margin-bottom="0pt" fo:margin-left="5.75pt" fo:margin-right="5.75pt" fo:margin-top="0pt" fo:text-indent="0pt"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10">
      <style:table-cell-properties fo:background-color="#FFFFFF" fo:border-bottom="1pt solid #00000A" fo:border-left="none" fo:border-right="1pt solid #00000A" fo:border-top="none" fo:padding-left="5.4pt" fo:padding-right="5.4pt" fo:wrap-option="wrap" style:vertical-align="top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none" fo:border-right="1pt solid #00000A" fo:border-top="none" fo:margin-bottom="0pt" fo:margin-left="5.75pt" fo:margin-right="5.75pt" fo:margin-top="0pt" fo:text-indent="0pt"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9">
      <style:table-cell-properties fo:background-color="#FFFFFF" fo:border-bottom="1pt solid #00000A" fo:border-left="1pt solid #00000A" fo:border-right="1pt solid #00000A" fo:border-top="none" fo:padding-left="5.4pt" fo:padding-right="5.4pt" fo:wrap-option="wrap" style:vertical-align="top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1pt solid #00000A" fo:border-right="1pt solid #00000A" fo:border-top="none" fo:margin-bottom="0pt" fo:margin-left="5.75pt" fo:margin-right="5.75pt" fo:margin-top="0pt" fo:text-indent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6">
      <style:table-cell-properties fo:background-color="#FFFFFF" fo:border-bottom="1pt solid #00000A" fo:border-left="none" fo:border-right="1pt solid #00000A" fo:border-top="1pt solid #00000A" fo:padding-left="5.4pt" fo:padding-right="5.4pt" fo:wrap-option="wrap" style:vertical-align="top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none" fo:border-right="1pt solid #00000A" fo:border-top="1pt solid #00000A" fo:margin-bottom="0pt" fo:margin-left="5.75pt" fo:margin-right="5.75pt" fo:margin-top="0pt" fo:text-indent="0pt"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7">
      <style:table-cell-properties fo:background-color="#FFFFFF" fo:border-bottom="1pt solid #00000A" fo:border-left="none" fo:border-right="1pt solid #00000A" fo:border-top="1pt solid #00000A" fo:padding-left="5.4pt" fo:padding-right="5.4pt" fo:wrap-option="wrap" style:vertical-align="top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none" fo:border-right="1pt solid #00000A" fo:border-top="1pt solid #00000A" fo:margin-bottom="0pt" fo:margin-left="5.75pt" fo:margin-right="5.75pt" fo:margin-top="0pt" fo:text-indent="0pt"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5">
      <style:table-cell-properties fo:background-color="#FFFFFF" fo:border-bottom="1pt solid #00000A" fo:border-left="none" fo:border-right="1pt solid #00000A" fo:border-top="1pt solid #00000A" fo:padding-left="5.4pt" fo:padding-right="5.4pt" fo:wrap-option="wrap" style:vertical-align="top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none" fo:border-right="1pt solid #00000A" fo:border-top="1pt solid #00000A" fo:margin-bottom="0pt" fo:margin-left="5.75pt" fo:margin-right="5.75pt" fo:margin-top="0pt" fo:text-indent="0pt"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4">
      <style:table-cell-properties fo:background-color="#FFFFFF" fo:border-bottom="1pt solid #00000A" fo:border-left="1pt solid #00000A" fo:border-right="1pt solid #00000A" fo:border-top="1pt solid #00000A" fo:padding-left="5.4pt" fo:padding-right="5.4pt" fo:wrap-option="wrap" style:vertical-align="top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1pt solid #00000A" fo:border-right="1pt solid #00000A" fo:border-top="1pt solid #00000A" fo:margin-bottom="0pt" fo:margin-left="5.75pt" fo:margin-right="5.75pt" fo:margin-top="0pt" fo:text-indent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11">
      <style:table-cell-properties fo:background-color="#FFFFFF" fo:border-bottom="1pt solid #00000A" fo:border-left="none" fo:border-right="1pt solid #00000A" fo:border-top="none" fo:padding-left="5.4pt" fo:padding-right="5.4pt" fo:wrap-option="wrap" style:vertical-align="top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none" fo:border-right="1pt solid #00000A" fo:border-top="none" fo:margin-bottom="0pt" fo:margin-left="5.75pt" fo:margin-right="5.75pt" fo:margin-top="0pt" fo:text-indent="0pt"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8">
      <style:table-cell-properties fo:background-color="#FFFFFF" fo:border-bottom="1pt solid #00000A" fo:border-left="1pt solid #00000A" fo:border-right="1pt solid #00000A" fo:border-top="none" fo:padding-left="5.4pt" fo:padding-right="5.4pt" fo:wrap-option="wrap" style:vertical-align="top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top" fo:padding-left="5.4pt" fo:padding-right="5.4pt">
        <co:fill-theme-color>
          <value>
            <rgba>FFFFFFFF</rgba>
          </value>
        </co:fill-theme-color>
      </style:graphic-properties>
      <style:paragraph-properties fo:border-bottom="1pt solid #00000A" fo:border-left="1pt solid #00000A" fo:border-right="1pt solid #00000A" fo:border-top="none" fo:margin-bottom="0pt" fo:margin-left="5.75pt" fo:margin-right="5.75pt" fo:margin-top="0pt" fo:text-indent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able-cell" style:name="Cell3">
      <style:table-cell-properties style:vertical-align="middle"/>
      <style:graphic-properties draw:textarea-vertical-align="middle"/>
    </style:style>
    <style:style style:family="table-cell" style:name="Cell2"/>
  </office:automatic-styles>
  <office:body>
    <office:text>
      <text:tracked-changes text:track-changes="false"/>
      <text:p co:para-mark-style-name="T1" text:style-name="P1"><text:span text:style-name="T1"><text:s text:c="1"/>Комплекс мероприятий ,направленных на профилактику незаконного потребления наркотических средств и психотропных веществ.</text:span></text:p>
      <text:p co:para-mark-style-name="T2" text:style-name="P2"><text:span text:style-name="T3"> </text:span></text:p>
      <text:p co:para-mark-style-name="T2" text:style-name="P2"><text:span text:style-name="T3">Комплексный план</text:span></text:p>
      <text:p co:para-mark-style-name="T2" text:style-name="P2"><text:span text:style-name="T2">мероприятий на 2023</text:span><text:span text:style-name="T2">-20</text:span><text:span text:style-name="T3">24</text:span><text:span text:style-name="T3"> </text:span><text:span text:style-name="T2">уч. год.</text:span></text:p>
      <text:p co:para-mark-style-name="T2" text:style-name="P2"><text:span text:style-name="T2">по профилактике и коррекционно-развивающей работе, направленные на раннее выявление незаконного потребления наркотических средств и психотропных веществ</text:span></text:p>
      <text:p co:para-mark-style-name="T2" text:style-name="P2"><text:span text:style-name="T2"> </text:span></text:p>
      <text:p co:para-mark-style-name="T2" text:style-name="P3"><text:span text:style-name="T3">Цель:</text:span><text:span text:style-name="T2">    формирование у учащихся школы негативного отношения к табакокурению, к употреблению спиртных напитков, наркотических и психотропных веществ через воспитание мотивации здорового образа жизни.</text:span></text:p>
      <text:p co:para-mark-style-name="T2" text:style-name="P3"><text:span text:style-name="T3">Задачи:</text:span></text:p>
      <text:p co:para-mark-style-name="T2" text:style-name="P4"><text:span text:style-name="T2">- Продолжить формирование знаний об опасности различных форм зависимостей, негативного отношения к ним путём просветительской и профилактической деятельности с учащимися, педагогами, родителями.</text:span></text:p>
      <text:p co:para-mark-style-name="T2" text:style-name="P4"><text:span text:style-name="T2">- Способствовать обеспечению условий для организации и проведения мероприятий, направленных на формирование у учащихся стремления к ведению здорового образа жизни; повышать значимость здорового образа жизни, престижность здорового поведения через систему воспитательных мероприятий. </text:span></text:p>
      <text:p co:para-mark-style-name="T2" text:style-name="P4"><text:span text:style-name="T2">- Систематизировать совместную работу с родителями, педагогами, медиками и общественностью по профилактике употребления употреблению спиртных напитков, наркотических и психотропных веществ, табачных изделий. </text:span></text:p>
      <text:p co:para-mark-style-name="T2" text:style-name="P4"><text:span text:style-name="T2">- Продолжать работу по развитию информационного поля по профилактике употребления спиртных напитков, наркотических и психотропных веществ, табачных изделий. </text:span></text:p>
      <text:p co:para-mark-style-name="T2" text:style-name="P4"><text:span text:style-name="T2">- Продолжить развитие коммуникативных и организаторских способностей учащихся, способности противостоять негативному влиянию со стороны и принятию собственного здорового решения.</text:span></text:p>
      <text:p co:para-mark-style-name="T2" text:style-name="P4"><text:span text:style-name="T2"> </text:span></text:p>
      <text:p co:para-mark-style-name="T2" text:style-name="P5"/>
      <table:table co:columns-count="4" co:grouping-summary-below="true" co:grouping-summary-right="true" co:rows-count="38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row table:default-cell-style-name="Cell3">
          <table:table-cell office:value-type="string" table:style-name="Cell4">
            <text:p co:para-mark-style-name="T4" text:style-name="P4"><text:span text:style-name="T4">№</text:span></text:p>
          </table:table-cell>
          <table:table-cell office:value-type="string" table:style-name="Cell5">
            <text:p co:para-mark-style-name="T4" text:style-name="P4"><text:span text:style-name="T5">Наименование мероприятия</text:span></text:p>
          </table:table-cell>
          <table:table-cell office:value-type="string" table:style-name="Cell6">
            <text:p co:para-mark-style-name="T4" text:style-name="P4"><text:span text:style-name="T5">Срок</text:span></text:p>
          </table:table-cell>
          <table:table-cell office:value-type="string" table:style-name="Cell7">
            <text:p co:para-mark-style-name="T4" text:style-name="P4"><text:span text:style-name="T5">Ответственные</text:span></text:p>
          </table:table-cell>
        </table:table-row>
        <table:table-row table:default-cell-style-name="Cell3">
          <table:table-cell office:value-type="string" table:number-columns-spanned="4" table:style-name="Cell8">
            <text:p co:para-mark-style-name="T4" text:style-name="P4"><text:span text:style-name="T4">Организационно-методическая работа</text:span></text:p>
          </table:table-cell>
          <table:covered-table-cell/>
          <table:covered-table-cell/>
          <table:covered-table-cell/>
        </table:table-row>
        <table:table-row table:default-cell-style-name="Cell3">
          <table:table-cell office:value-type="string" table:style-name="Cell9">
            <text:p co:para-mark-style-name="T4" text:style-name="P4"><text:span text:style-name="T5">1</text:span></text:p>
          </table:table-cell>
          <table:table-cell office:value-type="string" table:style-name="Cell10">
            <text:p co:para-mark-style-name="T4" text:style-name="P4"><text:span text:style-name="T4">Выявление  неблагополучных семей, детей. Составление банка данных.</text:span></text:p>
          </table:table-cell>
          <table:table-cell office:value-type="string" table:style-name="Cell11">
            <text:p co:para-mark-style-name="T4" text:style-name="P4"><text:span text:style-name="T4">Сентябрь – октябрь</text:span></text:p>
            <text:p co:para-mark-style-name="T4" text:style-name="P4"><text:span text:style-name="T4">(в течение года)</text:span></text:p>
          </table:table-cell>
          <table:table-cell office:value-type="string" table:style-name="Cell12">
            <text:p co:para-mark-style-name="T4" text:style-name="P4"><text:span text:style-name="T4">Классные руководители, социальный педагог, родительский комитет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2</text:span></text:p>
          </table:table-cell>
          <table:table-cell office:value-type="string" table:style-name="Cell10">
            <text:p co:para-mark-style-name="T4" text:style-name="P4"><text:span text:style-name="T4">Выявление учащихся, склонных к употреблению алкоголя, наркотиков, токсических веществ, табакокурению и постановка их на внутришкольный учёт (анкетирование, тестирование, опрос, наблюдение, личные беседы, психологическое тестирование и др.)</text:span></text:p>
          </table:table-cell>
          <table:table-cell office:value-type="string" table:style-name="Cell11">
            <text:p co:para-mark-style-name="T4" text:style-name="P4"><text:span text:style-name="T4">Сентябрь – октябрь</text:span></text:p>
          </table:table-cell>
          <table:table-cell office:value-type="string" table:style-name="Cell12">
            <text:p co:para-mark-style-name="T4" text:style-name="P4"><text:span text:style-name="T4">Классные руководители, социальный педагог, педагог-психолог.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3</text:span></text:p>
          </table:table-cell>
          <table:table-cell office:value-type="string" table:style-name="Cell10">
            <text:p co:para-mark-style-name="T4" text:style-name="P4"><text:span text:style-name="T4">Диагностирование школьного микрорайона с целью выявления микроучастков, отрицательно воздействующих на детей.</text:span></text:p>
          </table:table-cell>
          <table:table-cell office:value-type="string" table:style-name="Cell11">
            <text:p co:para-mark-style-name="T4" text:style-name="P4"><text:span text:style-name="T4">Август - сентябрь,</text:span></text:p>
            <text:p co:para-mark-style-name="T4" text:style-name="P4"><text:span text:style-name="T4">февраль- март</text:span></text:p>
            <text:p co:para-mark-style-name="T4" text:style-name="P4"><text:span text:style-name="T4"> </text:span></text:p>
            <text:p co:para-mark-style-name="T4" text:style-name="P4"><text:span text:style-name="T4"> </text:span></text:p>
          </table:table-cell>
          <table:table-cell office:value-type="string" table:style-name="Cell12">
            <text:p co:para-mark-style-name="T4" text:style-name="P4"><text:span text:style-name="T4">Педагоги школы, социальный педагог, родительский комитет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4</text:span></text:p>
          </table:table-cell>
          <table:table-cell office:value-type="string" table:style-name="Cell10">
            <text:p co:para-mark-style-name="T4" text:style-name="P4"><text:span text:style-name="T4">Корректировка  картотеки индивидуального учёта подростков группы риска.</text:span></text:p>
          </table:table-cell>
          <table:table-cell office:value-type="string" table:style-name="Cell11">
            <text:p co:para-mark-style-name="T4" text:style-name="P4"><text:span text:style-name="T4">Сентябрь -октябрь (в течение года)</text:span></text:p>
          </table:table-cell>
          <table:table-cell office:value-type="string" table:style-name="Cell12">
            <text:p co:para-mark-style-name="T4" text:style-name="P4"><text:span text:style-name="T4">Социальный педагог, классные руководители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5</text:span></text:p>
          </table:table-cell>
          <table:table-cell office:value-type="string" table:style-name="Cell10">
            <text:p co:para-mark-style-name="T4" text:style-name="P4"><text:span text:style-name="T4"> Проведение операции «Занятость» (вовлечение в кружки, клубы, секции, волонтерские организации, сотрудничество с молодежной организацией «Молодая гвардия», классное и школьное самоуправление)</text:span></text:p>
            <text:p co:para-mark-style-name="T4" text:style-name="P4"><text:span text:style-name="T4">Контроль за внеурочной занятостью учащихся.</text:span></text:p>
          </table:table-cell>
          <table:table-cell office:value-type="string" table:style-name="Cell11">
            <text:p co:para-mark-style-name="T4" text:style-name="P4"><text:span text:style-name="T4">Сентябрь</text:span></text:p>
            <text:p co:para-mark-style-name="T4" text:style-name="P4"><text:span text:style-name="T4"> </text:span></text:p>
            <text:p co:para-mark-style-name="T4" text:style-name="P4"><text:span text:style-name="T4">В течение года</text:span></text:p>
          </table:table-cell>
          <table:table-cell office:value-type="string" table:style-name="Cell12">
            <text:p co:para-mark-style-name="T4" text:style-name="P4"><text:span text:style-name="T4">Классные руководители, социальный педагог, педагог- психолог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6</text:span></text:p>
          </table:table-cell>
          <table:table-cell office:value-type="string" table:style-name="Cell10">
            <text:p co:para-mark-style-name="T4" text:style-name="P4"><text:span text:style-name="T4">Проведение  профилактических рейдов «Подросток».</text:span></text:p>
          </table:table-cell>
          <table:table-cell office:value-type="string" table:style-name="Cell11">
            <text:p co:para-mark-style-name="T4" text:style-name="P4"><text:span text:style-name="T4">В течение года</text:span></text:p>
          </table:table-cell>
          <table:table-cell office:value-type="string" table:style-name="Cell12">
            <text:p co:para-mark-style-name="T4" text:style-name="P4"><text:span text:style-name="T4">Социальный педагог, классные руководители, специалисты КДН 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7</text:span></text:p>
          </table:table-cell>
          <table:table-cell office:value-type="string" table:style-name="Cell10">
            <text:p co:para-mark-style-name="T4" text:style-name="P4"><text:span text:style-name="T4">Размещение информационно-методических  материалов на сайте школы.</text:span></text:p>
          </table:table-cell>
          <table:table-cell office:value-type="string" table:style-name="Cell11">
            <text:p co:para-mark-style-name="T4" text:style-name="P4"><text:span text:style-name="T4">В течение года</text:span></text:p>
          </table:table-cell>
          <table:table-cell office:value-type="string" table:style-name="Cell12">
            <text:p co:para-mark-style-name="T4" text:style-name="P4"><text:span text:style-name="T4">Специалист по сайту (Хаткова Д.Х.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8</text:span></text:p>
          </table:table-cell>
          <table:table-cell office:value-type="string" table:style-name="Cell10">
            <text:p co:para-mark-style-name="T4" text:style-name="P4"><text:span text:style-name="T4">Контроль за посещаемостью учебных занятий, выявление учащихся, не посещающих школу по неуважительным причинам, профилактическая работа с ними, своевременное информирование спец. служб.</text:span></text:p>
          </table:table-cell>
          <table:table-cell office:value-type="string" table:style-name="Cell11">
            <text:p co:para-mark-style-name="T4" text:style-name="P4"><text:span text:style-name="T4">Еженедельно</text:span></text:p>
          </table:table-cell>
          <table:table-cell office:value-type="string" table:style-name="Cell12">
            <text:p co:para-mark-style-name="T4" text:style-name="P4"><text:span text:style-name="T4">Социальный педагог, классные руководители</text:span></text:p>
          </table:table-cell>
        </table:table-row>
        <table:table-row table:default-cell-style-name="Cell3">
          <table:table-cell office:value-type="string" table:number-columns-spanned="4" table:style-name="Cell8">
            <text:p co:para-mark-style-name="T4" text:style-name="P4"><text:span text:style-name="T4">Работа с учащимися</text:span></text:p>
          </table:table-cell>
          <table:covered-table-cell/>
          <table:covered-table-cell/>
          <table:covered-table-cell/>
        </table:table-row>
        <table:table-row table:default-cell-style-name="Cell3">
          <table:table-cell office:value-type="string" table:style-name="Cell9">
            <text:p co:para-mark-style-name="T4" text:style-name="P4"><text:span text:style-name="T5">1</text:span></text:p>
          </table:table-cell>
          <table:table-cell office:value-type="string" table:style-name="Cell13">
            <text:p co:para-mark-style-name="T4" text:style-name="P4"><text:span text:style-name="T2">Индивидуальные профилактические беседы «Вред курения», «Опасность употребления наркотиков и курительных смесей», «Я и моя уличная компания»,</text:span></text:p>
          </table:table-cell>
          <table:table-cell office:value-type="string" table:style-name="Cell11">
            <text:p co:para-mark-style-name="T4" text:style-name="P4"><text:span text:style-name="T4">октябрь</text:span></text:p>
          </table:table-cell>
          <table:table-cell office:value-type="string" table:style-name="Cell12">
            <text:p co:para-mark-style-name="T4" text:style-name="P6"><text:span text:style-name="T4">инспектор ПДН Нагоева Л.М.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2</text:span></text:p>
          </table:table-cell>
          <table:table-cell office:value-type="string" table:style-name="Cell10">
            <text:p co:para-mark-style-name="T4" text:style-name="P4"><text:span text:style-name="T4">Конкурс рисунков и плакатов «Защитить себя ЛЕГКО!». </text:span></text:p>
            <text:p co:para-mark-style-name="T4" text:style-name="P4"><text:span text:style-name="T4">1-7 кл. «Мы за здоровый образ жизни»</text:span></text:p>
          </table:table-cell>
          <table:table-cell office:value-type="string" table:style-name="Cell11">
            <text:p co:para-mark-style-name="T4" text:style-name="P4"><text:span text:style-name="T4"> Октябрь</text:span></text:p>
          </table:table-cell>
          <table:table-cell office:value-type="string" table:style-name="Cell12">
            <text:p co:para-mark-style-name="T4" text:style-name="P4"><text:span text:style-name="T4">Социальный педагог, педагог- психолог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3</text:span></text:p>
          </table:table-cell>
          <table:table-cell office:value-type="string" table:style-name="Cell10">
            <text:p co:para-mark-style-name="T4" text:style-name="P4"><text:span text:style-name="T4">Беседы:</text:span></text:p>
            <text:p co:para-mark-style-name="T4" text:style-name="P4"><text:span text:style-name="T4"> «Правонарушения и ответственность за них» (5-8 классы),</text:span></text:p>
            <text:p co:para-mark-style-name="T4" text:style-name="P4"><text:span text:style-name="T4">«Уголовная ответственность несовершеннолетних»</text:span></text:p>
            <text:p co:para-mark-style-name="T4" text:style-name="P4"><text:span text:style-name="T4"> (9-11 класс);</text:span></text:p>
            <text:p co:para-mark-style-name="T4" text:style-name="P4"><text:span text:style-name="T4">«Преступление и наказание» (7-11 классы)</text:span></text:p>
          </table:table-cell>
          <table:table-cell office:value-type="string" table:style-name="Cell11">
            <text:p co:para-mark-style-name="T4" text:style-name="P4"><text:span text:style-name="T4">Октябрь, ноябрь</text:span></text:p>
            <text:p co:para-mark-style-name="T4" text:style-name="P4"><text:span text:style-name="T4"> </text:span></text:p>
            <text:p co:para-mark-style-name="T4" text:style-name="P4"><text:span text:style-name="T4"> </text:span></text:p>
            <text:p co:para-mark-style-name="T4" text:style-name="P4"><text:span text:style-name="T4"> </text:span></text:p>
            <text:p co:para-mark-style-name="T4" text:style-name="P4"><text:span text:style-name="T4">Декабрь, февраль</text:span></text:p>
            <text:p co:para-mark-style-name="T4" text:style-name="P4"><text:span text:style-name="T4"> </text:span></text:p>
            <text:p co:para-mark-style-name="T4" text:style-name="P4"><text:span text:style-name="T4">Апрель</text:span></text:p>
          </table:table-cell>
          <table:table-cell office:value-type="string" table:style-name="Cell12">
            <text:p co:para-mark-style-name="T4" text:style-name="P4"><text:span text:style-name="T4">Классные</text:span></text:p>
            <text:p co:para-mark-style-name="T4" text:style-name="P4"><text:span text:style-name="T4">руководители,</text:span></text:p>
            <text:p co:para-mark-style-name="T4" text:style-name="P4"><text:span text:style-name="T4">инспектор ПДН Нагоева Л.М.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4</text:span></text:p>
          </table:table-cell>
          <table:table-cell office:value-type="string" table:style-name="Cell10">
            <text:p co:para-mark-style-name="T4" text:style-name="P4"><text:span text:style-name="T4">Цикл бесед «Аддиктивное поведение» (7-11 классы)</text:span></text:p>
          </table:table-cell>
          <table:table-cell office:value-type="string" table:style-name="Cell11">
            <text:p co:para-mark-style-name="T4" text:style-name="P4"><text:span text:style-name="T4">Октябрь, апрель</text:span></text:p>
          </table:table-cell>
          <table:table-cell office:value-type="string" table:style-name="Cell12">
            <text:p co:para-mark-style-name="T4" text:style-name="P4"><text:span text:style-name="T4">Педагог-психолог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5</text:span></text:p>
          </table:table-cell>
          <table:table-cell office:value-type="string" table:style-name="Cell10">
            <text:p co:para-mark-style-name="T4" text:style-name="P4"><text:span text:style-name="T4">Выпуск газеты, листовок, памяток, посвященных Дню борьбы с курением</text:span></text:p>
            <text:p co:para-mark-style-name="T4" text:style-name="P4"><text:span text:style-name="T4"> </text:span></text:p>
          </table:table-cell>
          <table:table-cell office:value-type="string" table:style-name="Cell11">
            <text:p co:para-mark-style-name="T4" text:style-name="P4"><text:span text:style-name="T4">Ноябрь</text:span></text:p>
            <text:p co:para-mark-style-name="T4" text:style-name="P4"><text:span text:style-name="T4"> </text:span></text:p>
          </table:table-cell>
          <table:table-cell office:value-type="string" table:style-name="Cell12">
            <text:p co:para-mark-style-name="T4" text:style-name="P4"><text:span text:style-name="T4">Социальный педагог, педагог- психолог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6</text:span></text:p>
          </table:table-cell>
          <table:table-cell office:value-type="string" table:style-name="Cell14">
            <text:p co:para-mark-style-name="T4" text:style-name="P4"><text:span text:style-name="T4">Беседа с инспектором о том ,что «</text:span><text:span text:style-name="T3">Уголовная и административная ответственность за употребление психотропных и наркотических веществ»</text:span></text:p>
          </table:table-cell>
          <table:table-cell office:value-type="string" table:style-name="Cell11">
            <text:p co:para-mark-style-name="T4" text:style-name="P4"><text:span text:style-name="T4">Декабрь</text:span></text:p>
          </table:table-cell>
          <table:table-cell office:value-type="string" table:style-name="Cell12">
            <text:p co:para-mark-style-name="T4" text:style-name="P4"><text:span text:style-name="T4">Социальный педагог, инспектор ПДН Нагоева Л.М.</text:span></text:p>
          </table:table-cell>
        </table:table-row>
        <table:table-row table:default-cell-style-name="Cell3">
          <table:table-cell office:value-type="string" table:style-name="Cell15">
            <text:p co:para-mark-style-name="T4" text:style-name="P4"><text:span text:style-name="T4">7</text:span></text:p>
          </table:table-cell>
          <table:table-cell office:value-type="string" table:style-name="Cell10">
            <text:p co:para-mark-style-name="T4" text:style-name="P4"><text:span text:style-name="T4">Беседа «Правда и ложь об алкоголе» (7-9 классы)</text:span></text:p>
            <text:p co:para-mark-style-name="T4" text:style-name="P4"><text:span text:style-name="T4"> </text:span></text:p>
          </table:table-cell>
          <table:table-cell office:value-type="string" table:style-name="Cell11">
            <text:p co:para-mark-style-name="T4" text:style-name="P4"><text:span text:style-name="T4">Март, апрель</text:span></text:p>
          </table:table-cell>
          <table:table-cell office:value-type="string" table:style-name="Cell12">
            <text:p co:para-mark-style-name="T4" text:style-name="P4"><text:span text:style-name="T4">Классные руководители.</text:span></text:p>
          </table:table-cell>
        </table:table-row>
        <table:table-row table:default-cell-style-name="Cell3">
          <table:table-cell office:value-type="string" table:style-name="Cell15">
            <text:p co:para-mark-style-name="T4" text:style-name="P4"><text:span text:style-name="T4">8</text:span></text:p>
          </table:table-cell>
          <table:table-cell office:value-type="string" table:style-name="Cell10">
            <text:p co:para-mark-style-name="T4" text:style-name="P4"><text:span text:style-name="T4">Неделя пропаганды знаний о здоровом образе жизни</text:span></text:p>
          </table:table-cell>
          <table:table-cell office:value-type="string" table:style-name="Cell11">
            <text:p co:para-mark-style-name="T4" text:style-name="P4"><text:span text:style-name="T4">Сентябрь</text:span></text:p>
            <text:p co:para-mark-style-name="T4" text:style-name="P4"><text:span text:style-name="T4">Ноябрь</text:span></text:p>
            <text:p co:para-mark-style-name="T4" text:style-name="P4"><text:span text:style-name="T4">Март</text:span></text:p>
            <text:p co:para-mark-style-name="T4" text:style-name="P4"><text:span text:style-name="T4">Май</text:span></text:p>
          </table:table-cell>
          <table:table-cell office:value-type="string" table:style-name="Cell12">
            <text:p co:para-mark-style-name="T4" text:style-name="P4"><text:span text:style-name="T4">Социальный педагог, педагог- психолог, медработник школы</text:span></text:p>
          </table:table-cell>
        </table:table-row>
        <table:table-row table:default-cell-style-name="Cell3">
          <table:table-cell office:value-type="string" table:style-name="Cell15">
            <text:p co:para-mark-style-name="T4" text:style-name="P4"><text:span text:style-name="T4">9</text:span></text:p>
          </table:table-cell>
          <table:table-cell office:value-type="string" table:style-name="Cell10">
            <text:p co:para-mark-style-name="T4" text:style-name="P4"><text:span text:style-name="T4">«За здоровый образ жизни»</text:span></text:p>
            <text:p co:para-mark-style-name="T4" text:style-name="P4"><text:span text:style-name="T4">просмотр видеофильмов по плану социального педагога (1-11 классы)</text:span></text:p>
          </table:table-cell>
          <table:table-cell office:value-type="string" table:style-name="Cell11">
            <text:p co:para-mark-style-name="T4" text:style-name="P4"><text:span text:style-name="T4">В течение года</text:span></text:p>
          </table:table-cell>
          <table:table-cell office:value-type="string" table:style-name="Cell12">
            <text:p co:para-mark-style-name="T4" text:style-name="P4"><text:span text:style-name="T4">Социальный педагог.</text:span></text:p>
          </table:table-cell>
        </table:table-row>
        <table:table-row table:default-cell-style-name="Cell3">
          <table:table-cell office:value-type="string" table:style-name="Cell15">
            <text:p co:para-mark-style-name="T4" text:style-name="P4"><text:span text:style-name="T4">10</text:span></text:p>
          </table:table-cell>
          <table:table-cell office:value-type="string" table:style-name="Cell10">
            <text:p co:para-mark-style-name="T4" text:style-name="P4"><text:span text:style-name="T4">Дни здоровья (спортивно-развлекательные мероприятия)</text:span></text:p>
          </table:table-cell>
          <table:table-cell office:value-type="string" table:style-name="Cell11">
            <text:p co:para-mark-style-name="T4" text:style-name="P4"><text:span text:style-name="T4">В течение года</text:span></text:p>
          </table:table-cell>
          <table:table-cell office:value-type="string" table:style-name="Cell12">
            <text:p co:para-mark-style-name="T4" text:style-name="P4"><text:span text:style-name="T4">Классные руководители, учителя физкультуры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11</text:span></text:p>
          </table:table-cell>
          <table:table-cell office:value-type="string" table:style-name="Cell10">
            <text:p co:para-mark-style-name="T4" text:style-name="P4"><text:span text:style-name="T4">Беседы о профилактике ВИЧ инфекции «Защитить себя легко!»(8-11 кл.);</text:span></text:p>
            <text:p co:para-mark-style-name="T4" text:style-name="P4"><text:span text:style-name="T4">- </text:span></text:p>
          </table:table-cell>
          <table:table-cell office:value-type="string" table:style-name="Cell11">
            <text:p co:para-mark-style-name="T4" text:style-name="P4"><text:span text:style-name="T4">В течение года</text:span></text:p>
            <text:p co:para-mark-style-name="T4" text:style-name="P4"><text:span text:style-name="T4"> </text:span></text:p>
            <text:p co:para-mark-style-name="T4" text:style-name="P4"><text:span text:style-name="T4"> </text:span></text:p>
            <text:p co:para-mark-style-name="T4" text:style-name="P4"><text:span text:style-name="T4">декабрь</text:span></text:p>
          </table:table-cell>
          <table:table-cell office:value-type="string" table:style-name="Cell12">
            <text:p co:para-mark-style-name="T4" text:style-name="P4"><text:span text:style-name="T4">Социальный педагог, педагог- психолог, медицинский работник школы.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12</text:span></text:p>
          </table:table-cell>
          <table:table-cell office:value-type="string" table:style-name="Cell10">
            <text:p co:para-mark-style-name="T4" text:style-name="P4"><text:span text:style-name="T4">Проведение тематических классных часов:</text:span></text:p>
            <text:p co:para-mark-style-name="T4" text:style-name="P4"><text:span text:style-name="T4">«Злой волшебник – табак»;</text:span></text:p>
            <text:p co:para-mark-style-name="T4" text:style-name="P4"><text:span text:style-name="T4">«Здоровье - это жизнь»;</text:span></text:p>
            <text:p co:para-mark-style-name="T4" text:style-name="P4"><text:span text:style-name="T4">«Личность и алкоголь»;</text:span></text:p>
            <text:p co:para-mark-style-name="T4" text:style-name="P4"><text:span text:style-name="T4">«Горькие плоды «сладкой жизни» или о тяжких социальных последствиях употребления наркотиков»</text:span></text:p>
          </table:table-cell>
          <table:table-cell office:value-type="string" table:style-name="Cell11">
            <text:p co:para-mark-style-name="T4" text:style-name="P4"><text:span text:style-name="T4">В течение года (по запросу классных руководителей).</text:span></text:p>
          </table:table-cell>
          <table:table-cell office:value-type="string" table:style-name="Cell12">
            <text:p co:para-mark-style-name="T4" text:style-name="P4"><text:span text:style-name="T4">Социальный педагог, педагог- психолог.</text:span></text:p>
          </table:table-cell>
        </table:table-row>
        <table:table-row table:default-cell-style-name="Cell3">
          <table:table-cell office:value-type="string" table:style-name="Cell15">
            <text:p text:style-name="P7"/>
          </table:table-cell>
          <table:table-cell office:value-type="string" table:style-name="Cell10">
            <text:p text:style-name="P7"/>
          </table:table-cell>
          <table:table-cell office:value-type="string" table:style-name="Cell11">
            <text:p text:style-name="P7"/>
          </table:table-cell>
          <table:table-cell office:value-type="string" table:style-name="Cell12">
            <text:p text:style-name="P7"/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13</text:span></text:p>
          </table:table-cell>
          <table:table-cell office:value-type="string" table:style-name="Cell10">
            <text:p co:para-mark-style-name="T4" text:style-name="P4"><text:span text:style-name="T4">Тематические выставки литературы « О здоровом образе жизни»</text:span></text:p>
          </table:table-cell>
          <table:table-cell office:value-type="string" table:style-name="Cell11">
            <text:p co:para-mark-style-name="T4" text:style-name="P4"><text:span text:style-name="T4">В течение года</text:span></text:p>
          </table:table-cell>
          <table:table-cell office:value-type="string" table:style-name="Cell12">
            <text:p co:para-mark-style-name="T4" text:style-name="P4"><text:span text:style-name="T4">Педагог-библиотекарь</text:span></text:p>
          </table:table-cell>
        </table:table-row>
        <table:table-row table:default-cell-style-name="Cell3">
          <table:table-cell office:value-type="string" table:number-columns-spanned="4" table:style-name="Cell8">
            <text:p co:para-mark-style-name="T4" text:style-name="P4"><text:span text:style-name="T4"> Спортивно- оздоровительные мероприятия</text:span></text:p>
          </table:table-cell>
          <table:covered-table-cell/>
          <table:covered-table-cell/>
          <table:covered-table-cell/>
        </table:table-row>
        <table:table-row table:default-cell-style-name="Cell3">
          <table:table-cell office:value-type="string" table:style-name="Cell9">
            <text:p co:para-mark-style-name="T4" text:style-name="P4"><text:span text:style-name="T5">14</text:span></text:p>
          </table:table-cell>
          <table:table-cell office:value-type="string" table:style-name="Cell10">
            <text:p co:para-mark-style-name="T4" text:style-name="P4"><text:span text:style-name="T4">День Здоровья (1-11 кл.)</text:span></text:p>
            <text:p co:para-mark-style-name="T4" text:style-name="P4"><text:span text:style-name="T4">Спортивные акции и соревнования разного уровня.</text:span></text:p>
          </table:table-cell>
          <table:table-cell office:value-type="string" table:style-name="Cell11">
            <text:p co:para-mark-style-name="T4" text:style-name="P4"><text:span text:style-name="T4">Сентябрь.</text:span></text:p>
            <text:p co:para-mark-style-name="T4" text:style-name="P4"><text:span text:style-name="T4">Ноябрь</text:span></text:p>
            <text:p co:para-mark-style-name="T4" text:style-name="P4"><text:span text:style-name="T4">Февраль</text:span></text:p>
            <text:p co:para-mark-style-name="T4" text:style-name="P4"><text:span text:style-name="T4">Апрель</text:span></text:p>
            <text:p co:para-mark-style-name="T4" text:style-name="P4"><text:span text:style-name="T4">Май </text:span></text:p>
          </table:table-cell>
          <table:table-cell office:value-type="string" table:style-name="Cell12">
            <text:p co:para-mark-style-name="T4" text:style-name="P4"><text:span text:style-name="T4">Учителя физической культуры,</text:span></text:p>
          </table:table-cell>
        </table:table-row>
        <table:table-row table:default-cell-style-name="Cell3">
          <table:table-cell office:value-type="string" table:style-name="Cell15">
            <text:p co:para-mark-style-name="T4" text:style-name="P4"><text:span text:style-name="T4">15</text:span></text:p>
          </table:table-cell>
          <table:table-cell office:value-type="string" table:style-name="Cell10">
            <text:p co:para-mark-style-name="T4" text:style-name="P4"><text:span text:style-name="T4">Профессиональное самоопределение учащихся по плану школы</text:span></text:p>
          </table:table-cell>
          <table:table-cell office:value-type="string" table:style-name="Cell11">
            <text:p co:para-mark-style-name="T4" text:style-name="P4"><text:span text:style-name="T4">В течении года</text:span></text:p>
          </table:table-cell>
          <table:table-cell office:value-type="string" table:style-name="Cell12">
            <text:p co:para-mark-style-name="T4" text:style-name="P4"><text:span text:style-name="T4">Педагог-психолог</text:span></text:p>
            <text:p co:para-mark-style-name="T4" text:style-name="P8"/>
          </table:table-cell>
        </table:table-row>
        <table:table-row table:default-cell-style-name="Cell3">
          <table:table-cell office:value-type="string" table:number-columns-spanned="4" table:style-name="Cell8">
            <text:p co:para-mark-style-name="T4" text:style-name="P4"><text:span text:style-name="T4">3. Работа с родителями</text:span></text:p>
          </table:table-cell>
          <table:covered-table-cell/>
          <table:covered-table-cell/>
          <table:covered-table-cell/>
        </table:table-row>
        <table:table-row table:default-cell-style-name="Cell3">
          <table:table-cell office:value-type="string" table:style-name="Cell9">
            <text:p co:para-mark-style-name="T4" text:style-name="P4"><text:span text:style-name="T5">1</text:span></text:p>
          </table:table-cell>
          <table:table-cell office:value-type="string" table:style-name="Cell10">
            <text:p co:para-mark-style-name="T4" text:style-name="P4"><text:span text:style-name="T4">Родительские  собрания:</text:span></text:p>
            <text:p co:para-mark-style-name="T4" text:style-name="P4"><text:span text:style-name="T4">- «Подросток и наркотики»;</text:span></text:p>
            <text:p co:para-mark-style-name="T4" text:style-name="P4"><text:span text:style-name="T4">- «Бить или не бить?»</text:span></text:p>
            <text:p co:para-mark-style-name="T4" text:style-name="P4"><text:span text:style-name="T4">- «Формы аддиктивного поведения подростков»;</text:span></text:p>
            <text:p co:para-mark-style-name="T4" text:style-name="P4"><text:span text:style-name="T4">- «Безопасный интернет»;</text:span></text:p>
            <text:p co:para-mark-style-name="T4" text:style-name="P4"><text:span text:style-name="T4">- «Организация занятий школьника по укреплению здоровья и привитию здорового образа жизни» (с приглашением  специалистов);</text:span></text:p>
            <text:p co:para-mark-style-name="T4" text:style-name="P4"><text:span text:style-name="T4">- Работа классных руководителей с семьями, избегающих контакта.</text:span></text:p>
            <text:p co:para-mark-style-name="T4" text:style-name="P4"><text:span text:style-name="T4"> </text:span></text:p>
          </table:table-cell>
          <table:table-cell office:value-type="string" table:style-name="Cell11">
            <text:p co:para-mark-style-name="T4" text:style-name="P4"><text:span text:style-name="T4">В течение года (по запросу классных руководителей)</text:span></text:p>
          </table:table-cell>
          <table:table-cell office:value-type="string" table:style-name="Cell12">
            <text:p co:para-mark-style-name="T4" text:style-name="P4"><text:span text:style-name="T4">Социальный педагог педагог- психолог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2</text:span></text:p>
          </table:table-cell>
          <table:table-cell office:value-type="string" table:style-name="Cell10">
            <text:p co:para-mark-style-name="T4" text:style-name="P4"><text:span text:style-name="T4">Лекторий для родителей:</text:span></text:p>
            <text:p co:para-mark-style-name="T4" text:style-name="P4"><text:span text:style-name="T4"> 1 классы    «Адаптация первоклассника».</text:span></text:p>
            <text:p co:para-mark-style-name="T4" text:style-name="P4"><text:span text:style-name="T4">2-4  классы</text:span></text:p>
            <text:p co:para-mark-style-name="T4" text:style-name="P4"><text:span text:style-name="T4">«Психология общения».</text:span></text:p>
            <text:p co:para-mark-style-name="T4" text:style-name="P4"><text:span text:style-name="T4">5 классы  «Психофизическое развитие, адаптация учащихся переходного возраста».</text:span></text:p>
            <text:p co:para-mark-style-name="T4" text:style-name="P4"><text:span text:style-name="T4">6. классы « Подросток и родители».</text:span></text:p>
            <text:p co:para-mark-style-name="T4" text:style-name="P4"><text:span text:style-name="T4">7 классы «Поиск понимания в общении».</text:span></text:p>
            <text:p co:para-mark-style-name="T4" text:style-name="P4"><text:span text:style-name="T4">8-11 классы  «Взрослый, но всё ещё ребенок».</text:span></text:p>
          </table:table-cell>
          <table:table-cell office:value-type="string" table:style-name="Cell11">
            <text:p co:para-mark-style-name="T4" text:style-name="P4"><text:span text:style-name="T4">В течение года (по запросу классных руководителей)</text:span></text:p>
          </table:table-cell>
          <table:table-cell office:value-type="string" table:style-name="Cell12">
            <text:p co:para-mark-style-name="T4" text:style-name="P4"><text:span text:style-name="T4">Социальный педагог,</text:span></text:p>
            <text:p co:para-mark-style-name="T4" text:style-name="P4"><text:span text:style-name="T4">педагог- психолог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3</text:span></text:p>
          </table:table-cell>
          <table:table-cell office:value-type="string" table:style-name="Cell10">
            <text:p co:para-mark-style-name="T4" text:style-name="P4"><text:span text:style-name="T4">Консультации родителей  по вопросам профилактики алкоголизма, наркозависимости и лечения их последствий.</text:span></text:p>
          </table:table-cell>
          <table:table-cell office:value-type="string" table:style-name="Cell11">
            <text:p co:para-mark-style-name="T4" text:style-name="P4"><text:span text:style-name="T4">В течение года</text:span></text:p>
            <text:p co:para-mark-style-name="T4" text:style-name="P4"><text:span text:style-name="T4">(согласно плану социального педагога и педагога- психолога)</text:span></text:p>
          </table:table-cell>
          <table:table-cell office:value-type="string" table:style-name="Cell12">
            <text:p co:para-mark-style-name="T4" text:style-name="P4"><text:span text:style-name="T4">Социальный педагог, педагог- психолог,</text:span></text:p>
            <text:p co:para-mark-style-name="T4" text:style-name="P4"><text:span text:style-name="T4">врач – нарколог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4</text:span></text:p>
          </table:table-cell>
          <table:table-cell office:value-type="string" table:style-name="Cell10">
            <text:p co:para-mark-style-name="T4" text:style-name="P4"><text:span text:style-name="T4">Разработка рекомендаций для родителей «Что делать, если в дом пришла беда», «Создание дома, свободного от ПАВ».</text:span></text:p>
          </table:table-cell>
          <table:table-cell office:value-type="string" table:style-name="Cell11">
            <text:p co:para-mark-style-name="T4" text:style-name="P4"><text:span text:style-name="T4">В течение года</text:span></text:p>
          </table:table-cell>
          <table:table-cell office:value-type="string" table:style-name="Cell12">
            <text:p co:para-mark-style-name="T4" text:style-name="P4"><text:span text:style-name="T4">Социальный педагог, педагог- психолог</text:span></text:p>
          </table:table-cell>
        </table:table-row>
        <table:table-row table:default-cell-style-name="Cell3">
          <table:table-cell office:value-type="string" table:style-name="Cell15">
            <text:p co:para-mark-style-name="T4" text:style-name="P6"><text:span text:style-name="T4">5</text:span></text:p>
          </table:table-cell>
          <table:table-cell office:value-type="string" table:style-name="Cell10">
            <text:p co:para-mark-style-name="T4" text:style-name="P4"><text:span text:style-name="T4">Анкетирование родителей «Здоровье в семье», «Детско- родительские отношения».</text:span></text:p>
            <text:p co:para-mark-style-name="T4" text:style-name="P4"><text:span text:style-name="T4">-Тестирование «Три Я» на определение ведущей позиции общения «родитель-взрослый-ребенок»;</text:span></text:p>
            <text:p co:para-mark-style-name="T4" text:style-name="P8"/>
          </table:table-cell>
          <table:table-cell office:value-type="string" table:style-name="Cell11">
            <text:p co:para-mark-style-name="T4" text:style-name="P4"><text:span text:style-name="T4">В течение года</text:span></text:p>
          </table:table-cell>
          <table:table-cell office:value-type="string" table:style-name="Cell12">
            <text:p co:para-mark-style-name="T4" text:style-name="P4"><text:span text:style-name="T4">Социальный педагог, педагог- психолог</text:span></text:p>
          </table:table-cell>
        </table:table-row>
        <table:table-row table:default-cell-style-name="Cell3">
          <table:table-cell office:value-type="string" table:number-columns-spanned="4" table:style-name="Cell8">
            <text:p co:para-mark-style-name="T4" text:style-name="P4"><text:span text:style-name="T4">4. Работа с педагогическим коллективом</text:span></text:p>
          </table:table-cell>
          <table:covered-table-cell/>
          <table:covered-table-cell/>
          <table:covered-table-cell/>
        </table:table-row>
        <table:table-row table:default-cell-style-name="Cell3">
          <table:table-cell office:value-type="string" table:style-name="Cell9">
            <text:p co:para-mark-style-name="T4" text:style-name="P4"><text:span text:style-name="T5">1</text:span></text:p>
          </table:table-cell>
          <table:table-cell office:value-type="string" table:style-name="Cell10">
            <text:p co:para-mark-style-name="T4" text:style-name="P4"><text:span text:style-name="T4">МО  классных руководителей «Кризисные зоны развития ребенка и характер педагогической поддержки» и др.</text:span></text:p>
          </table:table-cell>
          <table:table-cell office:value-type="string" table:style-name="Cell11">
            <text:p co:para-mark-style-name="T4" text:style-name="P4"><text:span text:style-name="T4">По плану МО кл. руководителей</text:span></text:p>
          </table:table-cell>
          <table:table-cell office:value-type="string" table:style-name="Cell12">
            <text:p co:para-mark-style-name="T4" text:style-name="P4"><text:span text:style-name="T4">Зам. директора  по ВР, педагог- психолог, социальный педагог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2</text:span></text:p>
          </table:table-cell>
          <table:table-cell office:value-type="string" table:style-name="Cell10">
            <text:p co:para-mark-style-name="T4" text:style-name="P4"><text:span text:style-name="T4">Разработка методических рекомендаций по проведению классных часов по нравственному и правовому  воспитанию старшеклассников.</text:span></text:p>
          </table:table-cell>
          <table:table-cell office:value-type="string" table:style-name="Cell11">
            <text:p co:para-mark-style-name="T4" text:style-name="P4"><text:span text:style-name="T4">В течение года </text:span></text:p>
          </table:table-cell>
          <table:table-cell office:value-type="string" table:style-name="Cell12">
            <text:p co:para-mark-style-name="T4" text:style-name="P4"><text:span text:style-name="T4">Педагог- психолог, социальный педагог</text:span></text:p>
          </table:table-cell>
        </table:table-row>
        <table:table-row table:default-cell-style-name="Cell3">
          <table:table-cell office:value-type="string" table:style-name="Cell9">
            <text:p co:para-mark-style-name="T4" text:style-name="P4"><text:span text:style-name="T5">3</text:span></text:p>
          </table:table-cell>
          <table:table-cell office:value-type="string" table:style-name="Cell10">
            <text:p co:para-mark-style-name="T4" text:style-name="P4"><text:span text:style-name="T4"> Индивидуальное консультирование по вопросам профилактической работы с учащимися и родителями (законными представителями).</text:span></text:p>
          </table:table-cell>
          <table:table-cell office:value-type="string" table:style-name="Cell11">
            <text:p co:para-mark-style-name="T4" text:style-name="P4"><text:span text:style-name="T4">В течение года </text:span></text:p>
          </table:table-cell>
          <table:table-cell office:value-type="string" table:style-name="Cell12">
            <text:p co:para-mark-style-name="T4" text:style-name="P4"><text:span text:style-name="T4">Педагог- психолог, социальный педагог</text:span></text:p>
          </table:table-cell>
        </table:table-row>
      </table:table>
      <text:p co:para-mark-style-name="T2" text:style-name="P4"><text:span text:style-name="T2"> 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9pt" fo:margin-left="65.1969pt" fo:margin-right="36.8504pt" fo:margin-top="56.6929pt" fo:page-height="595.4pt" fo:page-width="842.4pt" style:num-format="1" style:print-orientation="landscape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2-01T09:58:08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