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униципальное бюджетное общеобразовательное учреждение</text:p>
      <text:p text:style-name="P1">«Средняя общеобразовательная школа №4»</text:p>
      <text:p text:style-name="P1"/>
      <text:p text:style-name="Standard">ПРИКАЗ № 148/1</text:p>
      <text:p text:style-name="Standard">от___15.09.2024_____</text:p>
      <text:p text:style-name="Standard"/>
      <text:p text:style-name="Standard">«Об утверждении состава рабочей группы по формированию и оценке функциональной</text:p>
      <text:p text:style-name="Standard">грамотности обучающихся»</text:p>
      <text:p text:style-name="Standard"/>
      <text:p text:style-name="Standard"/>
      <text:p text:style-name="Standard"/>
      <text:p text:style-name="Standard"><text:s text:c="4"/>В соответствии с приказом Министерства образования и науки Республики Адыгея №1260 от 17.09.2024 «Об утверждении регионального плана мероприятий, направленных на формирование и оценку функциональной грамотности обучающихся образовательных учреждений РА на 2024-2025 учебнй год в целях реализации комплекса мер, направленных на формирование функциональной грамотности обучающихся в рамках национального проекта «Образование»</text:p>
      <text:p text:style-name="Standard"/>
      <text:p text:style-name="Standard">ПРИКАЗЫВАЮ:</text:p>
      <text:p text:style-name="Standard"/>
      <text:p text:style-name="Standard">1. Назначить ответственной за координацию работы по формированию функциональной грамотности в МБОУ СОШ№4 в 2024-2025 <text:s/>учебном году, педагога- организатора Хачемизову З.М. </text:p>
      <text:p text:style-name="Standard">2. Утвердить состав рабочей группы по формированию и оценке ФГ обучающихся МБОУ СОШ№4 (Приложение <text:s/>1)</text:p>
      <text:p text:style-name="Standard">3. Контроль за исполнением приказа оставляю за собой.</text:p>
      <text:p text:style-name="Standard"/>
      <text:p text:style-name="Standard"/>
      <text:p text:style-name="Standard">Директор школы <text:s text:c="36"/>И.Н. Эльдар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5T15:48:05.797000000</meta:creation-date>
    <meta:print-date>2024-02-27T13:47:21.917000000</meta:print-date>
    <dc:date>2025-02-17T12:21:56.26</dc:date>
    <meta:editing-duration>PT21M20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2" meta:word-count="122" meta:character-count="1055"/>
  </office:meta>
</office:document-meta>
</file>