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alibri1" svg:font-family="Calibri"/>
    <style:font-face style:name="PTSerifRegular" svg:font-family="PTSerifRegular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193cm" fo:margin-left="0cm" table:align="left" style:may-break-between-rows="true" style:writing-mode="lr-tb"/>
    </style:style>
    <style:style style:name="Таблица1.A" style:family="table-column">
      <style:table-column-properties style:column-width="9.086cm"/>
    </style:style>
    <style:style style:name="Таблица1.B" style:family="table-column">
      <style:table-column-properties style:column-width="7.107cm"/>
    </style:style>
    <style:style style:name="Таблица1.1" style:family="table-row">
      <style:table-row-properties style:min-row-height="2.152cm"/>
    </style:style>
    <style:style style:name="Таблица1.A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>
        <style:tab-stops>
          <style:tab-stop style:position="3.201cm"/>
        </style:tab-stops>
      </style:paragraph-properties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color="#000000" style:font-name="Times New Roman" fo:font-size="11.5pt" fo:font-weight="normal" fo:background-color="transparent" style:font-name-asian="Times New Roman" style:font-weight-asian="normal" style:font-name-complex="Times New Roman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11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PTSerifRegular" fo:font-size="11.5pt" fo:font-weight="bold" fo:background-color="transparent" style:font-name-asian="PTSerifRegular" style:font-name-complex="PTSerifRegular"/>
    </style:style>
    <style:style style:name="P12" style:family="paragraph" style:parent-style-name="Standard">
      <style:paragraph-properties fo:margin-top="0.176cm" fo:margin-bottom="0.176cm"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margin-top="0.176cm" fo:margin-bottom="0.176cm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.176cm" fo:margin-bottom="0.176cm"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.176cm" fo:margin-bottom="0.176cm"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115%" fo:text-align="start" style:justify-single-word="false"/>
      <style:text-properties fo:color="#000000" style:font-name="Times New Roman" fo:font-size="11.5pt" fo:language="ru" fo:country="RU" fo:font-weight="normal" fo:background-color="transparent" style:font-name-asian="Times New Roman" style:font-weight-asian="normal" style:font-name-complex="Times New Roman" style:font-weight-complex="normal"/>
    </style:style>
    <style:style style:name="P20" style:family="paragraph" style:parent-style-name="Standard">
      <style:paragraph-properties fo:line-height="115%" fo:text-align="start" style:justify-single-word="false"/>
      <style:text-properties fo:color="#000000" style:font-name="Times New Roman" fo:font-size="11.5pt" fo:font-weight="normal" fo:background-color="transparent" style:font-name-asian="Times New Roman" style:font-weight-asian="normal" style:font-name-complex="Times New Roman" style:font-weight-complex="normal"/>
    </style:style>
    <style:style style:name="P21" style:family="paragraph" style:parent-style-name="Standard">
      <style:paragraph-properties fo:margin-top="0.176cm" fo:margin-bottom="0.176cm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PTSerifRegular" fo:font-size="11.5pt" fo:font-weight="bold" fo:background-color="transparent" style:font-name-asian="PTSerifRegular" style:font-name-complex="PTSerifRegular"/>
    </style:style>
    <style:style style:name="T2" style:family="text">
      <style:text-properties fo:color="#000000" style:font-name="PTSerifRegular" fo:font-size="12pt" fo:font-weight="bold" fo:background-color="transparent" style:font-name-asian="PTSerifRegular" style:font-size-asian="12pt" style:font-name-complex="PTSerifRegular" style:font-size-complex="12pt"/>
    </style:style>
    <style:style style:name="T3" style:family="text">
      <style:text-properties fo:color="#000000" style:font-name="Times New Roman" fo:font-size="11.5pt" fo:language="ru" fo:country="RU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1.5pt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T6" style:family="text">
      <style:text-properties style:use-window-font-color="true" style:font-name="Times New Roman" fo:font-weight="bold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language="ru" fo:country="RU" fo:font-weight="normal" fo:background-color="transparent" style:font-name-asian="Times New Roman" style:font-name-complex="Times New Roman"/>
    </style:style>
    <style:style style:name="T9" style:family="text">
      <style:text-properties fo:color="#0000ff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0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"/></text:span><text:span text:style-name="T2"><text:s text:c="2"/></text:span><text:span text:style-name="T5">Муниципальное бюджетное общеобразовательное учреждение</text:span></text:p>
      <text:p text:style-name="P4"/>
      <text:p text:style-name="P4">«Средняя общеобразовательная школа № 4»</text:p>
      <text:p text:style-name="P4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ПРИНЯТО:</text:p>
            <text:p text:style-name="P7">На педагогическом <text:s/>совете </text:p>
            <text:p text:style-name="P7">МБОУ СОШ № 4</text:p>
            <text:p text:style-name="P7">(Протокол №1от28. 08.2016)</text:p>
            <text:p text:style-name="P7">С учетом мнения <text:s text:c="2"/>Совета родителей </text:p>
            <text:p text:style-name="P7">и <text:span text:style-name="T10">Совета обучающихся</text:span></text:p>
          </table:table-cell>
          <table:table-cell table:style-name="Таблица1.A1" office:value-type="string">
            <text:p text:style-name="P19">УТВЕРЖДАЮ:</text:p>
            <text:p text:style-name="P9"><text:span text:style-name="T4">Директор МБОУ </text:span><text:span text:style-name="T3">СОШ№4</text:span></text:p>
            <text:p text:style-name="P9"><text:span text:style-name="T4">_________</text:span><text:span text:style-name="T3">З.Н.Даурова</text:span></text:p>
            <text:p text:style-name="P9"><text:span text:style-name="T4">(Приказ № 94/1 <text:s text:c="5"/>от 28.08.2016</text:span><text:span text:style-name="T3">г.</text:span><text:span text:style-name="T4">) </text:span></text:p>
            <text:p text:style-name="P6"/>
          </table:table-cell>
        </table:table-row>
      </table:table>
      <text:p text:style-name="P10"/>
      <text:p text:style-name="P11"/>
      <text:p text:style-name="P3">ПОЛОЖЕНИЕ<text:line-break/>о комиссии по урегулированию споров</text:p>
      <text:p text:style-name="P3">между участниками образовательных отношений</text:p>
      <text:p text:style-name="P4"/>
      <text:p text:style-name="P15"><text:span text:style-name="T7">1. </text:span><text:span text:style-name="T7">Настоящее положение устанавливает порядок создания, организации работы, принятия и исполнения решений Комиссией по урегулированию споров между участниками образовательных отношений (наименование образовательной организации – далее Организация) (далее – Комиссия).</text:span></text:p>
      <text:p text:style-name="P15"><text:span text:style-name="T7">2. Настоящее Положения утверждено с учетом мнения совета обучающихся (протокол от _28.08.2016г. № _1__), совета родителей (законных представителей) несовершеннолетних обучающихся Организации (протокол от _28.08.2016г. № _1__) и  представительным органом работников МБОУ</text:span><text:span text:style-name="T8">СОШ№4 </text:span><text:span text:style-name="T7">(протокол от 28.08..2016г. № 1).</text:span></text:p>
      <text:p text:style-name="P15"><text:span text:style-name="T7">3. </text:span><text:span text:style-name="T7">Комиссия создается в соответствии со </text:span><text:span text:style-name="T9">статьей 45</text:span><text:span text:style-name="T7"> Федерального закона от 29 декабря 2012 г. № 273-ФЗ </text:span><text:span text:style-name="T7">«</text:span><text:span text:style-name="T7">Об образовании в Российской Федерации</text:span><text:span text:style-name="T7">» </text:span><text:span text:style-name="T7">в целях урегулирования разногласий между участниками образовательных отношений по вопросам реализации права на образование, в том числе в случаях возникновения конфликта интересов педагогического работника, вопросам применения локальных нормативных актов Организации, обжалования решений о применении к обучающимся дисциплинарного взыскания.</text:span></text:p>
      <text:p text:style-name="P13">4. Комиссия создается <text:s/>из равного числа представителей родителей (законных представителей) несовершеннолетних обучающихся и представителей работников организации.</text:p>
      <text:p text:style-name="P13">Делегирование представителей участников образовательных отношений в состав Комиссии осуществляется советом родителей (законных представителей) несовершеннолетних обучающихся Организации и представительным органом работников Организации.</text:p>
      <text:p text:style-name="P13">В случае создания и деятельности в Организации нескольких представительных органов работников делегирование в состав Комиссии осуществляется органом, уполномоченным на заключение коллективного договора Организации.</text:p>
      <text:p text:style-name="P13">Сформированный состав Комиссии объявляется приказом директора Организации.</text:p>
      <text:p text:style-name="P15"><text:span text:style-name="T7">5. </text:span><text:span text:style-name="T7">Срок полномочий Комиссии составляет два года.</text:span></text:p>
      <text:p text:style-name="P15"><text:soft-page-break/><text:span text:style-name="T7">6. </text:span><text:span text:style-name="T7">Члены Комиссии осуществляют свою деятельность на безвозмездной основе.</text:span></text:p>
      <text:p text:style-name="P15"><text:span text:style-name="T7">7. </text:span><text:span text:style-name="T7">Досрочное прекращение полномочий члена Комиссии осуществляется:</text:span></text:p>
      <text:p text:style-name="P15"><text:span text:style-name="T7">7.1. </text:span><text:span text:style-name="T7">на основе личного заявления члена Комиссии об исключении из его состава;</text:span></text:p>
      <text:p text:style-name="P15"><text:span text:style-name="T7">7.2. </text:span><text:span text:style-name="T7">по требованию не менее 2/3 членов Комиссии, выраженному в письменной форме;</text:span></text:p>
      <text:p text:style-name="P15"><text:span text:style-name="T7">7.3. </text:span><text:span text:style-name="T7">в случае отчисления из Организации обучающегося, родителем (законным представителем) которого является член Комиссии, или увольнения работника – члена Комиссии.</text:span></text:p>
      <text:p text:style-name="P15"><text:span text:style-name="T7">8. </text:span><text:span text:style-name="T7">В случае досрочного прекращения полномочий члена Комиссии в ее состав избирается новый представитель от соответствующей категории участников образовательного процесса в соответствии с п. 3 настоящего Положения.</text:span></text:p>
      <text:p text:style-name="P15"><text:span text:style-name="T7">9. </text:span><text:span text:style-name="T7">В целях организации работы Комиссия избирает из своего состава председателя и секретаря.</text:span></text:p>
      <text:p text:style-name="P15"><text:span text:style-name="T7">10. </text:span><text:span text:style-name="T7">Комиссия собирается по мере необходимости. Решение о проведении заседания Комиссии принимается ее председателем на основании обращения (жалобы, заявления, предложения) участника образовательных отношений не позднее 5 <text:s/>учебных дней с момента поступления такого обращения.</text:span></text:p>
      <text:p text:style-name="P15"><text:span text:style-name="T7">11. </text:span><text:span text:style-name="T7">Обращение подается в письменной форме. В жалобе указываются конкретные факты или признаки нарушений прав участников образовательных отношений, лица, допустившие нарушения, обстоятельства.</text:span></text:p>
      <text:p text:style-name="P15"><text:span text:style-name="T7">12. </text:span><text:span text:style-name="T7">Комиссия принимает решения не позднее 10 учебных дней с момента начала его рассмотрения. Заседание Комиссии считается правомочным, если на нем присутствовало не менее 3/4 членов Комиссии.</text:span></text:p>
      <text:p text:style-name="P13">Лицо, направившее в Комиссию обращение, вправе присутствовать при рассмотрении этого обращения на заседании Комиссии. Лица, чьи действия обжалуются в обращении, также вправе присутствовать на заседании Комиссии и давать пояснения.</text:p>
      <text:p text:style-name="P13">Для объективного и всестороннего рассмотрения обращений Комиссия вправе приглашать на заседания и заслушивать иных участников образовательных отношений. Неявка данных лиц на заседание Комиссии либо немотивированный отказ от показаний не являются препятствием для рассмотрения обращения по существу.</text:p>
      <text:p text:style-name="P15"><text:span text:style-name="T7">13. </text:span><text:span text:style-name="T7">Комиссия принимает решение простым большинством голосов членов, присутствующих на заседании Комиссии.</text:span></text:p>
      <text:p text:style-name="P15"><text:span text:style-name="T7">14. </text:span><text:span text:style-name="T7">В случае установления фактов нарушения прав участников образовательных отношений Комиссия принимает решение, направленное на восстановление нарушенных прав. На лиц, допустивших нарушение прав обучающихся, родителей (законных представителей) несовершеннолетних обучающихся, а также работников организации, Комиссия возлагает обязанности по устранению выявленных нарушений и (или) недопущению нарушений в будущем.</text:span></text:p>
      <text:p text:style-name="P13">Если нарушения прав участников образовательных отношений возникли вследствие принятия решения образовательной организацией, в том числе вследствие издания локального нормативного акта, Комиссия принимает решение об отмене данного решения образовательной организации (локального нормативного акта) и указывает срок исполнения решения.</text:p>
      <text:p text:style-name="P13"><text:soft-page-break/>Комиссия отказывает в удовлетворении жалобой на нарушение прав заявителя, если посчитает жалобу необоснованной, не выявит факты указанных нарушений, не установит причинно-следственную связь между поведением лица, действия которого обжалуются, и нарушением прав лица, подавшего жалобу или его законного представителя.</text:p>
      <text:p text:style-name="P15"><text:span text:style-name="T7">15. </text:span><text:span text:style-name="T7">Решение Комиссии оформляется протоколом.</text:span></text:p>
      <text:p text:style-name="P13">Решение Комиссии обязательно для исполнения всеми участниками образовательных отношений и подлежит исполнению в указанный срок.</text:p>
      <text:p text:style-name="P15"><text:span text:style-name="T7">Документы, поступившие в Комиссию, и протоколы решений входят в общую систему делопроизводства организации</text:span><text:span text:style-name="T7"> </text:span></text:p>
      <text:p text:style-name="P5"/>
      <text:p text:style-name="P8"><text:span text:style-name="T6">16. </text:span><text:span text:style-name="T6">Вступление в силу, внесение изменений и дополнений в настоящее положение</text:span></text:p>
      <text:p text:style-name="P16"/>
      <text:p text:style-name="P8"><text:span text:style-name="T7">16.1. Положение вступает в силу с 28.08.2016</text:span><text:span text:style-name="T8">г</text:span><text:span text:style-name="T7">.</text:span></text:p>
      <text:p text:style-name="P8"><text:span text:style-name="T7">16.2. </text:span><text:span text:style-name="T7">Внесение поправок и изменений в Положение производится на <text:s/>педагогическом совете школы.</text:span></text:p>
      <text:p text:style-name="P8"><text:span text:style-name="T7">16.3. </text:span><text:span text:style-name="T7">Положение действительно до принятия новой редакции.</text:span></text:p>
      <text:p text:style-name="P17"/>
      <text:p text:style-name="P13"/>
      <text:p text:style-name="P14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alibri1" svg:font-family="Calibri"/>
    <style:font-face style:name="PTSerifRegular" svg:font-family="PTSerifRegular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1T21:21:18.60</dc:date>
    <dc:creator>сусанна сиюхова</dc:creator>
    <meta:generator>OpenOffice/4.0.1$Win32 OpenOffice.org_project/401m5$Build-9714</meta:generator>
    <meta:editing-duration>PT40S</meta:editing-duration>
    <meta:editing-cycles>2</meta:editing-cycles>
    <meta:document-statistic meta:table-count="1" meta:image-count="0" meta:object-count="0" meta:page-count="3" meta:paragraph-count="45" meta:word-count="697" meta:character-count="5859"/>
  </office:meta>
</office:document-meta>
</file>