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PTSerifRegular" svg:font-family="PTSerifRegular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fo:margin-left="0cm" table:align="left" style:may-break-between-rows="true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7.726cm"/>
    </style:style>
    <style:style style:name="Таблица1.1" style:family="table-row">
      <style:table-row-properties style:min-row-height="2.152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PTSerifRegular" fo:font-size="11.5pt" fo:font-weight="bold" fo:background-color="transparent" style:font-name-asian="PTSerifRegular" style:font-name-complex="PTSerifRegular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-0.035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199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1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font-name="Times New Roman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fo:color="#000000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1" style:family="text">
      <style:text-properties fo:color="#000000" style:font-name="PTSerifRegular" fo:font-size="11.5pt" fo:font-weight="bold" fo:background-color="transparent" style:font-name-asian="PTSerifRegular" style:font-name-complex="PTSerifRegular"/>
    </style:style>
    <style:style style:name="T2" style:family="text">
      <style:text-properties fo:color="#000000" fo:background-color="transparent" style:font-name-asian="Times New Roman" style:font-name-complex="Times New Roman"/>
    </style:style>
    <style:style style:name="T3" style:family="text">
      <style:text-properties fo:color="#000000" fo:language="ru" fo:country="RU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language="ru" fo:country="RU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fo:font-size="11pt" fo:language="ru" fo:country="RU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<text:span text:style-name="T4">Муниципальное бюджетное общеобразовательное учреждение</text:span></text:p>
      <text:p text:style-name="P3">«Средняя общеобразовательная школа № 4»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ПРИНЯТО:</text:p>
            <text:p text:style-name="P5">На педагогическом <text:s/>совете </text:p>
            <text:p text:style-name="P6"><text:span text:style-name="T2">МБОУ </text:span><text:span text:style-name="T3">СОШ№4</text:span><text:span text:style-name="T2"> </text:span></text:p>
            <text:p text:style-name="P5">(Протокол № 1 от 28.08.2016)</text:p>
            <text:p text:style-name="P5">С учетом мнения <text:s text:c="2"/>Совета родителей </text:p>
            <text:p text:style-name="P5">и <text:span text:style-name="T8">Совета обучающихся</text:span></text:p>
          </table:table-cell>
          <table:table-cell table:style-name="Таблица1.A1" office:value-type="string">
            <text:p text:style-name="P18">УТВЕРЖДАЮ:</text:p>
            <text:p text:style-name="P6"><text:span text:style-name="T2">Директор МБОУ </text:span><text:span text:style-name="T3">СОШ№4</text:span></text:p>
            <text:p text:style-name="P6"><text:span text:style-name="T2">_________</text:span><text:span text:style-name="T3">З.Н.Даурова</text:span></text:p>
            <text:p text:style-name="P5">(Приказ № <text:s/>94/1 <text:s text:c="5"/>от 28.08.2016) </text:p>
            <text:p text:style-name="P4"/>
          </table:table-cell>
        </table:table-row>
      </table:table>
      <text:p text:style-name="P7"/>
      <text:p text:style-name="P8"/>
      <text:p text:style-name="P9"/>
      <text:p text:style-name="P2">ПОЛОЖЕНИЕ </text:p>
      <text:p text:style-name="P3">О порядке и основании перевода, отчисления и восстановления обучающихся </text:p>
      <text:p text:style-name="P10"/>
      <text:p text:style-name="P11"/>
      <text:p text:style-name="P20">1. Общие положения.</text:p>
      <text:p text:style-name="P13"><text:span text:style-name="T6">1. </text:span><text:span text:style-name="T6">Настоящее положение разработано в соответствии с пунктом 2 статьи 30, со статьями 43,58,61,62 Федерального закона от 29.12.2012 № 273-ФЗ </text:span><text:span text:style-name="T6">«</text:span><text:span text:style-name="T6">Об образовании в Российской Федерации</text:span><text:span text:style-name="T6">», </text:span><text:span text:style-name="T6">на основании Устава школы.</text:span></text:p>
      <text:p text:style-name="P13"><text:span text:style-name="T6">2. </text:span><text:span text:style-name="T6">Настоящий локальный акт регламентирует порядок и основания перевода, отчисления и восстановления обучающихся.</text:span></text:p>
      <text:p text:style-name="P13"><text:span text:style-name="T5">2. </text:span><text:span text:style-name="T5">Перевод обучающихся.</text:span></text:p>
      <text:p text:style-name="P13"><text:span text:style-name="T6">2.1.</text:span><text:span text:style-name="T6">Обучающиеся, освоившие в полном объеме образовательную программу учебного года, по решению педагогического совета, переводятся в следующий класс приказом директора. </text:span></text:p>
      <text:p text:style-name="P13"><text:span text:style-name="T6">2.2. </text:span><text:span text:style-name="T6">Обучающиеся, не прошедшие промежуточной аттестации по уважительным причинам или имеющие академическую задолженность, переводятся в следующий класс условно.</text:span></text:p>
      <text:p text:style-name="P13"><text:span text:style-name="T6">2.3.</text:span><text:span text:style-name="T6">Обучающиеся обязаны ликвидировать академическую задолженность в пределах одного года с момента её образования. Организация обязана создать условия обучающимся для ликвидации этой задолженности и обеспечить контроль за своевременностью ее ликвидации. </text:span></text:p>
      <text:p text:style-name="P13"><text:span text:style-name="T6">2.4. </text:span><text:span text:style-name="T6">Аттестация обучающегося, условно переведённого в следующий класс, по соответствующему учебному предмету проводится по заявлению родителей (законных представителей) и по мере готовности обучающегося в течение учебного года. Форма аттестации определяется аттестационной комиссией, состав которой утверждается директором школы в количестве не менее двух учителей соответствующего профиля. При положительном результате аттестации педагогический совет принимает решение о переводе </text:span><text:soft-page-break/><text:span text:style-name="T6">обучающегося в класс, в который он был переведён условно. При отрицательном результате аттестации руководитель организации вправе по заявлению родителей (законных представителей) обучающегося назначить повторную аттестацию. В случае если обучающийся, условно переведённый в следующий класс, не ликвидирует в течение учебного года академическую задолженность по предмету, он не может быть переведён в следующий класс.</text:span></text:p>
      <text:p text:style-name="P13"><text:span text:style-name="T6">2.5.</text:span><text:span text:style-name="T6">Обучающиеся по образовательным программам начального общего, основного общего и среднего общего образования, не ликвидировавшие в установленные сроки академической задолженности с момента её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медико-педагогической комиссии либо на обучение по индивидуальному учебному плану. </text:span></text:p>
      <text:p text:style-name="P13"><text:span text:style-name="T6">2.6. </text:span><text:span text:style-name="T6">Обучающиеся по образовательным программам начального общего, основного общего и среднего общего образования в форме семейного образования, не ликвидировавшие в установленные сроки академической задолженности, продолжают получать образование в школе.</text:span></text:p>
      <text:p text:style-name="P13"><text:span text:style-name="T5">3. </text:span><text:span text:style-name="T5">Отчисление обучающихся.</text:span></text:p>
      <text:p text:style-name="P13"><text:span text:style-name="T6">3.1. </text:span><text:span text:style-name="T6">Отчисление обучающихся из школы допускается в случае:</text:span></text:p>
      <text:p text:style-name="P13"><text:span text:style-name="T6">3.1.1.</text:span><text:span text:style-name="T6">В связи с получением образования (завершением обучения в 9 или 11 классах). </text:span></text:p>
      <text:p text:style-name="P13"><text:span text:style-name="T6">3.1.2.</text:span><text:span text:style-name="T6">Досрочно по основаниям, установленным пунктом 3.2. настоящего порядка. </text:span></text:p>
      <text:p text:style-name="P13"><text:span text:style-name="T6">3.2. </text:span><text:span text:style-name="T6">Досрочное отчисление обучающего из образовательной организации производится по следующим основаниям:</text:span></text:p>
      <text:p text:style-name="P13"><text:span text:style-name="T6">3.2.1. </text:span><text:span text:style-name="T6">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3"><text:span text:style-name="T6">3.2.2. </text:span><text:span text:style-name="T6">По инициативе школы, в случае применения к обучающемуся, достигшему возраста пятнадцати лет, отчисления как меры дисциплинарного взыскания, а также в случае установления нарушения порядка приема в школу, повлекшего по вине обучающегося его незаконное зачисление в школу;</text:span></text:p>
      <text:p text:style-name="P13"><text:span text:style-name="T6">3.2.3. </text:span><text:span text:style-name="T6">По обстоятельствам, не зависящим от воли обучающегося или родителей (законных представителей) несовершеннолетнего обучающегося и школы, в том числе в случае ликвидации школы.</text:span></text:p>
      <text:p text:style-name="P13"><text:span text:style-name="T6">3.3. </text:span><text:span text:style-name="T6">При досрочном отчислении из школы по основаниям, установленным пунктом </text:span></text:p>
      <text:p text:style-name="P13"><text:span text:style-name="T6">3.2.1. </text:span><text:span text:style-name="T6">родители (законные представители) подают в школу заявление об отчислении и о выдаче личного дела обучающегося, медицинской карты, включающей сведения о прививках.</text:span></text:p>
      <text:p text:style-name="P13"><text:soft-page-break/><text:span text:style-name="T6">3.4. </text:span><text:span text:style-name="T6">При переводе обучающегося для продолжения освоения образовательной программы в другую организацию родители (законные представители) представляют в школу справку о том, что ребенок зачислен в списочный состав другого образовательной организации.</text:span></text:p>
      <text:p text:style-name="P13"><text:span text:style-name="T6">3.5. </text:span><text:span text:style-name="T6">Отчисление несовершеннолетнего обучающегося, достигшего возраста пятнадцати лет , из школы как меры дисциплинарного взыскания допускается за неоднократное совершение дисциплинарных проступков: за неисполнение или нарушение Устава школы, правил внутреннего распорядка и иных локальных нормативных актов по вопросам организации и осуществления образовательной деятельности.</text:span></text:p>
      <text:p text:style-name="P13"><text:span text:style-name="T6">3.6. </text:span><text:span text:style-name="T6">Решение об отчислении несовершеннолетнего обучающегося, достигшего возраста пятнадцати лет и не получившего основного общего образования, как мера дисциплинарного взыскания принимается с учетом мнения его родителей (законных представителей) и с согласия комиссии по делам несовершеннолетних и защите их прав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span></text:p>
      <text:p text:style-name="P13"><text:span text:style-name="T6">3.7. </text:span><text:span text:style-name="T6">Школа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, осуществляющий управление в сфере образования. Орган местного самоуправления, осуществляющий управление в сфере образования, и родители (законные представители) несовершеннолетнего обучающегося, отчисленного из школы, не позднее чем в месячный срок принимают меры, обеспечивающие получение несовершеннолетним обучающимся общего образования.</text:span></text:p>
      <text:p text:style-name="P13"><text:span text:style-name="T6">3.8. </text:span><text:span text:style-name="T6">Отчисление обучающегося из школы оформляется приказом директора.</text:span></text:p>
      <text:p text:style-name="P13"><text:span text:style-name="T5">4. </text:span><text:span text:style-name="T5">Восстановление обучающихся.</text:span></text:p>
      <text:p text:style-name="P13"><text:span text:style-name="T6">4.1. </text:span><text:span text:style-name="T6">Лицо, отчисленное из школы по инициативе обучающегося до завершения освоения образовательной программы, имеет право на восстановление для обучения в школе.</text:span></text:p>
      <text:p text:style-name="P13"><text:span text:style-name="T6">4.2. </text:span><text:span text:style-name="T6">Порядок и условия восстановления в школе определяются Правилами приема обучающихся. </text:span></text:p>
      <text:p text:style-name="P12"/>
      <text:p text:style-name="P16"><text:span text:style-name="T5">5. </text:span><text:span text:style-name="T5">Вступление в силу, внесение изменений и дополнений в настоящее положение</text:span></text:p>
      <text:p text:style-name="P14"/>
      <text:p text:style-name="P16"><text:span text:style-name="T6">5.1. Положение вступает в силу с28.08.2016</text:span><text:span text:style-name="T7">г</text:span><text:span text:style-name="T6">.</text:span></text:p>
      <text:p text:style-name="P16"><text:span text:style-name="T6">5.2. </text:span><text:span text:style-name="T6">Внесение поправок и изменений в Положение производится на <text:s/>педагогическом совете школы.</text:span></text:p>
      <text:p text:style-name="P16"><text:span text:style-name="T6">5.3. </text:span><text:span text:style-name="T6">Положение действительно до принятия новой редакции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PTSerifRegular" svg:font-family="PTSerifRegular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1T21:22:11.01</dc:date>
    <dc:creator>сусанна сиюхова</dc:creator>
    <meta:editing-duration>PT4M53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3" meta:paragraph-count="46" meta:word-count="782" meta:character-count="6551"/>
  </office:meta>
</office:document-meta>
</file>