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Calibri1" svg:font-family="Calibri"/>
    <style:font-face style:name="PTSerifRegular" svg:font-family="PTSerifRegular"/>
    <style:font-face style:name="Times New Roman" svg:font-family="'Times New Roman'"/>
    <style:font-face style:name="OpenSymbol" svg:font-family="OpenSymbol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193cm" fo:margin-left="0cm" table:align="left" style:may-break-between-rows="true" style:writing-mode="lr-tb"/>
    </style:style>
    <style:style style:name="Таблица1.A" style:family="table-column">
      <style:table-column-properties style:column-width="8.467cm"/>
    </style:style>
    <style:style style:name="Таблица1.B" style:family="table-column">
      <style:table-column-properties style:column-width="7.726cm"/>
    </style:style>
    <style:style style:name="Таблица1.1" style:family="table-row">
      <style:table-row-properties style:min-row-height="2.152cm"/>
    </style:style>
    <style:style style:name="Таблица1.A1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15%" fo:text-align="start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fo:color="#000000" style:font-name="Times New Roman1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fo:color="#000000" style:font-name="Times New Roman1" fo:font-size="12pt" fo:language="ru" fo:country="RU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margin-top="0.176cm" fo:margin-bottom="0.176cm" fo:line-height="100%" fo:text-align="center" style:justify-single-word="false"/>
      <style:text-properties fo:color="#000000" style:font-name="PTSerifRegular" fo:font-size="11.5pt" fo:font-weight="bold" fo:background-color="transparent" style:font-name-asian="PTSerifRegular" style:font-name-complex="PTSerifRegular"/>
    </style:style>
    <style:style style:name="P11" style:family="paragraph" style:parent-style-name="Standard">
      <style:paragraph-properties fo:margin-left="0cm" fo:margin-right="-0.035cm" fo:line-height="100%" fo:text-align="start" style:justify-single-word="false" fo:text-indent="0cm" style:auto-text-indent="false"/>
      <style:text-properties fo:color="#000000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199cm" style:auto-text-indent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199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2pt" fo:font-weight="bold" fo:background-color="transparen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20" style:family="paragraph" style:parent-style-name="Standard" style:list-style-name="WW8Num9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21" style:family="paragraph" style:parent-style-name="Standard" style:list-style-name="WW8Num9">
      <style:paragraph-properties fo:text-align="justify" style:justify-single-word="false">
        <style:tab-stops/>
      </style:paragraph-properties>
      <style:text-properties style:font-name="Times New Roman1" fo:font-size="12pt" style:font-size-asian="12pt" style:font-name-complex="Times New Roman1" style:font-size-complex="12pt"/>
    </style:style>
    <style:style style:name="P22" style:family="paragraph" style:parent-style-name="Standard" style:list-style-name="WW8Num9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23" style:family="paragraph" style:parent-style-name="Standard" style:list-style-name="WW8Num10">
      <style:paragraph-properties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5" style:family="paragraph" style:parent-style-name="Standard" style:list-style-name="WW8Num9">
      <style:paragraph-properties fo:text-align="justify" style:justify-single-word="false">
        <style:tab-stops/>
      </style:paragraph-properties>
      <style:text-properties style:font-name="Times New Roman1" fo:font-size="12pt" style:font-size-asian="12pt" style:font-size-complex="12pt"/>
    </style:style>
    <style:style style:name="P26" style:family="paragraph" style:parent-style-name="Standard" style:list-style-name="WW8Num10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7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.018cm" fo:line-height="0.728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2pt" fo:letter-spacing="-0.002cm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.018cm" fo:line-height="0.728cm" fo:text-align="center" style:justify-single-word="false" fo:text-indent="0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32" style:family="paragraph" style:parent-style-name="Standard">
      <style:paragraph-properties fo:margin-left="0cm" fo:margin-right="0.042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33" style:family="paragraph" style:parent-style-name="Standard">
      <style:paragraph-properties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 fo:background-color="#ffffff">
        <style:tab-stops>
          <style:tab-stop style:position="1.245cm"/>
        </style:tab-stops>
        <style:background-image/>
      </style:paragraph-properties>
      <style:text-properties style:font-name="Times New Roman1" fo:font-size="12pt" style:font-size-asian="12pt" style:font-size-complex="12pt"/>
    </style:style>
    <style:style style:name="P36" style:family="paragraph" style:parent-style-name="Standard" style:list-style-name="L1">
      <style:paragraph-properties fo:text-align="justify" style:justify-single-word="false" fo:hyphenation-ladder-count="no-limit" fo:background-color="#ffffff" style:text-autospace="none">
        <style:tab-stops>
          <style:tab-stop style:position="8.752cm"/>
        </style:tab-stops>
        <style:background-image/>
      </style:paragraph-properties>
      <style:text-properties style:font-name="Times New Roman1" fo:font-size="12pt" style:font-size-asian="12pt" style:font-size-complex="12pt"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hyphenation-ladder-count="no-limit" fo:background-color="#ffffff" style:text-autospace="none">
        <style:background-image/>
      </style:paragraph-properties>
      <style:text-properties style:font-name="Times New Roman1" fo:font-size="12pt" style:font-size-asian="12pt" style:font-size-complex="12pt" fo:hyphenate="true" fo:hyphenation-remain-char-count="2" fo:hyphenation-push-char-count="2"/>
    </style:style>
    <style:style style:name="P38" style:family="paragraph" style:parent-style-name="Standard" style:list-style-name="L1">
      <style:paragraph-properties fo:text-align="justify" style:justify-single-word="false" fo:hyphenation-ladder-count="no-limit" fo:background-color="#ffffff" style:text-autospace="none">
        <style:tab-stops>
          <style:tab-stop style:position="0cm"/>
          <style:tab-stop style:position="8.502cm"/>
        </style:tab-stops>
        <style:background-image/>
      </style:paragraph-properties>
      <style:text-properties style:font-name="Times New Roman1" fo:font-size="12pt" style:font-size-asian="12pt" style:font-size-complex="12pt" fo:hyphenate="true" fo:hyphenation-remain-char-count="2" fo:hyphenation-push-char-count="2"/>
    </style:style>
    <style:style style:name="P39" style:family="paragraph" style:parent-style-name="Standard">
      <style:paragraph-properties fo:hyphenation-ladder-count="no-limit" fo:background-color="#ffffff" style:text-autospace="none">
        <style:tab-stops>
          <style:tab-stop style:position="2.092cm"/>
        </style:tab-stops>
        <style:background-image/>
      </style:paragraph-properties>
      <style:text-properties style:font-name="Times New Roman1" fo:font-size="12pt" style:font-size-asian="12pt" style:font-size-complex="12pt" fo:hyphenate="true" fo:hyphenation-remain-char-count="2" fo:hyphenation-push-char-count="2"/>
    </style:style>
    <style:style style:name="P40" style:family="paragraph" style:parent-style-name="Standard">
      <style:paragraph-properties fo:background-color="#ffffff">
        <style:tab-stops>
          <style:tab-stop style:position="2.108cm"/>
        </style:tab-stops>
        <style:background-image/>
      </style:paragraph-properties>
      <style:text-properties style:font-name="Times New Roman1" fo:font-size="12pt" style:font-size-asian="12pt" style:font-size-complex="12pt"/>
    </style:style>
    <style:style style:name="P41" style:family="paragraph" style:parent-style-name="Standard">
      <style:paragraph-properties fo:background-color="#ffffff">
        <style:tab-stops>
          <style:tab-stop style:position="2.328cm"/>
        </style:tab-stops>
        <style:background-image/>
      </style:paragraph-properties>
      <style:text-properties style:font-name="Times New Roman1" fo:font-size="12pt" style:font-size-asian="12pt" style:font-size-complex="12pt"/>
    </style:style>
    <style:style style:name="P42" style:family="paragraph" style:parent-style-name="Standard">
      <style:paragraph-properties fo:margin-left="0cm" fo:margin-right="0.042cm" fo:text-align="justify" style:justify-single-word="false" fo:text-indent="-0.145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43" style:family="paragraph" style:parent-style-name="Standard">
      <style:paragraph-properties fo:margin-left="0cm" fo:margin-right="0.025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44" style:family="paragraph" style:parent-style-name="Standard">
      <style:paragraph-properties fo:margin-left="0.009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45" style:family="paragraph" style:parent-style-name="Standard">
      <style:paragraph-properties fo:margin-left="0.042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46" style:family="paragraph" style:parent-style-name="Standard">
      <style:paragraph-properties fo:margin-left="0cm" fo:margin-right="1.626cm" fo:text-indent="0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47" style:family="paragraph" style:parent-style-name="Standard">
      <style:paragraph-properties fo:margin-left="0cm" fo:margin-right="0.034cm" fo:text-indent="0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48" style:family="paragraph" style:parent-style-name="Standard">
      <style:paragraph-properties fo:margin-left="0.009cm" fo:margin-right="0.025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49" style:family="paragraph" style:parent-style-name="Standard">
      <style:paragraph-properties fo:margin-left="0.009cm" fo:margin-right="0.009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50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style:use-window-font-color="true" style:font-name="Times New Roman1" fo:font-size="12pt" fo:font-weight="bold" fo:background-color="transparent" style:font-name-asian="Times New Roman" style:font-size-asian="12pt" style:font-name-complex="Times New Roman" style:font-size-complex="12pt"/>
    </style:style>
    <style:style style:name="T1" style:family="text">
      <style:text-properties fo:color="#000000" style:font-name="PTSerifRegular" fo:font-size="11.5pt" fo:font-weight="bold" fo:background-color="transparent" style:font-name-asian="PTSerifRegular" style:font-name-complex="PTSerifRegular"/>
    </style:style>
    <style:style style:name="T2" style:family="text">
      <style:text-properties fo:color="#000000" fo:background-color="transparent" style:font-name-asian="Times New Roman" style:font-name-complex="Times New Roman"/>
    </style:style>
    <style:style style:name="T3" style:family="text">
      <style:text-properties fo:color="#000000" fo:language="ru" fo:country="RU" fo:background-color="transparent" style:font-name-asian="Times New Roman" style:font-name-complex="Times New Roman"/>
    </style:style>
    <style:style style:name="T4" style:family="text">
      <style:text-properties fo:color="#000000" fo:letter-spacing="-0.002cm" fo:font-weight="bold" style:font-weight-asian="bold" style:font-weight-complex="bold"/>
    </style:style>
    <style:style style:name="T5" style:family="text">
      <style:text-properties fo:color="#000000" fo:letter-spacing="-0.002cm" style:font-name-complex="Times New Roman1"/>
    </style:style>
    <style:style style:name="T6" style:family="text">
      <style:text-properties fo:color="#000000" fo:font-size="14pt" fo:letter-spacing="-0.002cm" fo:font-weight="bold" style:font-size-asian="14pt" style:font-weight-asian="bold" style:font-size-complex="14pt" style:font-weight-complex="bold"/>
    </style:style>
    <style:style style:name="T7" style:family="text">
      <style:text-properties fo:color="#000000" fo:letter-spacing="0.035cm"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font-name="Times New Roman1" fo:font-size="14pt" fo:letter-spacing="0.007cm" style:font-size-asian="14pt" style:font-name-complex="Times New Roman1" style:font-size-complex="14pt"/>
    </style:style>
    <style:style style:name="T10" style:family="text">
      <style:text-properties fo:color="#000000" style:font-name="Times New Roman1" fo:font-size="14pt" fo:letter-spacing="-0.004cm" style:font-size-asian="14pt" style:font-name-complex="Times New Roman1" style:font-size-complex="14pt"/>
    </style:style>
    <style:style style:name="T11" style:family="text">
      <style:text-properties fo:color="#000000" style:font-name="Times New Roman1" fo:font-size="14pt" fo:letter-spacing="-0.002cm" style:font-size-asian="14pt" style:font-name-complex="Times New Roman1" style:font-size-complex="14pt"/>
    </style:style>
    <style:style style:name="T12" style:family="text">
      <style:text-properties fo:color="#000000" style:font-name="Times New Roman1" fo:font-size="14pt" style:font-size-asian="14pt" style:font-name-complex="Times New Roman1" style:font-size-complex="14pt"/>
    </style:style>
    <style:style style:name="T13" style:family="text">
      <style:text-properties fo:color="#000000" style:font-name="Times New Roman1" fo:font-size="14pt" fo:letter-spacing="0.002cm" style:font-size-asian="14pt" style:font-name-complex="Times New Roman1" style:font-size-complex="14pt"/>
    </style:style>
    <style:style style:name="T14" style:family="text">
      <style:text-properties fo:color="#000000" style:font-name="Times New Roman1" fo:font-size="14pt" fo:letter-spacing="0.004cm" style:font-size-asian="14pt" style:font-name-complex="Times New Roman1" style:font-size-complex="14pt"/>
    </style:style>
    <style:style style:name="T15" style:family="text">
      <style:text-properties fo:color="#000000" style:font-name="Times New Roman1" fo:font-size="14pt" fo:letter-spacing="0.005cm" style:font-size-asian="14pt" style:font-name-complex="Times New Roman1" style:font-size-complex="14pt"/>
    </style:style>
    <style:style style:name="T16" style:family="text">
      <style:text-properties fo:color="#000000" style:font-name="Times New Roman1" fo:font-size="14pt" fo:letter-spacing="0.011cm" style:font-size-asian="14pt" style:font-name-complex="Times New Roman1" style:font-size-complex="14pt"/>
    </style:style>
    <style:style style:name="T17" style:family="text">
      <style:text-properties fo:color="#000000" style:font-name="Times New Roman1" fo:font-size="14pt" fo:letter-spacing="0.009cm" style:font-size-asian="14pt" style:font-name-complex="Times New Roman1" style:font-size-complex="14pt"/>
    </style:style>
    <style:style style:name="T18" style:family="text">
      <style:text-properties fo:color="#000000" style:font-name="Times New Roman1" fo:font-size="14pt" fo:letter-spacing="-0.012cm" style:font-size-asian="14pt" style:font-name-complex="Times New Roman1" style:font-size-complex="14pt"/>
    </style:style>
    <style:style style:name="T19" style:family="text">
      <style:text-properties fo:color="#000000" style:font-name="Times New Roman1" fo:font-size="14pt" fo:letter-spacing="0.012cm" style:font-size-asian="14pt" style:font-name-complex="Times New Roman1" style:font-size-complex="14pt"/>
    </style:style>
    <style:style style:name="T20" style:family="text">
      <style:text-properties fo:color="#000000" style:font-name="Times New Roman1" fo:font-size="14pt" fo:letter-spacing="0.019cm" style:font-size-asian="14pt" style:font-name-complex="Times New Roman1" style:font-size-complex="14pt"/>
    </style:style>
    <style:style style:name="T21" style:family="text">
      <style:text-properties fo:color="#000000" style:font-name="Times New Roman1" fo:font-size="14pt" fo:letter-spacing="0.018cm" style:font-size-asian="14pt" style:font-name-complex="Times New Roman1" style:font-size-complex="14pt"/>
    </style:style>
    <style:style style:name="T22" style:family="text">
      <style:text-properties fo:color="#000000" style:font-name="Times New Roman1" fo:font-size="14pt" fo:letter-spacing="-0.005cm" style:font-size-asian="14pt" style:font-name-complex="Times New Roman1" style:font-size-complex="14pt"/>
    </style:style>
    <style:style style:name="T23" style:family="text">
      <style:text-properties fo:color="#000000" style:font-name="Times New Roman1" fo:letter-spacing="0.007cm" style:font-name-complex="Times New Roman1"/>
    </style:style>
    <style:style style:name="T24" style:family="text">
      <style:text-properties fo:color="#000000" style:font-name="Times New Roman1" fo:letter-spacing="-0.004cm" style:font-name-complex="Times New Roman1"/>
    </style:style>
    <style:style style:name="T25" style:family="text">
      <style:text-properties fo:color="#000000" style:font-name="Times New Roman1" fo:letter-spacing="-0.002cm" style:font-name-complex="Times New Roman1"/>
    </style:style>
    <style:style style:name="T26" style:family="text">
      <style:text-properties fo:color="#000000" style:font-name="Times New Roman1" style:font-name-complex="Times New Roman1"/>
    </style:style>
    <style:style style:name="T27" style:family="text">
      <style:text-properties fo:color="#000000" style:font-name="Times New Roman1" fo:letter-spacing="0.002cm" style:font-name-complex="Times New Roman1"/>
    </style:style>
    <style:style style:name="T28" style:family="text">
      <style:text-properties fo:color="#000000" style:font-name="Times New Roman1" fo:letter-spacing="0.004cm" style:font-name-complex="Times New Roman1"/>
    </style:style>
    <style:style style:name="T29" style:family="text">
      <style:text-properties fo:color="#000000" style:font-name="Times New Roman1" fo:letter-spacing="0.005cm" style:font-name-complex="Times New Roman1"/>
    </style:style>
    <style:style style:name="T30" style:family="text">
      <style:text-properties fo:color="#000000" style:font-name="Times New Roman1" fo:letter-spacing="0.011cm" style:font-name-complex="Times New Roman1"/>
    </style:style>
    <style:style style:name="T31" style:family="text">
      <style:text-properties fo:color="#000000" style:font-name="Times New Roman1" fo:letter-spacing="0.009cm" style:font-name-complex="Times New Roman1"/>
    </style:style>
    <style:style style:name="T32" style:family="text">
      <style:text-properties fo:color="#000000" style:font-name="Times New Roman1" fo:letter-spacing="-0.012cm" style:font-name-complex="Times New Roman1"/>
    </style:style>
    <style:style style:name="T33" style:family="text">
      <style:text-properties fo:color="#000000" style:font-name="Times New Roman1" fo:letter-spacing="0.012cm" style:font-name-complex="Times New Roman1"/>
    </style:style>
    <style:style style:name="T34" style:family="text">
      <style:text-properties fo:color="#000000" style:font-name="Times New Roman1" fo:letter-spacing="0.019cm" style:font-name-complex="Times New Roman1"/>
    </style:style>
    <style:style style:name="T35" style:family="text">
      <style:text-properties fo:color="#000000" style:font-name="Times New Roman1" fo:letter-spacing="0.018cm" style:font-name-complex="Times New Roman1"/>
    </style:style>
    <style:style style:name="T36" style:family="text">
      <style:text-properties fo:color="#000000" style:font-name="Times New Roman1" fo:letter-spacing="-0.005cm" style:font-name-complex="Times New Roman1"/>
    </style:style>
    <style:style style:name="T37" style:family="text">
      <style:text-properties fo:color="#000000" fo:letter-spacing="0.007cm" style:font-name-complex="Times New Roman1"/>
    </style:style>
    <style:style style:name="T38" style:family="text">
      <style:text-properties fo:color="#000000" fo:letter-spacing="-0.004cm" style:font-name-complex="Times New Roman1"/>
    </style:style>
    <style:style style:name="T39" style:family="text">
      <style:text-properties fo:color="#000000" style:font-name-complex="Times New Roman1"/>
    </style:style>
    <style:style style:name="T40" style:family="text">
      <style:text-properties fo:color="#000000" fo:letter-spacing="0.002cm" style:font-name-complex="Times New Roman1"/>
    </style:style>
    <style:style style:name="T41" style:family="text">
      <style:text-properties fo:color="#000000" fo:letter-spacing="0.004cm" style:font-name-complex="Times New Roman1"/>
    </style:style>
    <style:style style:name="T42" style:family="text">
      <style:text-properties fo:color="#000000" fo:letter-spacing="0.005cm" style:font-name-complex="Times New Roman1"/>
    </style:style>
    <style:style style:name="T43" style:family="text">
      <style:text-properties fo:color="#000000" fo:letter-spacing="0.011cm" style:font-name-complex="Times New Roman1"/>
    </style:style>
    <style:style style:name="T44" style:family="text">
      <style:text-properties fo:color="#000000" fo:letter-spacing="0.009cm" style:font-name-complex="Times New Roman1"/>
    </style:style>
    <style:style style:name="T45" style:family="text">
      <style:text-properties fo:color="#000000" fo:letter-spacing="-0.012cm" style:font-name-complex="Times New Roman1"/>
    </style:style>
    <style:style style:name="T46" style:family="text">
      <style:text-properties fo:color="#000000" fo:letter-spacing="0.012cm" style:font-name-complex="Times New Roman1"/>
    </style:style>
    <style:style style:name="T47" style:family="text">
      <style:text-properties fo:color="#000000" fo:letter-spacing="0.019cm" style:font-name-complex="Times New Roman1"/>
    </style:style>
    <style:style style:name="T48" style:family="text">
      <style:text-properties fo:color="#000000" fo:letter-spacing="0.018cm" style:font-name-complex="Times New Roman1"/>
    </style:style>
    <style:style style:name="T49" style:family="text">
      <style:text-properties fo:color="#000000" fo:letter-spacing="-0.005cm" style:font-name-complex="Times New Roman1"/>
    </style:style>
    <style:style style:name="T50" style:family="text">
      <style:text-properties style:use-window-font-color="true" style:font-name="Times New Roman" fo:font-size="12pt" fo:font-weight="bold" fo:background-color="transparent" style:font-name-asian="Times New Roman" style:font-size-asian="12pt" style:font-name-complex="Times New Roman" style:font-size-complex="12pt"/>
    </style:style>
    <style:style style:name="T51" style:family="text">
      <style:text-properties style:use-window-font-color="true" style:font-name="Times New Roman" fo:font-weight="bold" fo:background-color="transparent" style:font-name-asian="Times New Roman" style:font-name-complex="Times New Roman"/>
    </style:style>
    <style:style style:name="T52" style:family="text">
      <style:text-properties style:use-window-font-color="true" style:font-name="Times New Roman" fo:font-weight="normal" fo:background-color="transparent" style:font-name-asian="Times New Roman" style:font-name-complex="Times New Roman"/>
    </style:style>
    <style:style style:name="T53" style:family="text">
      <style:text-properties style:use-window-font-color="true" style:font-name="Times New Roman" fo:language="ru" fo:country="RU" fo:font-weight="normal" fo:background-color="transparent" style:font-name-asian="Times New Roman" style:font-name-complex="Times New Roman"/>
    </style:style>
    <style:style style:name="T54" style:family="text">
      <style:text-properties style:use-window-font-color="true" fo:font-size="11pt" fo:language="ru" fo:country="RU" style:font-name-asian="Calibri1" style:font-name-complex="Calibri1"/>
    </style:style>
    <style:style style:name="T55" style:family="text">
      <style:text-properties style:font-name="Times New Roman1" fo:font-style="italic" style:font-style-asian="italic" style:font-name-complex="Times New Roman1"/>
    </style:style>
    <style:style style:name="T56" style:family="text">
      <style:text-properties style:font-name="Times New Roman1" fo:font-size="14pt" style:font-size-asian="14pt" style:font-name-complex="Times New Roman1" style:font-size-complex="14pt"/>
    </style:style>
    <style:style style:name="T57" style:family="text"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T58" style:family="text">
      <style:text-properties style:font-name="Times New Roman1" style:font-name-complex="Times New Roman1"/>
    </style:style>
    <style:style style:name="T59" style:family="text">
      <style:text-properties style:font-name="Times New Roman1" fo:font-weight="bold" style:font-weight-asian="bold" style:font-name-complex="Times New Roman1"/>
    </style:style>
    <style:style style:name="T60" style:family="text">
      <style:text-properties style:font-name-complex="Times New Roman1"/>
    </style:style>
    <style:style style:name="T61" style:family="text">
      <style:text-properties fo:font-weight="bold" style:font-weight-asian="bold" style:font-name-complex="Times New Roman1"/>
    </style:style>
    <style:style style:name="T62" style:family="text">
      <style:text-properties fo:font-style="italic" style:font-style-asian="italic" style:font-name-complex="Times New Roman1"/>
    </style:style>
    <text:list-style style:name="L1" text:consecutive-numbering="true">
      <text:list-level-style-bullet text:level="1" text:style-name="WW8NumSt10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"/></text:span><text:span text:style-name="T50">Муниципальное бюджетное общеобразовательное учреждение</text:span></text:p>
      <text:p text:style-name="P3">«Средняя общеобразовательная школа № 4»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ПРИНЯТО:</text:p>
            <text:p text:style-name="P5">На педагогическом <text:s/>совете </text:p>
            <text:p text:style-name="P7"><text:span text:style-name="T2">МБОУ </text:span><text:span text:style-name="T3">СОШ№4</text:span><text:span text:style-name="T2"> </text:span></text:p>
            <text:p text:style-name="P5">(Протокол № 1 от 28.08.2016)</text:p>
            <text:p text:style-name="P5">С учетом мнения <text:s text:c="2"/>Совета родителей </text:p>
            <text:p text:style-name="P5">и <text:span text:style-name="T54">Совета обучающихся</text:span></text:p>
          </table:table-cell>
          <table:table-cell table:style-name="Таблица1.A1" office:value-type="string">
            <text:p text:style-name="P6">УТВЕРЖДАЮ:</text:p>
            <text:p text:style-name="P7"><text:span text:style-name="T2">Директор МБОУ </text:span><text:span text:style-name="T3">СОШ№4</text:span></text:p>
            <text:p text:style-name="P7"><text:span text:style-name="T2">_________</text:span><text:span text:style-name="T3">З.Н.Даурова</text:span></text:p>
            <text:p text:style-name="P5">(Приказ № <text:s/>94/1 <text:s text:c="5"/>от 28.08.2016) </text:p>
            <text:p text:style-name="P4"/>
          </table:table-cell>
        </table:table-row>
      </table:table>
      <text:p text:style-name="P8"/>
      <text:p text:style-name="P10"/>
      <text:p text:style-name="P50"/>
      <text:p text:style-name="P17">Положение <text:s/>о порядке приема <text:s/>в</text:p>
      <text:p text:style-name="P17"><text:s/>муниципальное бюджетное общеобразовательное учреждение </text:p>
      <text:p text:style-name="P17">«Средняя общеобразовательная школа №4 »</text:p>
      <text:p text:style-name="P30"/>
      <text:p text:style-name="P31"><text:span text:style-name="T4">1</text:span><text:span text:style-name="T4">. Общие положения</text:span></text:p>
      <text:p text:style-name="P31"/>
      <text:p text:style-name="P32"><text:span text:style-name="T7">1.1.</text:span><text:span text:style-name="T8"> </text:span><text:span text:style-name="T37">Настоящие Правила приема на программы начального общего, основного общего и </text:span><text:span text:style-name="T38">среднего общего образования (далее — Правила) разработаны в соответствии с:</text:span></text:p>
      <text:p text:style-name="P35"><text:span text:style-name="T5">- <text:s/>Федеральным <text:s text:c="2"/>законом <text:s text:c="2"/>от <text:s text:c="2"/>29.12.2012 <text:s text:c="2"/>№ <text:s text:c="2"/>273-ФЗ <text:s text:c="2"/>"Об <text:s text:c="2"/>образовании <text:s text:c="2"/>в <text:s text:c="2"/>Российской </text:span><text:span text:style-name="T38">Федерации";</text:span></text:p>
      <text:p text:style-name="P35"><text:span text:style-name="T37">- Федеральным законом от 25.07.2002 № 115-ФЗ "О правовом положении иностранных </text:span><text:span text:style-name="T5">граждан в Российской Федерации";</text:span></text:p>
      <text:p text:style-name="P34"><text:span text:style-name="T39">- <text:s/>Законом <text:s text:c="3"/>Российской <text:s text:c="3"/>Федерации <text:s text:c="3"/>от <text:s text:c="3"/>19.02.1993 <text:s text:c="3"/>№ <text:s text:c="3"/>4530-1 <text:s text:c="3"/>"О <text:s text:c="3"/>вынужденных </text:span><text:span text:style-name="T38">переселенцах";</text:span></text:p>
      <text:p text:style-name="P35"><text:span text:style-name="T39">- Законом Российской Федерации от 19.02.1993 № 4528-1 "О беженцах";</text:span></text:p>
      <text:p text:style-name="P42"><text:span text:style-name="T40">- Порядком приема граждан на обучение по образовательным программам начального </text:span><text:span text:style-name="T5">общего, основного общего и среднего общего образования, утв. приказом Минобрнауки </text:span><text:span text:style-name="T41">России от 22.01.2014 №32;</text:span></text:p>
      <text:p text:style-name="P35"><text:span text:style-name="T39">- </text:span><text:span text:style-name="T37">Порядком организации и осуществления образовательной деятельности по основным </text:span><text:span text:style-name="T5">общеобразовательным программам - образовательным программам начального общего, </text:span><text:span text:style-name="T39">основного общего и среднего общего образования, утв. приказом Минобрнауки России </text:span><text:span text:style-name="T41">от 30.08.2013 №1015;</text:span></text:p>
      <text:p text:style-name="P35"><text:span text:style-name="T39">- </text:span><text:span text:style-name="T5">Порядком <text:s text:c="3"/>организации <text:s text:c="4"/>и <text:s text:c="4"/>осуществления <text:s text:c="4"/>образовательной <text:s text:c="4"/>деятельности <text:s/>по </text:span><text:span text:style-name="T37">дополнительным общеобразовательным программам, утв. приказом Минобрнауки </text:span><text:span text:style-name="T40">России от 29.08.2013 №1008;</text:span></text:p>
      <text:p text:style-name="P43"><text:span text:style-name="T39">-Порядком и условиями осуществления перевода обучающихся из одной организации, осуществляющей образовательную деятельность по образовательным программам </text:span><text:span text:style-name="T42">начального общего, основного общего и среднего общего образования, в другие </text:span><text:span text:style-name="T39">организации, осуществляющие образовательную деятельность по образовательным </text:span><text:span text:style-name="T5">программам соответствующих уровня и направленности, утв. приказом Минобрнауки России от 12.03.2014 № 177; </text:span></text:p>
      <text:p text:style-name="P43"><text:span text:style-name="T5">- Уставом МБОУ СОШ № 4;</text:span></text:p>
      <text:p text:style-name="P44"><text:span text:style-name="T39">1.2.Настоящие <text:s text:c="2"/>Правила <text:s/>регламентируют <text:s text:c="2"/>прием <text:s text:c="2"/>граждан <text:s text:c="2"/>РФ <text:s text:c="2"/>(далее <text:s/>- <text:s/>ребенок, <text:s text:c="2"/>дети) <text:s text:c="2"/>в </text:span><text:span text:style-name="T42">Муниципальное бюджетное общеобразовательное учреждение «Средняя </text:span><text:soft-page-break/><text:span text:style-name="T40">общеобразовательная школа № 4» для обучения по образовательным программам начального </text:span><text:span text:style-name="T43">общего, основного общего и среднего общего образования (далее <text:s text:c="2"/>- общеобразовательные </text:span><text:span text:style-name="T41">программы). <text:s text:c="3"/></text:span></text:p>
      <text:p text:style-name="P19">1.3. Лицо, признанное беженцем, и прибывшие с ним члены его семьи имеют право на устройство детей в Школу наравне с гражданами Российской Федерации (на основании Закона Российской Федерации от  19.02.1993  № 4530-1 «О вынужденных переселенцах»).Прием детей из семей беженцев и вынужденных переселенцев осуществляется на основании записи детей в паспорте родителей (законных представителей) и их письменного заявления с указанием адреса фактического проживания без учета наличия или отсутствия регистрационных документов.</text:p>
      <text:p text:style-name="P44"><text:span text:style-name="T5">1.4 Прием иностранных граждан и лиц без гражданства, в т. ч. из числа соотечественников за </text:span><text:span text:style-name="T39">рубежом, беженцев и вынужденных переселенцев, для обучения по общеобразовательным </text:span><text:span text:style-name="T37">программам <text:s/>за счет <text:s/>средств бюджетных ассигнований <text:s/>федерального <text:s/>бюджета, <text:s/>бюджетов субъектов РФ и местных бюджетов осуществляется в соответствии с международными </text:span><text:span text:style-name="T39">договорами РФ, Федеральным законом от 29.12.2012 № 273-ФЗ "Об образовании в Российской </text:span><text:span text:style-name="T43">Федерации", Порядком приема граждан на обучение по образовательным программам </text:span><text:span text:style-name="T44">начального общего, основного общего и среднего общего образования, утв. приказом </text:span><text:span text:style-name="T5">Минобрнауки России от 22.01.2014 № 32 и настоящими Правилами</text:span></text:p>
      <text:p text:style-name="P19">1.5. В соответствии с Федеральным законом от 14 марта 2009 года № 34-ФЗ "О внесении изменений в статью 19 Федерального закона "О статусе военнослужащих", детям военнослужащих по месту жительства их семей места в Школе предоставляются в первоочередном порядке.</text:p>
      <text:p text:style-name="P24"><text:span text:style-name="T60">1.6. В случае отказа родителей от места после подачи заявления и до оформления списков обучающихся, Школа объявляет о дополнительном наборе обучающихся.</text:span></text:p>
      <text:p text:style-name="P45"><text:span text:style-name="T40">1.7 Образовательная организация обеспечивает прием детей, проживающих на территории "Вольненское сельское поселение", </text:span><text:span text:style-name="T38"><text:s/>подлежащих </text:span><text:span text:style-name="T5">обучению и имеющих право на получение образования соответствующего уровня.</text:span></text:p>
      <text:p text:style-name="P19"/>
      <text:p text:style-name="P18">II. Правила <text:s/>приема детей в первый класс</text:p>
      <text:p text:style-name="P18"/>
      <text:p text:style-name="P19">2.1. В первый класс принимаются дети с достижения ими возраста к 1 сентября текущего года 6 лет 6 месяцев при отсутствии медицинских противопоказаний, но не позже достижения ими возраста 8 лет.</text:p>
      <text:p text:style-name="P19">2.2. По заявлению родителей (законных представителей) учредитель образовательного учреждения вправе разрешить прием детей в общеобразовательные учреждения для обучения в более раннем возрасте.</text:p>
      <text:p text:style-name="P19">2.3. Все дети, достигшие школьного возраста, зачисляются в первый класс независимо от уровня их подготовки,наполняемости.</text:p>
      <text:p text:style-name="P39"><text:span text:style-name="T5">2.4.Органы местного самоуправления за каждым общеобразовательным учреждением </text:span><text:span text:style-name="T39">закрепляют определенный жилой район (микрорайон) и обеспечивают учет и прием всех подлежащих обучению граждан, проживающих на данной территории и имеющих право на </text:span><text:span text:style-name="T38">получение образования соответствующего уровня. Закрепление за школой «микрорайона школы» </text:span><text:span text:style-name="T5">оформляется соответствующим документом (постановлением).</text:span></text:p>
      <text:p text:style-name="P39"><text:span text:style-name="T38">2.5.Детям, проживающим на территории«микрорайона школы», не может быть отказано в </text:span><text:span text:style-name="T39">приеме в государственное или муниципальное общеобразовательное учреждение.</text:span></text:p>
      <text:p text:style-name="P40"><text:span text:style-name="T45">2.6. </text:span><text:span text:style-name="T5">Отсутствие прописки (регистрации)не должно быть причиной отказа в приеме документов и </text:span><text:span text:style-name="T38">зачисление в общеобразовательное учреждение.</text:span></text:p>
      <text:p text:style-name="P46"><text:span text:style-name="T39">2.7. Прием заявлений о зачислении в первый класс детей, проживающих на закрепленной</text:span><text:span text:style-name="T5"> территории, начинается с 01 февраля и завершается не позднее 30 июня текущего года. Для детей, не проживающих на закрепленной территории, прием заявлений в первый класс </text:span><text:span text:style-name="T38">начинается с 01 июля текущего года до момента </text:span><text:soft-page-break/><text:span text:style-name="T38">заполнения свободных мест. </text:span><text:span text:style-name="T60"><text:s text:c="2"/></text:span></text:p>
      <text:p text:style-name="P47"><text:span text:style-name="T39">2.8. Прием детей с ограниченными возможностями здоровья осуществляется на обучение по адаптированным программам с согласия родителей (законных представителей) на основании рекомендаций психолого-медико-педагогической комиссии.</text:span></text:p>
      <text:p text:style-name="P48"><text:span text:style-name="T5">2.9. Для зачисления в первый класс родители (законные представители) детей, не являющихся гражданами РФ, дополнительно предоставляют:</text:span></text:p>
      <text:list xml:id="list8798973149645982304" text:style-name="L1">
        <text:list-header>
          <text:p text:style-name="P36"><text:span text:style-name="T46">-документ, удостоверяющий личность ребенка - иностранного гражданина (паспорт </text:span><text:span text:style-name="T42">иностранного гражданина либо иной документ, установленный федеральным законом <text:s/></text:span><text:span text:style-name="T5">или <text:s text:c="2"/>признаваемый <text:s text:c="2"/>в <text:s text:c="2"/>соответствии <text:s text:c="2"/>с <text:s text:c="2"/>международным <text:s text:c="2"/>договором <text:s text:c="2"/>РФ <text:s text:c="2"/>в <text:s text:c="2"/>качестве документа, <text:s text:c="2"/>удостоверяющего <text:s text:c="2"/>личность <text:s text:c="2"/>иностранного <text:s text:c="2"/>гражданина), <text:s text:c="2"/>или <text:s text:c="2"/>документ, </text:span><text:span text:style-name="T39">удостоверяющий личность ребенка без гражданства (документ, выданный иностранным <text:s/></text:span><text:span text:style-name="T47">государством и признаваемый в соответствии с международным договором РФ в<text:line-break/></text:span><text:span text:style-name="T42">качестве документа, удостоверяющего личность лица без гражданства, удостоверение </text:span><text:span text:style-name="T43">личности лица без гражданства, временно проживающего на территории РФ, вид на </text:span><text:span text:style-name="T39">жительство для лиц без гражданства, постоянно проживающих на территории РФ);</text:span></text:p>
        </text:list-header>
      </text:list>
      <text:p text:style-name="P37"><text:span text:style-name="T46">- документ, подтверждающий родство заявителя или законность представления прав </text:span><text:span text:style-name="T38">ребенка;</text:span></text:p>
      <text:list xml:id="list41548695" text:continue-numbering="true" text:style-name="L1">
        <text:list-header>
          <text:p text:style-name="P38"><text:span text:style-name="T48">-документ, подтверждающий право заявителя на пребывание в РФ <text:s/>(виза (в случае </text:span><text:span text:style-name="T37">прибытия в РФ в порядке, требующем получения визы) и (или) миграционная <text:s/>карта с<text:line-break/></text:span><text:span text:style-name="T48">отметкой о въезде в РФ <text:s/>(за исключением граждан Республики Беларусь),вид на </text:span><text:span text:style-name="T5">жительство <text:s text:c="2"/>или <text:s text:c="2"/>разрешение <text:s text:c="2"/>на <text:s text:c="2"/>временное <text:s text:c="2"/>проживание <text:s text:c="2"/>в <text:s text:c="2"/>РФ, <text:s text:c="2"/>иные <text:s text:c="2"/>документы, предусмотренные федеральным законом или международным договором РФ.</text:span></text:p>
        </text:list-header>
      </text:list>
      <text:p text:style-name="P44"><text:span text:style-name="T40">Иностранные граждане и лица без гражданства все документы представляют на русском языке </text:span><text:span text:style-name="T39">или вместе с нотариально заверенным в установленном порядке переводом на русский язык. </text:span></text:p>
      <text:p text:style-name="P44"><text:span text:style-name="T39">2.10. Для зачисления в первый класс детей из семей беженцев или вынужденных переселенцев родители (законные представители) предоставляют: удостоверение вынужденного переселенца</text:span></text:p>
      <text:p text:style-name="P49"><text:span text:style-name="T40">со сведениями о членах семьи, не достигших возраста 18 лет, или удостоверение беженца со </text:span><text:span text:style-name="T5">сведениями о членах семьи, не достигших 18 лет.</text:span></text:p>
      <text:p text:style-name="P33"><text:span text:style-name="T5">2.11. Количество классов, их наполняемость устанавливаются Школой по согласованию с Учредителем в пределах выделяемых учреждению бюджетных средств и нормативной <text:s/></text:span><text:span text:style-name="T47">наполняемости.</text:span></text:p>
      <text:p text:style-name="P40"><text:span text:style-name="T45">2.12.</text:span><text:span text:style-name="T5">Общеобразовательное учреждение обязано ознакомить родителей (законных представителей) и поступающих с Уставом, лицензией на право ведения образовательной деятельности, свидетельством о государственной аккредитации, дающим право на выдачу документа <text:s/>об образовании государственного образца.</text:span></text:p>
      <text:p text:style-name="P33"><text:span text:style-name="T5"><text:s text:c="6"/>Общеобразовательное учреждение должно предоставить возможность поступающим и их родителям (законным представителям) ознакомиться с содержанием основных образовательных программ, а также другими документами, регламентирующими организацию образовательного </text:span><text:span text:style-name="T49">процесса.</text:span></text:p>
      <text:p text:style-name="P41"><text:span text:style-name="T45">2.13.</text:span><text:span text:style-name="T5">Факт ознакомления родителей (законных представителей) ребенка, в том числе через информационные системы общего пользования с лицензией на осуществление образовательной деятельности, свидетельством о государственной аккредитации учреждения, Уставом ОУ фиксируется в заявлении о приеме и заверяется личной подписью родителей (законных </text:span><text:span text:style-name="T38">представителей) ребенка.</text:span></text:p>
      <text:p text:style-name="P34"><text:span text:style-name="T38"><text:s text:c="6"/>Подписью родителей (законных представителей) обучающегося фиксируется также согласие на обработку персональных данных и персональных данных ребенка в порядке, установленном законодательством РФ.</text:span></text:p>
      <text:p text:style-name="P33"><text:span text:style-name="T38">2.14.Зачисление детей в первый класс оформляется приказом директора школы в течение 7 </text:span><text:span text:style-name="T5">рабочих дней после приема документов.</text:span></text:p>
      <text:p text:style-name="P33"><text:span text:style-name="T5">2.15.Документы, представленные родителями (законными представителями) детей, </text:span><text:soft-page-break/><text:span text:style-name="T39">регистрируются в журнале приема заявлений. После регистрации заявления родителям (законным представителям) детей выдается расписка в получении документов, содержащая </text:span><text:span text:style-name="T5">информацию о регистрационном номере заявления о приеме ребенка в учреждение, о перечне </text:span><text:span text:style-name="T38">представленных документов. Расписка заверяется подписью должностного лица учреждения, </text:span><text:span text:style-name="T5">ответственного за прием документов, и печатью учреждения.</text:span></text:p>
      <text:p text:style-name="P33"><text:span text:style-name="T38">2.16. На каждого ребенка, зачисленного в учреждение, заводится личное дело, в котором хранятся </text:span><text:span text:style-name="T5">все сданные при приеме и иные документы.</text:span></text:p>
      <text:p text:style-name="P19"/>
      <text:p text:style-name="P24"><text:span text:style-name="T60"><text:s text:c="5"/></text:span><text:span text:style-name="T61">III. Общие правила приема граждан в общеобразовательное учреждение</text:span></text:p>
      <text:list xml:id="list6853551535623924530" text:style-name="WW8Num9">
        <text:list-item>
          <text:list>
            <text:list-item>
              <text:p text:style-name="P20">Право граждан на получение общего образования реализуется выбором Школы.</text:p>
            </text:list-item>
            <text:list-item>
              <text:p text:style-name="P21">В Школу принимаются все граждане, имеющие право на получение соответствующего образования, в том числе граждане, не проживающие в районе Школы, утвержденном Учредителем.</text:p>
            </text:list-item>
            <text:list-item>
              <text:p text:style-name="P21">Школа вправе объявлять прием обучающихся только при наличии лицензии на ведение образовательной деятельности по соответствующим образовательным программам, свидетельства о государственной аккредитации. </text:p>
            </text:list-item>
            <text:list-item>
              <text:p text:style-name="P21">Школа обязана ознакомить поступающего и его родителей (законных представителей) с Уставом общеобразовательного учреждения, лицензией на право ведения образовательной деятельности, со свидетельством о государственной аккредитации общеобразовательного учреждения, с правилами внутреннего распорядка и другими документами, регламентирующими осуществление образовательного процесса в этом учреждении, информировать о правилах приема в данное общеобразовательное учреждение, о работе приемной комиссии и порядке подачи апелляции.</text:p>
            </text:list-item>
            <text:list-item>
              <text:p text:style-name="P21">Родители (законные представители) несовершеннолетних имеют право выбирать Школу, форму получения образования.</text:p>
            </text:list-item>
            <text:list-item>
              <text:p text:style-name="P21">Основанием приема детей в Школу на все ступени общего образования является заявление их родителей (законных представителей).</text:p>
            </text:list-item>
            <text:list-item>
              <text:p text:style-name="P22">Подача заявлений возможна в течение всего учебного года, исключая период государственной (итоговой) аттестации. Заявление о приеме на обучение обязательно регистрируется в журнале приема заявлений.</text:p>
            </text:list-item>
            <text:list-item>
              <text:p text:style-name="P25"><text:span text:style-name="T60">Прием в общеобразовательное учреждеие проводится на заявления родителей (законных представителей). К заявлению о зачислении на обучение прилагаются:</text:span></text:p>
            </text:list-item>
          </text:list>
        </text:list-item>
      </text:list>
      <text:list xml:id="list6547637638005127036" text:style-name="WW8Num10">
        <text:list-item>
          <text:p text:style-name="P26"><text:span text:style-name="T60">копия свидетельства о рождении ;</text:span></text:p>
        </text:list-item>
        <text:list-item>
          <text:p text:style-name="P23">медицинская карта</text:p>
        </text:list-item>
        <text:list-item>
          <text:p text:style-name="P23">аттестат об основном общем образовании ( для поступающих в 10-й класс)</text:p>
        </text:list-item>
        <text:list-item>
          <text:p text:style-name="P23">личное дело ( <text:s/>кроме поступающих в 1-е, 10-е классы)</text:p>
        </text:list-item>
        <text:list-item>
          <text:p text:style-name="P23">справка о текущей успеваемости ( при переходе во время учебного года)</text:p>
        </text:list-item>
        <text:list-item>
          <text:p text:style-name="P23">справка о месте проживания ребенка ( или иной подтверждающий проживание документа)</text:p>
        </text:list-item>
        <text:list-item>
          <text:p text:style-name="P23">ксерокопия паспорта <text:s/>родителей или учащегося (10-11 класс)</text:p>
        </text:list-item>
      </text:list>
      <text:p text:style-name="P28"/>
      <text:p text:style-name="P34"><text:span text:style-name="T5">3.9. Заявление может быть подано родителем (законным представителем) в форме электронного </text:span><text:span text:style-name="T46">документа с использованием информационно-телекоммуникационных сетей общего </text:span><text:span text:style-name="T38">пользования.</text:span></text:p>
      <text:p text:style-name="P29"/>
      <text:p text:style-name="P27"><text:span text:style-name="T62">Документы иностранных граждан и лиц без гражданства должны иметь перевод на русский язык, заверенный нотариусом</text:span><text:span text:style-name="T6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Calibri1" svg:font-family="Calibri"/>
    <style:font-face style:name="PTSerifRegular" svg:font-family="PTSerifRegular"/>
    <style:font-face style:name="Times New Roman" svg:font-family="'Times New Roman'"/>
    <style:font-face style:name="OpenSymbol" svg:font-family="OpenSymbol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St10z0" style:family="text">
      <style:text-properties fo:color="#000000" style:font-name="Times New Roman1" fo:font-size="14pt" style:font-size-asian="14pt" style:font-name-complex="Times New Roman1" style:font-size-complex="14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4pt" style:font-size-asian="14pt" style:font-name-complex="OpenSymbo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1T21:35:29.78</dc:date>
    <dc:creator>сусанна сиюхова</dc:creator>
    <meta:editing-duration>PT7M44S</meta:editing-duration>
    <meta:editing-cycles>3</meta:editing-cycles>
    <meta:generator>OpenOffice/4.0.1$Win32 OpenOffice.org_project/401m5$Build-9714</meta:generator>
    <meta:document-statistic meta:table-count="1" meta:image-count="0" meta:object-count="0" meta:page-count="4" meta:paragraph-count="74" meta:word-count="1473" meta:character-count="12155"/>
  </office:meta>
</office:document-meta>
</file>