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Calibri1" svg:font-family="Calibri"/>
    <style:font-face style:name="PTSansRegular" svg:font-family="PTSansRegular"/>
    <style:font-face style:name="PTSerifRegular" svg:font-family="PTSerifRegular"/>
    <style:font-face style:name="Symbol" svg:font-family="Symbol"/>
    <style:font-face style:name="Times New Roman" svg:font-family="'Times New Roman'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193cm" fo:margin-left="0cm" table:align="left" style:may-break-between-rows="true" style:writing-mode="lr-tb"/>
    </style:style>
    <style:style style:name="Таблица1.A" style:family="table-column">
      <style:table-column-properties style:column-width="9.086cm"/>
    </style:style>
    <style:style style:name="Таблица1.B" style:family="table-column">
      <style:table-column-properties style:column-width="7.107cm"/>
    </style:style>
    <style:style style:name="Таблица1.1" style:family="table-row">
      <style:table-row-properties style:min-row-height="2.152cm"/>
    </style:style>
    <style:style style:name="Таблица1.A1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Таблица2" style:family="table">
      <style:table-properties style:width="16.999cm" fo:margin-left="0cm" table:align="left" style:may-break-between-rows="true" style:writing-mode="lr-tb"/>
    </style:style>
    <style:style style:name="Таблица2.A" style:family="table-column">
      <style:table-column-properties style:column-width="8.52cm"/>
    </style:style>
    <style:style style:name="Таблица2.B" style:family="table-column">
      <style:table-column-properties style:column-width="8.479cm"/>
    </style:style>
    <style:style style:name="Таблица2.A1" style:family="table-cell">
      <style:table-cell-properties fo:background-color="transparent" fo:padding-left="0.049cm" fo:padding-right="0.049cm" fo:padding-top="0cm" fo:padding-bottom="0cm" fo:border-left="0.035cm solid #808080" fo:border-right="none" fo:border-top="0.035cm solid #808080" fo:border-bottom="0.035cm solid #808080" fo:vertical-align="top">
        <style:background-image/>
      </style:table-cell-properties>
    </style:style>
    <style:style style:name="Таблица2.B1" style:family="table-cell">
      <style:table-cell-properties fo:background-color="transparent" fo:padding-left="0.049cm" fo:padding-right="0.049cm" fo:padding-top="0cm" fo:padding-bottom="0cm" fo:border="0.035cm solid #808080" fo:vertical-align="top">
        <style:background-image/>
      </style:table-cell-properties>
    </style:style>
    <style:style style:name="Таблица2.A2" style:family="table-cell">
      <style:table-cell-properties fo:background-color="transparent" fo:padding-left="0.049cm" fo:padding-right="0.049cm" fo:padding-top="0cm" fo:padding-bottom="0cm" fo:border-left="0.035cm solid #808080" fo:border-right="none" fo:border-top="none" fo:border-bottom="0.035cm solid #808080" fo:vertical-align="top">
        <style:background-image/>
      </style:table-cell-properties>
    </style:style>
    <style:style style:name="Таблица2.B2" style:family="table-cell">
      <style:table-cell-properties fo:background-color="transparent" fo:padding-left="0.049cm" fo:padding-right="0.049cm" fo:padding-top="0cm" fo:padding-bottom="0cm" fo:border-left="0.035cm solid #808080" fo:border-right="0.035cm solid #808080" fo:border-top="none" fo:border-bottom="0.035cm solid #808080" fo:vertical-align="top">
        <style:background-image/>
      </style:table-cell-properties>
    </style:style>
    <style:style style:name="Таблица3" style:family="table">
      <style:table-properties style:width="16.999cm" fo:margin-left="0cm" table:align="left" style:may-break-between-rows="true" style:writing-mode="lr-tb"/>
    </style:style>
    <style:style style:name="Таблица3.A" style:family="table-column">
      <style:table-column-properties style:column-width="4.343cm"/>
    </style:style>
    <style:style style:name="Таблица3.B" style:family="table-column">
      <style:table-column-properties style:column-width="6.098cm"/>
    </style:style>
    <style:style style:name="Таблица3.C" style:family="table-column">
      <style:table-column-properties style:column-width="3.073cm"/>
    </style:style>
    <style:style style:name="Таблица3.D" style:family="table-column">
      <style:table-column-properties style:column-width="3.485cm"/>
    </style:style>
    <style:style style:name="Таблица3.A1" style:family="table-cell">
      <style:table-cell-properties fo:background-color="transparent" fo:padding-left="0.049cm" fo:padding-right="0.049cm" fo:padding-top="0cm" fo:padding-bottom="0cm" fo:border-left="0.035cm solid #808080" fo:border-right="none" fo:border-top="0.035cm solid #808080" fo:border-bottom="0.035cm solid #808080" fo:vertical-align="top">
        <style:background-image/>
      </style:table-cell-properties>
    </style:style>
    <style:style style:name="Таблица3.D1" style:family="table-cell">
      <style:table-cell-properties fo:background-color="transparent" fo:padding-left="0.049cm" fo:padding-right="0.049cm" fo:padding-top="0cm" fo:padding-bottom="0cm" fo:border="0.035cm solid #808080" fo:vertical-align="top">
        <style:background-image/>
      </style:table-cell-properties>
    </style:style>
    <style:style style:name="Таблица3.A2" style:family="table-cell">
      <style:table-cell-properties fo:background-color="transparent" fo:padding-left="0.049cm" fo:padding-right="0.049cm" fo:padding-top="0cm" fo:padding-bottom="0cm" fo:border-left="0.035cm solid #808080" fo:border-right="none" fo:border-top="none" fo:border-bottom="0.035cm solid #808080" fo:vertical-align="top">
        <style:background-image/>
      </style:table-cell-properties>
    </style:style>
    <style:style style:name="Таблица3.D2" style:family="table-cell">
      <style:table-cell-properties fo:background-color="transparent" fo:padding-left="0.049cm" fo:padding-right="0.049cm" fo:padding-top="0cm" fo:padding-bottom="0cm" fo:border-left="0.035cm solid #808080" fo:border-right="0.035cm solid #808080" fo:border-top="none" fo:border-bottom="0.035cm solid #808080" fo:vertical-align="top">
        <style:background-image/>
      </style:table-cell-properties>
    </style:style>
    <style:style style:name="Таблица5" style:family="table">
      <style:table-properties style:width="16.999cm" fo:margin-left="0cm" table:align="left" style:may-break-between-rows="true" style:writing-mode="lr-tb"/>
    </style:style>
    <style:style style:name="Таблица5.A" style:family="table-column">
      <style:table-column-properties style:column-width="2.63cm"/>
    </style:style>
    <style:style style:name="Таблица5.B" style:family="table-column">
      <style:table-column-properties style:column-width="2.17cm"/>
    </style:style>
    <style:style style:name="Таблица5.C" style:family="table-column">
      <style:table-column-properties style:column-width="1.882cm"/>
    </style:style>
    <style:style style:name="Таблица5.E" style:family="table-column">
      <style:table-column-properties style:column-width="2.104cm"/>
    </style:style>
    <style:style style:name="Таблица5.F" style:family="table-column">
      <style:table-column-properties style:column-width="6.331cm"/>
    </style:style>
    <style:style style:name="Таблица5.A1" style:family="table-cell">
      <style:table-cell-properties fo:background-color="transparent" fo:padding-left="0.049cm" fo:padding-right="0.049cm" fo:padding-top="0cm" fo:padding-bottom="0cm" fo:border-left="0.035cm solid #808080" fo:border-right="none" fo:border-top="0.035cm solid #808080" fo:border-bottom="0.035cm solid #808080" fo:vertical-align="top">
        <style:background-image/>
      </style:table-cell-properties>
    </style:style>
    <style:style style:name="Таблица5.F1" style:family="table-cell">
      <style:table-cell-properties fo:background-color="transparent" fo:padding-left="0.049cm" fo:padding-right="0.049cm" fo:padding-top="0cm" fo:padding-bottom="0cm" fo:border="0.035cm solid #808080" fo:vertical-align="top">
        <style:background-image/>
      </style:table-cell-properties>
    </style:style>
    <style:style style:name="Таблица5.A2" style:family="table-cell">
      <style:table-cell-properties fo:background-color="transparent" fo:padding-left="0.049cm" fo:padding-right="0.049cm" fo:padding-top="0cm" fo:padding-bottom="0cm" fo:border-left="0.035cm solid #808080" fo:border-right="none" fo:border-top="none" fo:border-bottom="0.035cm solid #808080" fo:vertical-align="top">
        <style:background-image/>
      </style:table-cell-properties>
    </style:style>
    <style:style style:name="Таблица5.F2" style:family="table-cell">
      <style:table-cell-properties fo:background-color="transparent" fo:padding-left="0.049cm" fo:padding-right="0.049cm" fo:padding-top="0cm" fo:padding-bottom="0cm" fo:border-left="0.035cm solid #808080" fo:border-right="0.035cm solid #808080" fo:border-top="none" fo:border-bottom="0.035cm solid #808080" fo:vertical-align="top">
        <style:background-image/>
      </style:table-cell-properties>
    </style:style>
    <style:style style:name="P1" style:family="paragraph" style:parent-style-name="Standard">
      <style:paragraph-properties fo:line-height="115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style:text-autospace="none"/>
      <style:text-properties fo:color="#000000" style:font-name="Times New Roman CYR" fo:font-size="11.5pt" fo:language="ru" fo:country="RU" fo:font-weight="normal" style:font-name-asian="Times New Roman CYR" style:font-size-asian="11.5pt" style:font-weight-asian="normal" style:font-name-complex="Times New Roman CYR" style:font-size-complex="11.5pt" style:font-weight-complex="normal"/>
    </style:style>
    <style:style style:name="P10" style:family="paragraph" style:parent-style-name="Standard">
      <style:paragraph-properties style:text-autospace="none"/>
      <style:text-properties fo:color="#000000" style:font-name="Times New Roman CYR" fo:font-size="11.5pt" fo:font-weight="normal" style:font-name-asian="Times New Roman CYR" style:font-weight-asian="normal" style:font-name-complex="Times New Roman CYR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line-height="100%" style:text-autospace="non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0.153cm" fo:margin-right="0cm" fo:line-height="100%" fo:text-align="start" style:justify-single-word="false" fo:text-indent="0cm" style:auto-text-indent="false"/>
    </style:style>
    <style:style style:name="P14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4pt" fo:font-weight="bold" fo:background-color="transparent" style:font-name-asian="Calibri1" style:font-name-complex="Calibri1"/>
    </style:style>
    <style:style style:name="P15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margin-top="0cm" fo:margin-bottom="0.353cm" fo:line-height="115%" fo:text-align="start" style:justify-single-word="false"/>
    </style:style>
    <style:style style:name="P17" style:family="paragraph" style:parent-style-name="Standard">
      <style:paragraph-properties fo:margin-top="0.176cm" fo:margin-bottom="0.176cm" fo:line-height="100%" fo:text-align="start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8" style:family="paragraph" style:parent-style-name="Standard">
      <style:paragraph-properties fo:margin-top="0.176cm" fo:margin-bottom="0.176cm"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9" style:family="paragraph" style:parent-style-name="Standard">
      <style:paragraph-properties fo:margin-top="0.176cm" fo:margin-bottom="0.176cm" fo:line-height="100%" fo:text-align="start" style:justify-single-word="false"/>
    </style:style>
    <style:style style:name="P20" style:family="paragraph" style:parent-style-name="Standard">
      <style:paragraph-properties fo:margin-top="0.176cm" fo:margin-bottom="0.176cm" fo:line-height="100%" fo:text-align="start" style:justify-single-word="false"/>
      <style:text-properties style:font-name="Times New Roman1" fo:font-weight="bold" style:font-weight-asian="bold" style:font-weight-complex="bold"/>
    </style:style>
    <style:style style:name="P21" style:family="paragraph" style:parent-style-name="Standard">
      <style:paragraph-properties fo:margin-top="0cm" fo:margin-bottom="0.176cm"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22" style:family="paragraph" style:parent-style-name="Standard">
      <style:paragraph-properties fo:margin-left="1.27cm" fo:margin-right="0cm" fo:line-height="100%" fo:text-align="start" style:justify-single-word="false" fo:text-indent="0cm" style:auto-text-indent="false"/>
    </style:style>
    <style:style style:name="P23" style:family="paragraph" style:parent-style-name="Standard">
      <style:paragraph-properties fo:margin-left="1.27cm" fo:margin-right="0cm" fo:margin-top="0cm" fo:margin-bottom="0.353cm" fo:line-height="115%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line-height="115%" fo:text-align="start" style:justify-single-word="false" fo:text-indent="1.251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5" style:family="paragraph" style:parent-style-name="Standard">
      <style:paragraph-properties fo:margin-left="0cm" fo:margin-right="0cm" fo:line-height="115%" fo:text-align="start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margin-top="0cm" fo:margin-bottom="0.353cm" fo:line-height="115%" fo:text-align="start" style:justify-single-word="false" fo:text-indent="1.251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7" style:family="paragraph" style:parent-style-name="Standard">
      <style:paragraph-properties fo:margin-left="1.27cm" fo:margin-right="0cm" fo:line-height="100%" fo:text-align="start" style:justify-single-word="false" fo:text-indent="-0.635cm" style:auto-text-indent="false"/>
    </style:style>
    <style:style style:name="P28" style:family="paragraph" style:parent-style-name="Standard">
      <style:paragraph-properties fo:margin-left="0.953cm" fo:margin-right="0cm" fo:line-height="100%" fo:text-align="start" style:justify-single-word="false" fo:text-indent="-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9" style:family="paragraph" style:parent-style-name="Standard">
      <style:paragraph-properties fo:margin-left="1.249cm" fo:margin-right="0cm" fo:margin-top="0cm" fo:margin-bottom="0.353cm" fo:line-height="115%" fo:text-align="start" style:justify-single-word="false" fo:text-indent="0cm" style:auto-text-indent="false"/>
    </style:style>
    <style:style style:name="P30" style:family="paragraph" style:parent-style-name="Standard">
      <style:paragraph-properties fo:line-height="115%" fo:text-align="center" style:justify-single-word="false">
        <style:tab-stops>
          <style:tab-stop style:position="3.201cm"/>
        </style:tab-stops>
      </style:paragraph-properties>
      <style:text-properties fo:color="#000000" style:font-name="PTSerifRegular" fo:font-size="11.5pt" fo:font-weight="bold" fo:background-color="transparent" style:font-name-asian="PTSerifRegular" style:font-name-complex="PTSerifRegular"/>
    </style:style>
    <style:style style:name="P31" style:family="paragraph" style:parent-style-name="Standard">
      <style:paragraph-properties fo:line-height="100%" fo:text-align="start" style:justify-single-word="false"/>
      <style:text-properties fo:color="#000000" style:font-name="Times New Roman" fo:font-size="11.5pt" fo:language="ru" fo:country="RU" fo:font-weight="normal" fo:background-color="transparent" style:font-name-asian="Times New Roman" style:font-weight-asian="normal" style:font-name-complex="Times New Roman" style:font-weight-complex="normal"/>
    </style:style>
    <style:style style:name="P32" style:family="paragraph" style:parent-style-name="Standard">
      <style:paragraph-properties fo:line-height="100%" fo:text-align="start" style:justify-single-word="false"/>
      <style:text-properties fo:color="#000000" style:font-name="Times New Roman" fo:font-size="11.5pt" fo:font-weight="normal" fo:background-color="transparent" style:font-name-asian="Times New Roman" style:font-weight-asian="normal" style:font-name-complex="Times New Roman" style:font-weight-complex="normal"/>
    </style:style>
    <style:style style:name="P33" style:family="paragraph" style:parent-style-name="Standard">
      <style:paragraph-properties style:text-autospace="none"/>
      <style:text-properties fo:color="#000000" style:font-name="Times New Roman CYR" fo:font-size="11.5pt" fo:language="ru" fo:country="RU" fo:font-weight="normal" style:font-name-asian="Times New Roman CYR" style:font-size-asian="11.5pt" style:font-weight-asian="normal" style:font-name-complex="Times New Roman CYR" style:font-size-complex="11.5pt" style:font-weight-complex="normal"/>
    </style:style>
    <style:style style:name="P34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size-asian="12pt" style:font-name-complex="Times New Roman" style:font-size-complex="12pt"/>
    </style:style>
    <style:style style:name="P3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6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38" style:family="paragraph" style:parent-style-name="Standard">
      <style:paragraph-properties fo:line-height="115%" fo:text-align="start" style:justify-single-word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1" style:family="paragraph" style:parent-style-name="Standard">
      <style:paragraph-properties fo:margin-left="0cm" fo:margin-right="0cm" fo:margin-top="0cm" fo:margin-bottom="0.212cm" fo:line-height="100%" fo:text-align="start" style:justify-single-word="false" fo:text-indent="1.27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2" style:family="paragraph" style:parent-style-name="Standard">
      <style:paragraph-properties fo:margin-left="1.27cm" fo:margin-right="0cm" fo:line-height="100%" fo:text-align="start" style:justify-single-word="false" fo:text-indent="-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3" style:family="paragraph" style:parent-style-name="Standard" style:list-style-name="L1">
      <style:paragraph-properties fo:margin-left="-0.136cm" fo:margin-right="0cm" fo:line-height="100%" fo:text-align="start" style:justify-single-word="false" fo:text-indent="0.136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4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5" style:family="paragraph" style:parent-style-name="Standard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6" style:family="paragraph" style:parent-style-name="Standard">
      <style:paragraph-properties fo:margin-left="0cm" fo:margin-right="0cm" fo:line-height="115%" fo:text-align="start" style:justify-single-word="false" fo:text-indent="1.251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7" style:family="paragraph" style:parent-style-name="Standard">
      <style:paragraph-properties fo:margin-top="0.176cm" fo:margin-bottom="0.176cm"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1" style:family="text">
      <style:text-properties fo:color="#000000" style:font-name="Times New Roman" fo:font-size="11.5pt" fo:language="ru" fo:country="RU" fo:background-color="transparent" style:font-name-asian="Times New Roman" style:font-name-complex="Times New Roman"/>
    </style:style>
    <style:style style:name="T2" style:family="text">
      <style:text-properties fo:color="#000000" style:font-name="Times New Roman" fo:font-size="11.5pt" fo:background-color="transparent" style:font-name-asian="Times New Roman" style:font-name-complex="Times New Roman"/>
    </style:style>
    <style:style style:name="T3" style:family="text"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T4" style:family="text"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T5" style:family="text">
      <style:text-properties fo:color="#000000" style:font-name="Times New Roman" fo:font-size="12pt" fo:language="ru" fo:country="RU" fo:font-weight="normal" fo:background-color="transparent" style:font-name-asian="Times New Roman" style:font-name-complex="Times New Roman"/>
    </style:style>
    <style:style style:name="T6" style:family="text">
      <style:text-properties fo:color="#000000" style:font-name="Times New Roman2" fo:font-size="11.5pt" fo:language="en" fo:country="US" style:font-name-asian="Times New Roman2" style:font-size-asian="11.5pt" style:font-name-complex="Times New Roman2" style:font-size-complex="11.5pt"/>
    </style:style>
    <style:style style:name="T7" style:family="text">
      <style:text-properties fo:color="#000000" style:font-name="Times New Roman CYR" fo:font-size="11.5pt" fo:language="ru" fo:country="RU" style:font-name-asian="Times New Roman CYR" style:font-size-asian="11.5pt" style:font-name-complex="Times New Roman CYR" style:font-size-complex="11.5pt"/>
    </style:style>
    <style:style style:name="T8" style:family="text">
      <style:text-properties fo:color="#000000" style:font-name="Times New Roman CYR" fo:font-size="11.5pt" fo:background-color="transparent" style:font-name-asian="Times New Roman CYR" style:font-size-asian="11.5pt" style:font-name-complex="Times New Roman CYR" style:font-size-complex="11.5pt"/>
    </style:style>
    <style:style style:name="T9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10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1" style:family="text">
      <style:text-properties style:use-window-font-color="true" style:font-name="Times New Roman" fo:font-size="12pt" fo:language="ru" fo:country="RU" fo:font-weight="normal" fo:background-color="transparent" style:font-name-asian="Times New Roman" style:font-name-complex="Times New Roman"/>
    </style:style>
    <style:style style:name="T12" style:family="text">
      <style:text-properties style:use-window-font-color="true" style:font-name="Times New Roman1" fo:font-size="11pt" fo:language="ru" fo:country="RU" fo:background-color="transparent" style:font-name-asian="Calibri1" style:font-size-asian="11.5pt" style:font-name-complex="Calibri1" style:font-size-complex="11.5pt"/>
    </style:style>
    <style:style style:name="T13" style:family="text">
      <style:text-properties style:use-window-font-color="true" fo:font-size="12pt" fo:background-color="transparent" style:font-name-asian="PTSansRegular" style:font-name-complex="PTSansRegular"/>
    </style:style>
    <style:style style:name="T14" style:family="text">
      <style:text-properties style:use-window-font-color="true" fo:font-size="12pt" fo:background-color="transparent" style:font-name-asian="Calibri1" style:font-name-complex="Calibri1"/>
    </style:style>
    <style:style style:name="T15" style:family="text">
      <style:text-properties fo:color="#0059aa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6" style:family="text">
      <style:text-properties fo:language="ru" fo:country="RU"/>
    </style:style>
    <style:style style:name="T17" style:family="text">
      <style:text-properties fo:language="ru" fo:country="RU" style:font-size-asian="11.5pt" style:font-size-complex="11.5pt"/>
    </style:style>
    <style:style style:name="T18" style:family="text">
      <style:text-properties style:font-name="Times New Roman1" fo:language="ru" fo:country="RU" style:font-size-asian="11.5pt" style:font-size-complex="11.5pt"/>
    </style:style>
    <text:list-style style:name="L1">
      <text:list-level-style-bullet text:level="1" text:bullet-char="•">
        <style:list-level-properties text:space-before="0.748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 text:c="7"/></text:p>
      <text:p text:style-name="P7">Муниципальное бюджетное общеобразовательное учреждение</text:p>
      <text:p text:style-name="P7">«Средняя общеобразовательная школа № 4»</text:p>
      <text:p text:style-name="P7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<text:span text:style-name="T2"><text:s/></text:span><text:span text:style-name="T8">ПРИНЯТО:</text:span></text:p>
            <text:p text:style-name="P9">На педагогическом <text:s/>совете </text:p>
            <text:p text:style-name="P12"><text:span text:style-name="T7">МБОУ </text:span><text:span text:style-name="T6">«</text:span><text:span text:style-name="T7">СОШ №4</text:span><text:span text:style-name="T6">» </text:span></text:p>
            <text:p text:style-name="P12"><text:span text:style-name="T6">(</text:span><text:span text:style-name="T7">Протокол № 1 от 28.08.2016г)</text:span></text:p>
            <text:p text:style-name="P9">С учетом <text:s/>Совета родителей </text:p>
            <text:p text:style-name="P10"><text:span text:style-name="T17">и</text:span><text:span text:style-name="T18"> </text:span><text:span text:style-name="T12">Совет обучающихся</text:span></text:p>
          </table:table-cell>
          <table:table-cell table:style-name="Таблица1.A1" office:value-type="string">
            <text:p text:style-name="P31">УТВЕРЖДАЮ</text:p>
            <text:p text:style-name="P32">Директор МБОУ «СОШ № 4» </text:p>
            <text:p text:style-name="P11"><text:span text:style-name="T2">_________</text:span><text:span text:style-name="T1">З.Н.Даурова</text:span></text:p>
            <text:p text:style-name="P32">(Приказ № 94/1 <text:s text:c="2"/>от 28.08.2016г) </text:p>
            <text:p text:style-name="P33"><text:s/></text:p>
          </table:table-cell>
        </table:table-row>
      </table:table>
      <text:p text:style-name="P14"/>
      <text:p text:style-name="P4">ПРАВИЛА </text:p>
      <text:p text:style-name="P4">внутреннего распорядка обучающихся</text:p>
      <text:p text:style-name="P4"><text:span text:style-name="T16">М</text:span>униципального бюджетного </text:p>
      <text:p text:style-name="P4">общеобразовательного учреждения </text:p>
      <text:p text:style-name="P4">«<text:span text:style-name="T16">С</text:span>редняя общеобразовательная школа №4» </text:p>
      <text:p text:style-name="P21"/>
      <text:p text:style-name="P20"><text:span text:style-name="T13">1. </text:span><text:span text:style-name="T14">Общие</text:span><text:span text:style-name="T13"> </text:span><text:span text:style-name="T14">положения</text:span></text:p>
      <text:p text:style-name="P19"><text:span text:style-name="T3">1.1. </text:span><text:span text:style-name="T3">Настоящие Правила внутреннего распорядка обучающихся разработаны в соответствии с Федеральным </text:span><text:a xlink:type="simple" xlink:href="http://273-фз.рф/zakonodatelstvo/federalnyy-zakon-ot-29-dekabrya-2012-g-no-273-fz-ob-obrazovanii-v-rf"><text:span text:style-name="T15">законом </text:span></text:a><text:span text:style-name="T3">от 29 декабря 2012 г. № 273-ФЗ </text:span><text:span text:style-name="T3">«</text:span><text:span text:style-name="T3">Об образовании в Российской Федерации</text:span><text:span text:style-name="T3">» </text:span><text:span text:style-name="T3">и Порядком применения к обучающимся и снятия с обучающихся мер дисциплинарного взыскания,</text:span><text:span text:style-name="T3">  </text:span><text:span text:style-name="T3">утвержденным </text:span><text:a xlink:type="simple" xlink:href="http://273-фз.рф/akty_minobrnauki_rossii/prikaz-minobrnauki-rf-ot-15032013-no-185"><text:span text:style-name="T15">приказом </text:span></text:a><text:span text:style-name="T3">Министерства образования и науки Российской Федерации от 15 марта 2013 г. №</text:span><text:span text:style-name="T3"> 185, </text:span><text:span text:style-name="T3">уставом общеобразовательной организации, с учетом мнения совета обучающихся и совета родителей.</text:span></text:p>
      <text:p text:style-name="P19"><text:span text:style-name="T3">1.2. </text:span><text:span text:style-name="T3">Настоящие Правила регулируют режим организации образовательного процесса, права и обязанности обучающихся, применение поощрения и мер дисциплинарного взыскания к обучающимся _муниципального бюджетного общеобразовательного учреждения </text:span><text:span text:style-name="T3">«</text:span><text:span text:style-name="T3">Средняя общеобразовательная школа №11</text:span><text:span text:style-name="T3">»</text:span><text:span text:style-name="T3">а.Пшизов_(далее – Школа).</text:span></text:p>
      <text:p text:style-name="P19"><text:span text:style-name="T3">1.3. Настоящие Правила утверждены с учетом мнения совета обучающихся Школы (протокол от _28.08..2016г.__ № 1__) и совета родителей (законных представителей) несовершеннолетних обучающихся </text:span><text:span text:style-name="T5">ш</text:span><text:span text:style-name="T3">колы (протокол от28.08.2016г._ № 1_).</text:span></text:p>
      <text:p text:style-name="P19"><text:span text:style-name="T3">1.4. </text:span><text:span text:style-name="T3">Дисциплина в Школе поддерживается на основе уважения человеческого достоинства обучающихся и педагогических работников. Применение физического и (или) психического насилия по отношению к обучающимся не допускается.</text:span></text:p>
      <text:p text:style-name="P19"><text:span text:style-name="T3">1.5. </text:span><text:span text:style-name="T3">Настоящие Правила обязательны для исполнения всеми обучающимися Школы и их родителями (законными представителями), обеспечивающими получения <text:s text:c="2"/>обучающимися общего образования.</text:span></text:p>
      <text:p text:style-name="P19"><text:span text:style-name="T3">1.6. </text:span><text:span text:style-name="T3">Один экземпляр настоящих Правил хранится в библиотеке Школы.</text:span></text:p>
      <text:p text:style-name="P17">Текст настоящих Правил размещается на официальном сайте Школы в сети Интернет.</text:p>
      <text:p text:style-name="P19"><text:span text:style-name="T9">2. </text:span><text:span text:style-name="T9">Режим образовательного процесса</text:span></text:p>
      <text:p text:style-name="P19"><text:span text:style-name="T3">2.1. </text:span><text:span text:style-name="T3">В Школе используется следующий годовой календарный график образовательного </text:span><text:soft-page-break/><text:span text:style-name="T3">процесса:</text:span></text:p>
      <text:p text:style-name="P40">1.      Начало учебного года  - 1 сентября .</text:p>
      <text:p text:style-name="P27"><text:span text:style-name="T10">2.     </text:span><text:span text:style-name="T10">Окончание учебного года -</text:span></text:p>
      <text:p text:style-name="P41">в 1 класс – 25 мая         во   2-8 классах -  30.05.   в  9 классе –25.05.</text:p>
      <text:p text:style-name="P42">3.     Начало учебных занятий   <text:s/>9.00 ч</text:p>
      <text:p text:style-name="P28"/>
      <text:p text:style-name="P2"><text:span text:style-name="T10"><text:s text:c="7"/>4. <text:s/>Сменность занятий  -  </text:span><text:span text:style-name="T11">в одну смену</text:span></text:p>
      <text:list xml:id="list521370470334946743" text:style-name="L1">
        <text:list-item>
          <text:p text:style-name="P43">Количество учебных недель в году:</text:p>
        </text:list-item>
      </text:list>
      <text:p text:style-name="P22"><text:span text:style-name="T10">1 </text:span><text:span text:style-name="T10">класс - </text:span><text:span text:style-name="T10">    33 </text:span><text:span text:style-name="T10">недели,</text:span></text:p>
      <text:p text:style-name="P44">2-9 классы – 34 недели .</text:p>
      <text:p text:style-name="P44"/>
      <text:p text:style-name="P5">      5. Количество учебных дней в неделю:</text:p>
      <text:p text:style-name="P5">        1 класс - пятидневная рабочая неделя (недельная учебная нагрузка составляет – 21 час);</text:p>
      <text:p text:style-name="P2"><text:span text:style-name="T10">        2 - 4 </text:span><text:span text:style-name="T10">классы – шестидневная <text:s/>рабочая неделя</text:span><text:span text:style-name="T10">  (</text:span><text:span text:style-name="T10">недельная учебная нагрузка составляет – 26 часов);</text:span></text:p>
      <text:p text:style-name="P2"><text:span text:style-name="T10">        5-9 </text:span><text:span text:style-name="T10">класс - </text:span><text:span text:style-name="T10"> </text:span><text:span text:style-name="T10">шестидневная рабочая неделя;</text:span></text:p>
      <text:p text:style-name="P5"/>
      <text:p text:style-name="P5">6.а) Обучение в ОО ведется на русском языке</text:p>
      <text:p text:style-name="P5">      </text:p>
      <text:p text:style-name="P2"><text:span text:style-name="T10">8. </text:span><text:span text:style-name="T10">Каникулы.</text:span></text:p>
      <text:p text:style-name="P5">         Осенние -  8 календарных дней</text:p>
      <text:p text:style-name="P5">           Зимние -  12 календарных дней</text:p>
      <text:p text:style-name="P5">           Весенние -10 календарных дней</text:p>
      <text:p text:style-name="P5">Дополнительные каникулы для обучающихся 1 класса: <text:span text:style-name="T16">в феврале</text:span>.</text:p>
      <text:p text:style-name="P2"><text:span text:style-name="T10">Дополнительные</text:span><text:span text:style-name="T10">  </text:span><text:span text:style-name="T10">выходные в связи с праздничными днями:</text:span><text:span text:style-name="T10">  23 </text:span><text:span text:style-name="T10">февраля; 8 марта; 1 мая; 9 мая</text:span></text:p>
      <text:p text:style-name="P2"><text:span text:style-name="T10"> 9 . </text:span><text:span text:style-name="T10">Продолжительность</text:span><text:span text:style-name="T10">  </text:span><text:span text:style-name="T10">учебных занятий по четвертям.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">Iчетверть-   9 недель </text:p>
          </table:table-cell>
          <table:table-cell table:style-name="Таблица2.B1" office:value-type="string">
            <text:p text:style-name="P5">III  четверть- 10 недель</text:p>
          </table:table-cell>
        </table:table-row>
        <table:table-row>
          <table:table-cell table:style-name="Таблица2.A2" office:value-type="string">
            <text:p text:style-name="P5">II  четверть-7 недель </text:p>
          </table:table-cell>
          <table:table-cell table:style-name="Таблица2.B2" office:value-type="string">
            <text:p text:style-name="P5">IV  четверть-  8 недель </text:p>
          </table:table-cell>
        </table:table-row>
      </table:table>
      <text:p text:style-name="P2"><text:span text:style-name="T10">10.</text:span><text:span text:style-name="T10">Продолжительность уроков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5">Класс/ четверть</text:p>
          </table:table-cell>
          <table:table-cell table:style-name="Таблица3.A1" office:value-type="string">
            <text:p text:style-name="P13"><text:span text:style-name="T10">1 </text:span><text:span text:style-name="T10">класс</text:span></text:p>
          </table:table-cell>
          <table:table-cell table:style-name="Таблица3.A1" office:value-type="string">
            <text:p text:style-name="P2"><text:span text:style-name="T10">2-4 </text:span><text:span text:style-name="T10">классы</text:span></text:p>
          </table:table-cell>
          <table:table-cell table:style-name="Таблица3.D1" office:value-type="string">
            <text:p text:style-name="P2"><text:span text:style-name="T10">5-9 </text:span><text:span text:style-name="T10">классы</text:span></text:p>
          </table:table-cell>
        </table:table-row>
        <table:table-row>
          <table:table-cell table:style-name="Таблица3.A2" office:value-type="string">
            <text:p text:style-name="P2"><text:span text:style-name="T10">1 </text:span><text:span text:style-name="T10">четверть</text:span></text:p>
          </table:table-cell>
          <table:table-cell table:style-name="Таблица3.A2" office:value-type="string">
            <text:p text:style-name="P5">Сентябрь – октябрь по 3 урока продолжительностью <text:s/>35 минут</text:p>
          </table:table-cell>
          <table:table-cell table:style-name="Таблица3.A2" office:value-type="string">
            <text:p text:style-name="P2"><text:span text:style-name="T10">45 </text:span><text:span text:style-name="T10">минут</text:span></text:p>
          </table:table-cell>
          <table:table-cell table:style-name="Таблица3.D2" office:value-type="string">
            <text:p text:style-name="P2"><text:span text:style-name="T10">45 </text:span><text:span text:style-name="T10">минут</text:span></text:p>
          </table:table-cell>
        </table:table-row>
        <table:table-row>
          <table:table-cell table:style-name="Таблица3.A2" office:value-type="string">
            <text:p text:style-name="P2"><text:span text:style-name="T10">2 </text:span><text:span text:style-name="T10">четверть</text:span></text:p>
          </table:table-cell>
          <table:table-cell table:style-name="Таблица3.A2" office:value-type="string">
            <text:p text:style-name="P5">Ноябрь- декабрь <text:s/>по 4 урока продолжительностью 35 минут</text:p>
          </table:table-cell>
          <table:table-cell table:style-name="Таблица3.A2" office:value-type="string">
            <text:p text:style-name="P2"><text:span text:style-name="T10">45 </text:span><text:span text:style-name="T10">минут</text:span></text:p>
          </table:table-cell>
          <table:table-cell table:style-name="Таблица3.D2" office:value-type="string">
            <text:p text:style-name="P2"><text:span text:style-name="T10">45 </text:span><text:span text:style-name="T10">минут</text:span></text:p>
          </table:table-cell>
        </table:table-row>
        <table:table-row>
          <table:table-cell table:style-name="Таблица3.A2" office:value-type="string">
            <text:p text:style-name="P2"><text:span text:style-name="T10">3 </text:span><text:span text:style-name="T10">четверть</text:span></text:p>
          </table:table-cell>
          <table:table-cell table:style-name="Таблица3.A2" office:value-type="string">
            <text:p text:style-name="P5">Январь- май по 4 урока продолжительностью 40 минут</text:p>
          </table:table-cell>
          <table:table-cell table:style-name="Таблица3.A2" office:value-type="string">
            <text:p text:style-name="P2"><text:span text:style-name="T10">45 </text:span><text:span text:style-name="T10">минут</text:span></text:p>
          </table:table-cell>
          <table:table-cell table:style-name="Таблица3.D2" office:value-type="string">
            <text:p text:style-name="P2"><text:span text:style-name="T10">45 </text:span><text:span text:style-name="T10">минут</text:span></text:p>
          </table:table-cell>
        </table:table-row>
        <table:table-row>
          <table:table-cell table:style-name="Таблица3.A2" office:value-type="string">
            <text:p text:style-name="P2"><text:span text:style-name="T10">4 </text:span><text:span text:style-name="T10">четверть</text:span>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2"><text:span text:style-name="T10">45 </text:span><text:span text:style-name="T10">минут</text:span></text:p>
          </table:table-cell>
          <table:table-cell table:style-name="Таблица3.D2" office:value-type="string">
            <text:p text:style-name="P2"><text:span text:style-name="T10">45 </text:span><text:span text:style-name="T10">минут</text:span></text:p>
          </table:table-cell>
        </table:table-row>
      </table:table>
      <text:p text:style-name="P5"/>
      <text:p text:style-name="P6">12. Расписание звонков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2"/>
        <table:table-column table:style-name="Таблица5.E"/>
        <table:table-column table:style-name="Таблица5.F"/>
        <table:table-row>
          <table:table-cell table:style-name="Таблица5.A1" office:value-type="string">
            <text:p text:style-name="P6">Класс / урок</text:p>
          </table:table-cell>
          <table:table-cell table:style-name="Таблица5.A1" table:number-columns-spanned="4" office:value-type="string">
            <text:p text:style-name="P1"><text:span text:style-name="T10">1 </text:span><text:span text:style-name="T10">класс</text:span></text:p>
          </table:table-cell>
          <table:covered-table-cell/>
          <table:covered-table-cell/>
          <table:covered-table-cell/>
          <table:table-cell table:style-name="Таблица5.F1" office:value-type="string">
            <text:p text:style-name="P6">2-9 классы</text:p>
          </table:table-cell>
        </table:table-row>
        <table:table-row>
          <table:table-cell table:style-name="Таблица5.A2" office:value-type="string">
            <text:p text:style-name="P5"> </text:p>
          </table:table-cell>
          <table:table-cell table:style-name="Таблица5.A2" office:value-type="string">
            <text:p text:style-name="P1"><text:span text:style-name="T10">I </text:span><text:span text:style-name="T10">ч.</text:span></text:p>
          </table:table-cell>
          <table:table-cell table:style-name="Таблица5.A2" office:value-type="string">
            <text:p text:style-name="P1"><text:span text:style-name="T10">II</text:span><text:span text:style-name="T10">ч.</text:span></text:p>
          </table:table-cell>
          <table:table-cell table:style-name="Таблица5.A2" office:value-type="string">
            <text:p text:style-name="P1"><text:span text:style-name="T10">III</text:span><text:span text:style-name="T10">ч.</text:span></text:p>
          </table:table-cell>
          <table:table-cell table:style-name="Таблица5.A2" office:value-type="string">
            <text:p text:style-name="P1"><text:span text:style-name="T10">IV</text:span><text:span text:style-name="T10">ч.</text:span></text:p>
          </table:table-cell>
          <table:table-cell table:style-name="Таблица5.F2" office:value-type="string">
            <text:p text:style-name="P1"><text:span text:style-name="T10">I-IV </text:span><text:span text:style-name="T10">чет.</text:span></text:p>
          </table:table-cell>
        </table:table-row>
        <table:table-row>
          <table:table-cell table:style-name="Таблица5.A2" office:value-type="string">
            <text:p text:style-name="P1"><text:span text:style-name="T10">1 </text:span><text:span text:style-name="T10">урок</text:span></text:p>
          </table:table-cell>
          <table:table-cell table:style-name="Таблица5.A2" office:value-type="string">
            <text:p text:style-name="P6">9.00-</text:p>
            <text:p text:style-name="P6">9.35</text:p>
          </table:table-cell>
          <table:table-cell table:style-name="Таблица5.A2" office:value-type="string">
            <text:p text:style-name="P6">9.00-</text:p>
            <text:p text:style-name="P6">9.35</text:p>
          </table:table-cell>
          <table:table-cell table:style-name="Таблица5.A2" office:value-type="string">
            <text:p text:style-name="P6">9.00-</text:p>
            <text:p text:style-name="P6">9.40</text:p>
          </table:table-cell>
          <table:table-cell table:style-name="Таблица5.A2" office:value-type="string">
            <text:p text:style-name="P6">9.00-</text:p>
            <text:p text:style-name="P6">9.40</text:p>
          </table:table-cell>
          <table:table-cell table:style-name="Таблица5.F2" office:value-type="string">
            <text:p text:style-name="P38">9.00-</text:p>
            <text:p text:style-name="P38">9.45</text:p>
          </table:table-cell>
        </table:table-row>
        <table:table-row>
          <table:table-cell table:style-name="Таблица5.A2" office:value-type="string">
            <text:p text:style-name="P1"><text:span text:style-name="T10">2 </text:span><text:span text:style-name="T10">урок</text:span></text:p>
          </table:table-cell>
          <table:table-cell table:style-name="Таблица5.A2" office:value-type="string">
            <text:p text:style-name="P6">9.55-</text:p>
            <text:p text:style-name="P6">10.30</text:p>
          </table:table-cell>
          <table:table-cell table:style-name="Таблица5.A2" office:value-type="string">
            <text:p text:style-name="P6">9.55-10.30</text:p>
          </table:table-cell>
          <table:table-cell table:style-name="Таблица5.A2" office:value-type="string">
            <text:p text:style-name="P6">9.50-10.30</text:p>
          </table:table-cell>
          <table:table-cell table:style-name="Таблица5.A2" office:value-type="string">
            <text:p text:style-name="P6">9.50-</text:p>
            <text:p text:style-name="P6">10.30</text:p>
          </table:table-cell>
          <table:table-cell table:style-name="Таблица5.F2" office:value-type="string">
            <text:p text:style-name="P38">9.55-</text:p>
            <text:p text:style-name="P38">10.40</text:p>
          </table:table-cell>
        </table:table-row>
        <table:table-row>
          <table:table-cell table:style-name="Таблица5.A2" office:value-type="string">
            <text:p text:style-name="P1"><text:span text:style-name="T10">3 </text:span><text:span text:style-name="T10">урок</text:span></text:p>
          </table:table-cell>
          <table:table-cell table:style-name="Таблица5.A2" office:value-type="string">
            <text:p text:style-name="P6">11.10-</text:p>
            <text:p text:style-name="P6">11.45</text:p>
          </table:table-cell>
          <table:table-cell table:style-name="Таблица5.A2" office:value-type="string">
            <text:p text:style-name="P6">11.10-11.45</text:p>
          </table:table-cell>
          <table:table-cell table:style-name="Таблица5.A2" office:value-type="string">
            <text:p text:style-name="P6">11.10-11.50</text:p>
          </table:table-cell>
          <table:table-cell table:style-name="Таблица5.A2" office:value-type="string">
            <text:p text:style-name="P6">11.10-11.50</text:p>
          </table:table-cell>
          <table:table-cell table:style-name="Таблица5.F2" office:value-type="string">
            <text:p text:style-name="P38">10.55-</text:p>
            <text:p text:style-name="P38">11.40</text:p>
          </table:table-cell>
        </table:table-row>
        <table:table-row>
          <table:table-cell table:style-name="Таблица5.A2" office:value-type="string">
            <text:p text:style-name="P1"><text:span text:style-name="T10">4 </text:span><text:span text:style-name="T10">урок</text:span></text:p>
          </table:table-cell>
          <table:table-cell table:style-name="Таблица5.A2" office:value-type="string">
            <text:p text:style-name="P5"> </text:p>
          </table:table-cell>
          <table:table-cell table:style-name="Таблица5.A2" office:value-type="string">
            <text:p text:style-name="P6">12.05-12.40</text:p>
          </table:table-cell>
          <table:table-cell table:style-name="Таблица5.A2" office:value-type="string">
            <text:p text:style-name="P6">12.00-12.40</text:p>
          </table:table-cell>
          <table:table-cell table:style-name="Таблица5.A2" office:value-type="string">
            <text:p text:style-name="P6">12.00-12.40</text:p>
          </table:table-cell>
          <table:table-cell table:style-name="Таблица5.F2" office:value-type="string">
            <text:p text:style-name="P38">11.50-</text:p>
            <text:p text:style-name="P38">12.35</text:p>
          </table:table-cell>
        </table:table-row>
        <text:soft-page-break/>
        <table:table-row>
          <table:table-cell table:style-name="Таблица5.A2" office:value-type="string">
            <text:p text:style-name="P1"><text:span text:style-name="T10">5 </text:span><text:span text:style-name="T10">урок</text:span></text:p>
          </table:table-cell>
          <table:table-cell table:style-name="Таблица5.A2" office:value-type="string">
            <text:p text:style-name="P5"> </text:p>
          </table:table-cell>
          <table:table-cell table:style-name="Таблица5.A2" office:value-type="string">
            <text:p text:style-name="P5"> </text:p>
          </table:table-cell>
          <table:table-cell table:style-name="Таблица5.A2" office:value-type="string">
            <text:p text:style-name="P5"> </text:p>
          </table:table-cell>
          <table:table-cell table:style-name="Таблица5.A2" office:value-type="string">
            <text:p text:style-name="P5"> </text:p>
          </table:table-cell>
          <table:table-cell table:style-name="Таблица5.F2" office:value-type="string">
            <text:p text:style-name="P38">12.55-</text:p>
            <text:p text:style-name="P38">13.40</text:p>
          </table:table-cell>
        </table:table-row>
        <table:table-row>
          <table:table-cell table:style-name="Таблица5.A2" office:value-type="string">
            <text:p text:style-name="P1"><text:span text:style-name="T10">6 </text:span><text:span text:style-name="T10">урок</text:span></text:p>
          </table:table-cell>
          <table:table-cell table:style-name="Таблица5.A2" office:value-type="string">
            <text:p text:style-name="P5"> </text:p>
          </table:table-cell>
          <table:table-cell table:style-name="Таблица5.A2" office:value-type="string">
            <text:p text:style-name="P5"> </text:p>
          </table:table-cell>
          <table:table-cell table:style-name="Таблица5.A2" office:value-type="string">
            <text:p text:style-name="P5"> </text:p>
          </table:table-cell>
          <table:table-cell table:style-name="Таблица5.A2" office:value-type="string">
            <text:p text:style-name="P5"> </text:p>
          </table:table-cell>
          <table:table-cell table:style-name="Таблица5.F2" office:value-type="string">
            <text:p text:style-name="P39">13.50-</text:p>
            <text:p text:style-name="P39">14.35</text:p>
          </table:table-cell>
        </table:table-row>
        <table:table-row>
          <table:table-cell table:style-name="Таблица5.A2" office:value-type="string">
            <text:p text:style-name="P1"><text:span text:style-name="T10">7 </text:span><text:span text:style-name="T10">урок</text:span></text:p>
          </table:table-cell>
          <table:table-cell table:style-name="Таблица5.A2" office:value-type="string">
            <text:p text:style-name="P5"> </text:p>
          </table:table-cell>
          <table:table-cell table:style-name="Таблица5.A2" office:value-type="string">
            <text:p text:style-name="P5"> </text:p>
          </table:table-cell>
          <table:table-cell table:style-name="Таблица5.A2" office:value-type="string">
            <text:p text:style-name="P5"> </text:p>
          </table:table-cell>
          <table:table-cell table:style-name="Таблица5.A2" office:value-type="string">
            <text:p text:style-name="P5"> </text:p>
          </table:table-cell>
          <table:table-cell table:style-name="Таблица5.F2" office:value-type="string">
            <text:p text:style-name="P39">14.45-</text:p>
            <text:p text:style-name="P39">15.25</text:p>
          </table:table-cell>
        </table:table-row>
      </table:table>
      <text:p text:style-name="P6"/>
      <text:p text:style-name="P16"><text:span text:style-name="T10">2.2. </text:span><text:span text:style-name="T10">В 9-ом и 11-ом классах летние каникулы определяются с учетом прохождения обучающимися итоговой аттестации.</text:span></text:p>
      <text:p text:style-name="P45">2.3. Учебные занятия начинаются в 9 часов 00 минут.</text:p>
      <text:p text:style-name="P23"><text:span text:style-name="T10">2.4. </text:span><text:span text:style-name="T10">Обучение в 1-м классе осуществляется с соблюдением следующих дополнительных требований:</text:span></text:p>
      <text:p text:style-name="P23"><text:span text:style-name="T10">- </text:span><text:span text:style-name="T10">учебные занятия проводятся по 5-дневной учебной неделе и только в первую смену;</text:span></text:p>
      <text:p text:style-name="P23"><text:span text:style-name="T10">- </text:span><text:span text:style-name="T10">использование </text:span><text:span text:style-name="T10">«</text:span><text:span text:style-name="T10">ступенчатого</text:span><text:span text:style-name="T10">» </text:span><text:span text:style-name="T10">режима обучения в первом полугодии (в сентябре, октябре <text:s/>по – 3 урока в день по 35 минут каждый, в ноябре-декабре – по 4 урока в день по 35 минут каждый; январь- май – по 4 урока в день по 40 минут каждый).</text:span></text:p>
      <text:p text:style-name="P24">- обучение проводится без балльного оценивания занятий обучающихся и <text:s text:c="3"/></text:p>
      <text:p text:style-name="P25"><text:span text:style-name="T10"><text:s text:c="2"/></text:span><text:span text:style-name="T10">домашних заданий;</text:span></text:p>
      <text:p text:style-name="P25"><text:span text:style-name="T10">- </text:span><text:span text:style-name="T10">дополнительные недельные каникулы в середине третьей четверти при </text:span></text:p>
      <text:p text:style-name="P25"><text:span text:style-name="T10"><text:s text:c="2"/></text:span><text:span text:style-name="T10">традиционном режиме обучения.</text:span></text:p>
      <text:p text:style-name="P29"><text:span text:style-name="T10">2.5. </text:span><text:span text:style-name="T10">Расписание учебных занятий составляется в соответствии с требованиями </text:span><text:span text:style-name="T10">«</text:span><text:span text:style-name="T10">Санитарно-эпидемиологических правил и нормативов СанПиН 2.4.2.2821-10</text:span><text:span text:style-name="T10">», <text:s/></text:span><text:span text:style-name="T10">утвержденных Постановлением главного государственного санитарного врача РФ от 29 декабря 2010 г. № 189.</text:span></text:p>
      <text:p text:style-name="P23"><text:span text:style-name="T10">2.6. </text:span><text:span text:style-name="T10">Продолжительность урока во 2-11-х классах составляет 45 минут.</text:span></text:p>
      <text:p text:style-name="P24">2.7. Обучающиеся должны приходить в ОО не позднее 8 часов 40 минут. Опоздание </text:p>
      <text:p text:style-name="P24">на уроки недопустимо.</text:p>
      <text:p text:style-name="P25"><text:span text:style-name="T10">2.8. </text:span><text:span text:style-name="T10">Горячее питание обучающихся осуществляется в соответствии с расписанием, <text:s text:c="11"/></text:span></text:p>
      <text:p text:style-name="P24">утверждаемым на каждый учебный период директором по согласованию с советом </text:p>
      <text:p text:style-name="P24">родителей (законных представителей) несовершеннолетних обучающихся Школы и <text:s text:c="2"/></text:p>
      <text:p text:style-name="P24">советом обучающихся Школы.</text:p>
      <text:p text:style-name="P18">3. Права, обязанности и ответственность обучающихся</text:p>
      <text:p text:style-name="P19"><text:span text:style-name="T3">3.1. </text:span><text:span text:style-name="T3">Обучающиеся имеют право на:</text:span></text:p>
      <text:p text:style-name="P19"><text:span text:style-name="T3">3.1.1. </text:span><text:span text:style-name="T3">предоставление условий для обучения с учетом особенностей психофизического развития и состояния здоровья <text:s text:c="2"/>обучающихся, в том числе получение социально-педагогической и психологической помощи, бесплатной психолого-медико-педагогической коррекции;</text:span></text:p>
      <text:p text:style-name="P19"><text:span text:style-name="T3">3.1.2. </text:span><text:span text:style-name="T3">обучение по индивидуальному учебному плану, в том числе ускоренное обучение в пределах осваиваемой образовательной программы в порядке, установленном положением об обучении по индивидуальному учебному плану;</text:span></text:p>
      <text:p text:style-name="P19"><text:soft-page-break/><text:span text:style-name="T3">3.1.3. </text:span><text:span text:style-name="T3">повторное (не более двух раз) прохождение промежуточной аттестации по учебному </text:span><text:span text:style-name="T3">предмету, курсу, дисциплине (модулю) в сроки, определяемые Школой, в пределах одного года с момента образования академической задолженности;</text:span></text:p>
      <text:p text:style-name="P19"><text:span text:style-name="T3">3.1.5. </text:span><text:span text:style-name="T3">выбор факультативных (необязательных для данного уровня образования, профессии, специальности или направления подготовки) и элективных (избираемых в обязательном порядке) учебных предметов, курсов, дисциплин (модулей) из перечня, предлагаемого Школой (после получения основного общего образования);</text:span></text:p>
      <text:p text:style-name="P19"><text:span text:style-name="T3">3.1.6. </text:span><text:span text:style-name="T3">освоение наряду с предметами по осваиваемой образовательной программе любых других предметов, преподаваемых в Школе, в порядке, установленном положением об освоении предметов, курсов, дисциплин (модулей);</text:span></text:p>
      <text:p text:style-name="P19"><text:span text:style-name="T3">3.1.7. </text:span><text:span text:style-name="T3">зачет результатов освоения ими предметов в других организациях, осуществляющих образовательную деятельность, в соответствии с порядком зачета результатов освоения обучающимися учебных предметов, курсов, дисциплин (модулей), дополнительных образовательных программ в других организациях, осуществляющих образовательную деятельность;</text:span></text:p>
      <text:p text:style-name="P19"><text:span text:style-name="T3">3.1.8. </text:span><text:span text:style-name="T3">уважение человеческого достоинства, защиту от всех форм физического и психического насилия, оскорбления личности, охрану жизни и здоровья;</text:span></text:p>
      <text:p text:style-name="P19"><text:span text:style-name="T3">3.1.9. </text:span><text:span text:style-name="T3">свободу совести, информации, свободное выражение собственных взглядов и убеждений;</text:span></text:p>
      <text:p text:style-name="P19"><text:span text:style-name="T3">3.1.10. </text:span><text:span text:style-name="T3">каникулы в соответствии с календарным графиком (п.</text:span><text:span text:style-name="T3"> 2.1–2.2 </text:span><text:span text:style-name="T3">настоящих Правил);</text:span></text:p>
      <text:p text:style-name="P19"><text:span text:style-name="T3">3.1.11. </text:span><text:span text:style-name="T3">перевод для получения образования по другой форме обучения и форме получения образования в порядке, установленном законодательством об образовании;</text:span></text:p>
      <text:p text:style-name="P19"><text:span text:style-name="T3">3.1.12. </text:span><text:span text:style-name="T3">перевод в другую образовательную организацию, реализующую образовательную программу соответствующего уровня, в порядке, предусмотренном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образования;</text:span></text:p>
      <text:p text:style-name="P19"><text:span text:style-name="T3">3.1.13. </text:span><text:span text:style-name="T3">участие в управлении Школой в порядке, установленном уставом и положением о совете <text:s/>обучающихся;</text:span></text:p>
      <text:p text:style-name="P19"><text:span text:style-name="T3">3.1.14. </text:span><text:span text:style-name="T3">ознакомление со свидетельством о государственной регистрации, с уставом, с лицензией на осуществление образовательной деятельности, со свидетельством о государственной аккредитации, с учебной документацией, другими документами, регламентирующими организацию и осуществление образовательной деятельности в Школой;</text:span></text:p>
      <text:p text:style-name="P19"><text:span text:style-name="T3">3.1.15. </text:span><text:span text:style-name="T3">обжалование локальных актов Школы в установленном законодательством РФ порядке;</text:span></text:p>
      <text:p text:style-name="P19"><text:span text:style-name="T3">3.1.16. </text:span><text:span text:style-name="T3">бесплатное пользование учебниками, учебными пособиями, средствами обучения и воспитания в пределах федеральных государственных образовательных стандартов, библиотечно-информационными ресурсами, учебной базой Школы;</text:span></text:p>
      <text:p text:style-name="P19"><text:span text:style-name="T3">3.1.17. </text:span><text:span text:style-name="T3">пользование в установленном порядке лечебно-оздоровительной инфраструктурой, объектами культуры и объектами спорта Школы (при наличии таких объектов);</text:span></text:p>
      <text:p text:style-name="P19"><text:span text:style-name="T3">3.1.18. </text:span><text:span text:style-name="T3">развитие своих творческих способностей и интересов, включая участие в конкурсах, олимпиадах, выставках, смотрах, физкультурных и спортивных мероприятиях, в том числе в </text:span><text:soft-page-break/><text:span text:style-name="T3">официальных спортивных соревнованиях и других массовых мероприятиях;</text:span></text:p>
      <text:p text:style-name="P19"><text:span text:style-name="T3">3.1.19. </text:span><text:span text:style-name="T3">поощрение за успехи в учебной, физкультурной, спортивной, общественной, научной, научно-технической, творческой, экспериментальной и инновационной деятельности в соответствии с п.</text:span><text:span text:style-name="T3"> 4.1 </text:span><text:span text:style-name="T3">настоящих Правил;</text:span></text:p>
      <text:p text:style-name="P19"><text:span text:style-name="T3">3.1.20. </text:span><text:span text:style-name="T3">благоприятную среду жизнедеятельности без окружающего табачного дыма и охрану здоровья от воздействия окружающего табачного дыма и последствий потребления табака;</text:span></text:p>
      <text:p text:style-name="P19"><text:span text:style-name="T3">3.1.21. </text:span><text:span text:style-name="T3">посещение по своему выбору мероприятий, которые проводятся в Школе и не предусмотрены учебным планом, в порядке, установленном соответствующим положением;</text:span></text:p>
      <text:p text:style-name="P19"><text:span text:style-name="T3">3.1.22. </text:span><text:span text:style-name="T3">ношение часов, аксессуаров и скромных неброских украшений, соответствующих деловому стилю одежды;</text:span></text:p>
      <text:p text:style-name="P19"><text:span text:style-name="T3">3.1.23. </text:span><text:span text:style-name="T3">обращение в комиссию по урегулированию споров между участниками образовательных отношений.</text:span></text:p>
      <text:p text:style-name="P19"><text:span text:style-name="T4">3.2. </text:span><text:span text:style-name="T4">Обучающиеся обязаны:</text:span></text:p>
      <text:p text:style-name="P19"><text:span text:style-name="T3">3.2.1. </text:span><text:span text:style-name="T3">добросовестно осваивать образовательную программу, выполнять индивидуальный учебный план, в том числе посещать предусмотренные учебным планом или индивидуальным учебным планом учебные занятия, осуществлять самостоятельную подготовку к ним, выполнять задания, данные педагогическими работниками в рамках образовательной программы;</text:span></text:p>
      <text:p text:style-name="P19"><text:span text:style-name="T3">3.2.2. </text:span><text:span text:style-name="T3">ликвидировать академическую задолженность в сроки, определяемые Школой;</text:span></text:p>
      <text:p text:style-name="P19"><text:span text:style-name="T3">3.2.3. </text:span><text:span text:style-name="T3">выполнять требования устава, настоящих Правил и иных локальных нормативных актов Школы по вопросам организации и осуществления образовательной деятельности;</text:span></text:p>
      <text:p text:style-name="P19"><text:span text:style-name="T3">3.2.4. </text:span><text:span text:style-name="T3">заботиться о сохранении и укреплении своего здоровья, стремиться к нравственному, духовному и физическому развитию и самосовершенствованию;</text:span></text:p>
      <text:p text:style-name="P19"><text:span text:style-name="T3">3.2.5. </text:span><text:span text:style-name="T3">немедленно информировать педагогического работника, ответственного за осуществление мероприятия, о каждом несчастном случае, произошедшим с ними или очевидцами которого они стали;</text:span></text:p>
      <text:p text:style-name="P19"><text:span text:style-name="T3">3.2.6. </text:span><text:span text:style-name="T3">уважать честь и достоинство других <text:s text:c="2"/>обучающихся и работников Школы, не создавать препятствий для получения образования другими <text:s text:c="2"/>обучающимися;</text:span></text:p>
      <text:p text:style-name="P19"><text:span text:style-name="T3">3.2.7. </text:span><text:span text:style-name="T3">бережно относиться к имуществу Школы;</text:span></text:p>
      <text:p text:style-name="P19"><text:span text:style-name="T3">3.2.8. </text:span><text:span text:style-name="T3">соблюдать режим организации образовательного процесса, принятый в Школе;</text:span></text:p>
      <text:p text:style-name="P19"><text:span text:style-name="T3">3.2.9. </text:span><text:span text:style-name="T3">находиться в Школе только в сменной обуви, иметь опрятный и ухоженный внешний вид. На учебных занятиях (кроме занятий, требующих специальной формы одежды) присутствовать только в светской одежде делового (классического) стиля. На учебных занятиях, требующих специальной формы одежды (физкультура, труд и т.п.) присутствовать только в специальной одежде и обуви;</text:span></text:p>
      <text:p text:style-name="P19"><text:span text:style-name="T3">3.2.10. </text:span><text:span text:style-name="T3">соблюдать нормы законодательства в сфере охраны здоровья граждан от воздействия окружающего табачного дыма и последствий потребления табака;</text:span></text:p>
      <text:p text:style-name="P19"><text:span text:style-name="T3">3.2.11.</text:span><text:span text:style-name="T3">не осуществлять действия, влекущие за собой нарушение прав других граждан на благоприятную среду жизнедеятельности без окружающего табачного дыма и охрану их здоровья от воздействия окружающего табачного дыма и последствий потребления табака;</text:span></text:p>
      <text:p text:style-name="P19"><text:soft-page-break/><text:span text:style-name="T3">3.2.12. </text:span><text:span text:style-name="T3">своевременно проходить все необходимые медицинские осмотры.</text:span></text:p>
      <text:p text:style-name="P17"> </text:p>
      <text:p text:style-name="P19"><text:span text:style-name="T4">3.3. </text:span><text:span text:style-name="T4">Обучающимся запрещается:</text:span></text:p>
      <text:p text:style-name="P19"><text:span text:style-name="T3">3.3.1. </text:span><text:span text:style-name="T3">приносить, передавать, использовать в Школе и на ее территории оружие, спиртные напитки, табачные изделия, токсические и наркотические вещества и иные предметы и вещества, способные причинить вред здоровью участников образовательного процесса и (или) деморализовать образовательный процесс;</text:span></text:p>
      <text:p text:style-name="P19"><text:span text:style-name="T3">3.3.2. </text:span><text:span text:style-name="T3">приносить, передавать использовать любые предметы и вещества, могущие привести к взрывам, возгораниям и отравлению;</text:span></text:p>
      <text:p text:style-name="P19"><text:span text:style-name="T3">3.3.3. </text:span><text:span text:style-name="T3">иметь неряшливый и вызывающий внешний вид;</text:span></text:p>
      <text:p text:style-name="P19"><text:span text:style-name="T3">3.3.4. </text:span><text:span text:style-name="T3">применять физическую силу в отношении других <text:s/>обучающихся, работников Школы и иных лиц;</text:span></text:p>
      <text:p text:style-name="P19"><text:span text:style-name="T3">3.4. </text:span><text:span text:style-name="T3">За неисполнение или нарушение устава Школы, настоящих Правил и иных локальных нормативных актов по вопросам организации и осуществления образовательной деятельности учащимся несут ответственность в соответствии с настоящими Правилами.</text:span></text:p>
      <text:p text:style-name="P19"><text:span text:style-name="T9">4. </text:span><text:span text:style-name="T9">Поощрения и дисциплинарное воздействие</text:span></text:p>
      <text:p text:style-name="P19"><text:span text:style-name="T3">4.1. </text:span><text:span text:style-name="T3">За образцовое выполнение своих обязанностей, повышение качества обученности, безупречную учебу, достижения на олимпиадах, конкурсах, смотрах и за другие достижения в учебной и внеучебной деятельности к <text:s/>обучающимся школы могут быть применены следующие виды поощрений:</text:span></text:p>
      <text:p text:style-name="P19"><text:span text:style-name="T3">объявление благодарности <text:s/>обучающемуся;<text:line-break/>направление благодарственного письма родителям (законным представителям) учащегося;<text:line-break/>награждение почетной грамотой и (или) дипломом;<text:line-break/>награждение ценным подарком;<text:line-break/>выплата стипендии;<text:line-break/>представление к награждению <text:s/>медалью </text:span><text:span text:style-name="T3">«</text:span><text:span text:style-name="T3">За особые успехи в учении</text:span><text:span text:style-name="T3">».</text:span></text:p>
      <text:p text:style-name="P17"/>
      <text:p text:style-name="P19"><text:span text:style-name="T3">4.2. </text:span><text:span text:style-name="T3">Процедура применения поощрений</text:span></text:p>
      <text:p text:style-name="P19"><text:span text:style-name="T3">4.2.1. </text:span><text:span text:style-name="T3">Объявление благодарности <text:s/>обучающемуся, объявление благодарности законным представителям <text:s/>обучающегося, направление благодарственного письма по месту работы законных представителей <text:s/>обучающегося могут применять все педагогические работники Школы при проявлении <text:s/>обучающимися активности с положительным результатом.</text:span></text:p>
      <text:p text:style-name="P19"><text:span text:style-name="T3">4.2.2. </text:span><text:span text:style-name="T3">Награждение почетной грамотой (дипломом) может осуществляться администрацией Школы по представлению классного руководителя и (или) учителя-предметника за особые успехи, достигнутые <text:s text:c="2"/>обучающимся по отдельным предметам учебного плана и (или) во внеурочной деятельности на уровне Школы и (или) муниципального образования, на территории которого находится Школа.</text:span></text:p>
      <text:p text:style-name="P19"><text:span text:style-name="T3">4.2.3 </text:span><text:span text:style-name="T3">Награждение <text:s/>медалью </text:span><text:span text:style-name="T3">«</text:span><text:span text:style-name="T3">За особые успехи в учении</text:span><text:span text:style-name="T3">» <text:s/></text:span><text:span text:style-name="T3">осуществляется решением педагогического совета на основании результатов государственной итоговой аттестации обучающихся в соответствии с Положением о награждении <text:s/>медалью <text:s/></text:span><text:span text:style-name="T3">«</text:span><text:span text:style-name="T3">За особые успехи в учении</text:span><text:span text:style-name="T3">» <text:s/></text:span><text:span text:style-name="T3">в Школе.</text:span></text:p>
      <text:p text:style-name="P19"><text:soft-page-break/><text:span text:style-name="T3">4.3. </text:span><text:span text:style-name="T3">За нарушение устава, настоящих Правил и иных локальных нормативных актов Школы к <text:s/></text:span><text:span text:style-name="T3">обучающимся могут быть применены следующие меры дисциплинарного воздействия:</text:span></text:p>
      <text:p text:style-name="P17">меры воспитательного характера;<text:line-break/>дисциплинарные взыскания.</text:p>
      <text:p text:style-name="P19"><text:span text:style-name="T3">4.4. </text:span><text:span text:style-name="T3">Меры воспитательного характера представляют собой действия администрации Школы, ее педагогических работников, направленные на разъяснение недопустимости нарушения правил поведения в Школы, осознание обучающимся пагубности совершенных им действий, воспитание личных качеств обучающегося, добросовестно относящегося к учебе и соблюдению дисциплины.</text:span></text:p>
      <text:p text:style-name="P19"><text:span text:style-name="T3">4.5. </text:span><text:span text:style-name="T3">К обучающимся могут быть применены следующие меры дисциплинарного взыскания:</text:span></text:p>
      <text:p text:style-name="P17">замечание;<text:line-break/>выговор;<text:line-break/>отчисление из Школы.</text:p>
      <text:p text:style-name="P19"><text:span text:style-name="T3">4.6. </text:span><text:span text:style-name="T3">Применение дисциплинарных взысканий</text:span></text:p>
      <text:p text:style-name="P19"><text:span text:style-name="T3">4.6.1. </text:span><text:span text:style-name="T3">Дисциплинарное взыскание применяется не позднее одного месяца со дня обнаружения дисциплинарного проступка и не позднее шести месяцев со дня его совершения, не считая времени болезни учащегося, пребывании его на каникулах, а также времени, необходимого на учет мнения совета обучающихся, совета родителей, но не более семи учебных дней со дня представления директору Школы мотивированного мнения указанных советов в письменной форме.</text:span></text:p>
      <text:p text:style-name="P17">За каждый дисциплинарный проступок может быть применено только одно дисциплинарное взыскание.</text:p>
      <text:p text:style-name="P17">При наложении дисциплинарного взыскания действует принцип рецидива, когда за один и тот же проступок, совершенный в течение года, наказание ужесточается.</text:p>
      <text:p text:style-name="P19"><text:span text:style-name="T3">4.6.2. </text:span><text:span text:style-name="T3">Дисциплинарные взыскания не применяются в отношении воспитанников дошкольных групп, обучающихся начальных классов и <text:s/>обучающихся с задержкой психического развития и различными формами умственной отсталости.</text:span></text:p>
      <text:p text:style-name="P19"><text:span text:style-name="T3">4.6.3. </text:span><text:span text:style-name="T3">Применению дисциплинарного взыскания предшествует дисциплинарное расследование, осуществляемое на основании письменного обращения к директору Школы того или иного участника образовательных отношений.</text:span></text:p>
      <text:p text:style-name="P19"><text:span text:style-name="T3">4.6.4. </text:span><text:span text:style-name="T3">При получении письменного заявления о совершении <text:s/>обучающимся дисциплинарного проступка директор в течение трех рабочих дней передает его в комиссию по урегулировании споров. Комиссия в своей деятельности руководствуется соответствующим Положением.</text:span></text:p>
      <text:p text:style-name="P19"><text:span text:style-name="T3">4.6.5. </text:span><text:span text:style-name="T3">В случае признания <text:s text:c="2"/>обучающегося виновным в совершении дисциплинарного проступка комиссией выносится решение о применении к нему соответствующего дисциплинарного взыскания.</text:span></text:p>
      <text:p text:style-name="P19"><text:span text:style-name="T3">4.6.6. </text:span><text:span text:style-name="T3">Отчисление <text:s/>обучающегося в качестве меры дисциплинарного взыскания применяется, если меры дисциплинарного воздействия воспитательного характера не дали результата. <text:s text:c="2"/>Обучающийся имеет не менее двух дисциплинарных взысканий в текущем учебном году и его дальнейшее пребывание в Школе оказывает отрицательное влияние на других <text:s/>обучающихся, нарушает их права и права работников. </text:span></text:p>
      <text:p text:style-name="P17"><text:soft-page-break/>Отчисление несовершеннолетнего <text:s/>обучающегося как мера дисциплинарного взыскания не применяется, если сроки ранее примененных к нему мер дисциплинарного взыскания истекли, и (или) меры дисциплинарного взыскания сняты в установленном порядке.</text:p>
      <text:p text:style-name="P19"><text:span text:style-name="T3">4.6.7. </text:span><text:span text:style-name="T3">Решение об отчислении несовершеннолетнего <text:s/>обучающегося, достигшего возраста пятнадцати лет и не получившего основного общего образования, как мера дисциплинарного взыскания принимается с учетом мнения его законных представителей и с согласия комиссии по делам несовершеннолетних и защите их прав. Решение об отчислении детей-сирот и детей, оставшихся без попечения родителей, принимается с согласия комиссии по делам несовершеннолетних и защите их прав и органа опеки и попечительства.</text:span></text:p>
      <text:p text:style-name="P19"><text:span text:style-name="T3">4.6.8. </text:span><text:span text:style-name="T3">Школа обязана незамедлительно проинформировать Управление образования <text:s/>администрации МО </text:span><text:span text:style-name="T3">«</text:span><text:span text:style-name="T3">Шовгеновский район</text:span><text:span text:style-name="T3">» </text:span><text:span text:style-name="T3">об отчислении несовершеннолетнего обучающегося в качестве меры дисциплинарного взыскания.</text:span></text:p>
      <text:p text:style-name="P19"><text:span text:style-name="T3">4.6.9. </text:span><text:span text:style-name="T3">Дисциплинарное взыскание на основе решения комиссии объявляется приказом директора. С приказом <text:s text:c="2"/>обучающийся и его родители (законные представители) знакомятся под роспись в течение трех учебных дней со дня издания, не считая времени отсутствия <text:s text:c="2"/>обучающегося в Школе. Отказ <text:s/>обучающегося, его родителей (законных представителей) ознакомиться с указанным приказом под роспись оформляется соответствующим актом.</text:span></text:p>
      <text:p text:style-name="P19"><text:span text:style-name="T3">4.6.10. </text:span><text:span text:style-name="T3">Обучающийся и (или) его родители (законные представители) вправе обжаловать в комиссию по урегулированию споров между участниками образовательных отношений меры дисциплинарного взыскания и их применение.</text:span></text:p>
      <text:p text:style-name="P19"><text:span text:style-name="T3">4.6.11. </text:span><text:span text:style-name="T3">Если в течение года со дня применения меры дисциплинарного взыскания к обучающемуся не будет применена новая мера дисциплинарного взыскания, то он считается не имеющим меры дисциплинарного взыскания.</text:span></text:p>
      <text:p text:style-name="P19"><text:span text:style-name="T3">4.6.12. </text:span><text:span text:style-name="T3">Директор Школы имеет право снять меру дисциплинарного взыскания до истечения года со дня ее применения по собственной инициативе, просьбе самого обучающегося, его родителей (законных представителей), ходатайству совета <text:s text:c="2"/>обучающихся или совета родителей.</text:span></text:p>
      <text:p text:style-name="P18"/>
      <text:p text:style-name="P19"><text:span text:style-name="T9">5. </text:span><text:span text:style-name="T9">Защита прав <text:s/>обучающихся</text:span></text:p>
      <text:p text:style-name="P19"><text:span text:style-name="T3">5.1. </text:span><text:span text:style-name="T3">В целях защиты своих прав <text:s/>обучающиеся и их законные представители самостоятельно или через своих представителей вправе:</text:span></text:p>
      <text:p text:style-name="P19"><text:span text:style-name="T3">направлять в органы управления Школы </text:span><text:span text:style-name="T3"> </text:span><text:span text:style-name="T3">обращения о нарушении и (или) ущемлении ее работниками прав, свобод и социальных гарантий <text:s text:c="2"/>обучающихся;<text:line-break/>обращаться в комиссию по урегулированию споров между участниками образовательных отношений;<text:line-break/>использовать не запрещенные законодательством РФ иные способы защиты своих прав и законных интересов.</text:span></text:p>
      <text:p text:style-name="P15"/>
      <text:p text:style-name="P26">Данное положение вступает в силу со дня его утверждения. Срок действия – до момента введения нового Полож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Calibri1" svg:font-family="Calibri"/>
    <style:font-face style:name="PTSansRegular" svg:font-family="PTSansRegular"/>
    <style:font-face style:name="PTSerifRegular" svg:font-family="PTSerifRegular"/>
    <style:font-face style:name="Symbol" svg:font-family="Symbol"/>
    <style:font-face style:name="Times New Roman" svg:font-family="'Times New Roman'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01T21:17:32.76</dc:date>
    <dc:creator>сусанна сиюхова</dc:creator>
    <meta:editing-duration>PT19M3S</meta:editing-duration>
    <meta:editing-cycles>2</meta:editing-cycles>
    <meta:generator>OpenOffice/4.0.1$Win32 OpenOffice.org_project/401m5$Build-9714</meta:generator>
    <meta:document-statistic meta:table-count="4" meta:image-count="0" meta:object-count="0" meta:page-count="8" meta:paragraph-count="233" meta:word-count="2393" meta:character-count="19383"/>
  </office:meta>
</office:document-meta>
</file>