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74cm" fo:margin-left="-0.191cm" table:align="left" style:writing-mode="lr-tb"/>
    </style:style>
    <style:style style:name="Таблица1.A" style:family="table-column">
      <style:table-column-properties style:column-width="8.987cm"/>
    </style:style>
    <style:style style:name="Таблица1.B" style:family="table-column">
      <style:table-column-properties style:column-width="8.985cm"/>
    </style:style>
    <style:style style:name="Таблица1.1" style:family="table-row">
      <style:table-row-properties style:min-row-height="1.3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text-underline-style="solid" style:text-underline-width="auto" style:text-underline-color="font-color"/>
    </style:style>
    <style:style style:name="P4" style:family="paragraph" style:parent-style-name="Default">
      <style:paragraph-properties fo:margin-top="0cm" fo:margin-bottom="0.351cm"/>
    </style:style>
    <style:style style:name="P5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2</text:p>
      <text:p text:style-name="P1"/>
      <text:p text:style-name="P2"><text:span text:style-name="T1">П Р И К А З</text:span></text:p>
      <text:p text:style-name="P2"/>
      <text:p text:style-name="Default">«19»05. 2021 г. <text:s text:c="31"/>№62 <text:s text:c="25"/>а.Хачемзий</text:p>
      <text:p text:style-name="Default"><text:s text:c="5"/></text:p>
      <text:p text:style-name="Default"><text:span text:style-name="T1">Об организации совместного обследования </text:span></text:p>
      <text:p text:style-name="Default"><text:span text:style-name="T1">состояния работы общеобразовательной организации </text:span></text:p>
      <text:p text:style-name="Default"><text:span text:style-name="T1">по профилактике детского дорожно-транспортного</text:span></text:p>
      <text:p text:style-name="Default"><text:span text:style-name="T1"><text:s/>травматизма и обучению детей основам безопасного </text:span></text:p>
      <text:p text:style-name="Default"><text:span text:style-name="T1">поведения на дорогах </text:span></text:p>
      <text:p text:style-name="Default"/>
      <text:p text:style-name="Default">В связи с произошедшими в районе случаями нарушения обучающимися общеобразовательных организаций Правил дорожного движения Российской Федерации (далее – ПДД), произошедших дорожно-транспортных происшествий с участием обучающихся из-за нарушений ими ПДД, в целях изучения состояния работы общеобразовательной организации по профилактике детского дорожно-транспортного травматизма и обучению детей основам безопасного поведения на дорогах (далее – обследование), приказываем: </text:p>
      <text:p text:style-name="Default"/>
      <text:p text:style-name="Default">1. Провести обследование МБОУ СОШ №4.</text:p>
      <text:p text:style-name="Default"/>
      <text:p text:style-name="Default">2. Для проведения обследования создать комиссию в составе трех (пяти) человек из числа представителей органа исполнительной власти субъекта </text:p>
      <text:p text:style-name="Default">Российской Федерации, осуществляющего государственное управление в сфере образования (органа местного самоуправления, осуществляющего управление в сфере образования), и подразделения Госавтоинспекции на региональном (районном) уровне: </text:p>
      <text:p text:style-name="Default"/>
      <text:p text:style-name="Default"><text:span text:style-name="T2">-Инспектор <text:s/>ОГИБДД МО МВД России «Кошехабльский»-Хуажев Аскер Мурикович </text:span></text:p>
      <text:p text:style-name="P3"/>
      <text:p text:style-name="Default"><text:span text:style-name="T2">-главный специалист Управления образования администрации МО «Кошехабльский район» Зихохов Артур Ахмедович </text:span></text:p>
      <text:p text:style-name="Default">3. Назначить председателем комиссии :</text:p>
      <text:p text:style-name="Default"><text:span text:style-name="T2">-начальник Управления образования администрации МО «Кошехабльский район»- Берзегова Асят Хамедовна</text:span></text:p>
      <text:p text:style-name="P2">__________________________________________________________________((фамилия, имя, отчество, должность)</text:p>
      <text:p text:style-name="P4">4. Членам комиссии составить план обследования с перечнем направлений обследования и критериев оценки деятельности общеобразовательных организаций. </text:p>
      <text:p text:style-name="P4">5. МБОУ СОШ №4 обеспечить доступ каждого члена комиссии к запрашиваемым документам. </text:p>
      <text:p text:style-name="Default">6. По результатам обследования членам комиссии составить Акт обследования с выводами и рекомендациями по организации деятельности общеобразовательной организации по профилактике детского дорожно-транспортного травматизма и обучению детей безопасному поведению на дорогах. </text:p>
      <text:p text:style-name="Default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Default">ДИРЕКТОР МБОУ СОШ №4</text:p>
            <text:p text:style-name="Default">___________З.Н. Даурова</text:p>
            <text:p text:style-name="Default"/>
            <text:p text:style-name="Default"/>
            <text:p text:style-name="Default">МП</text:p>
          </table:table-cell>
          <table:table-cell table:style-name="Таблица1.A1" office:value-type="string">
            <text:p text:style-name="Default"><text:span text:style-name="T2">Инспектор <text:s/>ОГИБДД МО МВД России «Кошехабльский»</text:span></text:p>
            <text:p text:style-name="Default">__________________/___Хуажев А.М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ида Шумафовна Мами</meta:initial-creator>
    <dc:creator>Саида Шумафовна Мами</dc:creator>
    <meta:editing-cycles>2</meta:editing-cycles>
    <meta:print-date>2021-05-28T11:05:00</meta:print-date>
    <meta:creation-date>2021-05-28T11:57:00</meta:creation-date>
    <dc:date>2021-05-28T11:57:00</dc:date>
    <meta:editing-duration>PT44S</meta:editing-duration>
    <meta:generator>OpenOffice/4.0.1$Win32 OpenOffice.org_project/401m5$Build-9714</meta:generator>
    <meta:document-statistic meta:table-count="1" meta:image-count="0" meta:object-count="0" meta:page-count="2" meta:paragraph-count="26" meta:word-count="246" meta:character-count="225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